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Klokbekerweg 17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lokbekerweg 17 Ottoland</text:p>
            <text:p text:style-name="common-al">
            <text:span text:style-name="nadrukvet">Locatie: Klokbekerweg 17 Ottoland</text:span>
          </text:p>
            <text:p text:style-name="common-al">Datum ontvangst: 11 november 2020</text:p>
            <text:p text:style-name="common-al">Deze melding is afgehandeld onder zaaknummer Z-20-38179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0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7 432679</meta:user-defined>
    <meta:user-defined meta:name="DC.title">Gemeente Molenlanden Kennisgeving ontvangst activiteitenbesluit milieubeheer Klokbekerweg 17 Ottoland</meta:user-defined>
    <meta:user-defined meta:name="OVERHEID.PostcodeHuisnummer/OVERHEIDop.postcodeHuisnummer">2975LC 17</meta:user-defined>
    <meta:user-defined meta:name="OVERHEIDop.straatnaam">Klokbekerweg</meta:user-defined>
    <meta:user-defined meta:name="OVERHEIDop.woonplaats">Otto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27</meta:user-defined>
    <meta:user-defined meta:name="OVERHEIDop.GmbID/DC.identifier">gmb-2020-324027</meta:user-defined>
    <meta:user-defined meta:name="OVERHEIDop.versieInformatie"/>
  </office:meta>
</office:document-meta>
</file>