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en het tonen van een videoprojectie op de noordgevel van de koppelpoort - Grote Spui t.h.v. de Koppelpoor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Grote Spui t.h.v. de Koppelpoort, tijdelijk plaatsen van een container en het tonen van een videoprojectie op de noordgevel van de koppelpoort , 25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02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75</meta:user-defined>
    <dc:language>nl</dc:language>
    <meta:user-defined meta:name="OVERHEID.EPSG28992/DC.spatial">154919.076 463387.209</meta:user-defined>
    <meta:user-defined meta:name="DC.title">Gemeente Amersfoort, Binnenstad - verlening vergunning voor tijdelijk gebruik van de weg - tijdelijk plaatsen van een container en het tonen van een videoprojectie op de noordgevel van de koppelpoort - Grote Spui t.h.v. de Koppelpoort, Amersfoort</meta:user-defined>
    <meta:user-defined meta:name="OVERHEID.PostcodeHuisnummer/OVERHEIDop.postcodeHuisnummer">3811GA 13</meta:user-defined>
    <meta:user-defined meta:name="OVERHEIDop.straatnaam">Grote Spui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24</meta:user-defined>
    <meta:user-defined meta:name="OVERHEIDop.GmbID/DC.identifier">gmb-2020-324024</meta:user-defined>
    <meta:user-defined meta:name="OVERHEIDop.versieInformatie"/>
  </office:meta>
</office:document-meta>
</file>