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splitsen van een appartement in 2 appartementen - Achter de Arnhemse Poortwal 14A en 42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Achter de Arnhemse Poortwal 14A en 42A, splitsen van een appartement in 2 appartementen , Rechtsmiddel: Geen. Ter informatie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01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1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1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186</meta:user-defined>
    <dc:language>nl</dc:language>
    <meta:user-defined meta:name="OVERHEID.EPSG28992/DC.spatial">154894.03 462803.92</meta:user-defined>
    <meta:user-defined meta:name="DC.title">Gemeente Amersfoort, Binnenstad - verlenging beslistermijn omgevingsvergunning - splitsen van een appartement in 2 appartementen - Achter de Arnhemse Poortwal 14A en 42A, Amersfoort</meta:user-defined>
    <meta:user-defined meta:name="OVERHEID.PostcodeHuisnummer/OVERHEIDop.postcodeHuisnummer">3811DK 42</meta:user-defined>
    <meta:user-defined meta:name="OVERHEIDop.straatnaam">Achter de Arnhemse Poortwal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013</meta:user-defined>
    <meta:user-defined meta:name="OVERHEIDop.GmbID/DC.identifier">gmb-2020-324013</meta:user-defined>
    <meta:user-defined meta:name="OVERHEIDop.versieInformatie"/>
  </office:meta>
</office:document-meta>
</file>