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endelstraat 14, 9677 PX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11/2020, verwijderen asbesthoudende materialen, Vendelstraat 14, 9677 PX Heiligerlee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0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41 575595</meta:user-defined>
    <meta:user-defined meta:name="DC.title">Gemeente Oldambt, ontvangen sloopmelding, verwijderen asbesthoudende materialen, Vendelstraat 14, 9677 PX Heiligerlee</meta:user-defined>
    <meta:user-defined meta:name="OVERHEID.PostcodeHuisnummer/OVERHEIDop.postcodeHuisnummer">9677PX 14</meta:user-defined>
    <meta:user-defined meta:name="OVERHEIDop.straatnaam">Vendelstraat</meta:user-defined>
    <meta:user-defined meta:name="OVERHEIDop.woonplaats">Heiligerle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04</meta:user-defined>
    <meta:user-defined meta:name="OVERHEIDop.GmbID/DC.identifier">gmb-2020-324004</meta:user-defined>
    <meta:user-defined meta:name="OVERHEIDop.versieInformatie"/>
  </office:meta>
</office:document-meta>
</file>