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ier Nafzgerstraat 30C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75WB</text:p>
            <text:p text:style-name="common-al">
            <text:span text:style-name="nadrukvet">Renier Nafzgerstraat 30C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6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00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58.1 316910.3</meta:user-defined>
    <meta:user-defined meta:name="DC.title">Renier Nafzgerstraat 30C te Maastricht. Kennisgeving nieuwe aanvraag omgevingsvergunning, het kappen van een boom</meta:user-defined>
    <meta:user-defined meta:name="OVERHEID.PostcodeHuisnummer/OVERHEIDop.postcodeHuisnummer">6221SP 30</meta:user-defined>
    <meta:user-defined meta:name="OVERHEIDop.straatnaam">Renier Nafzgerstraat</meta:user-defined>
    <meta:user-defined meta:name="OVERHEIDop.woonplaats">Maastri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02</meta:user-defined>
    <meta:user-defined meta:name="OVERHEIDop.GmbID/DC.identifier">gmb-2020-324002</meta:user-defined>
    <meta:user-defined meta:name="OVERHEIDop.versieInformatie"/>
  </office:meta>
</office:document-meta>
</file>