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Oosterwaterweg 9 te Donde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Oosterwaterweg 9 te Donderen</text:p>
            <text:p text:style-name="tussenkopcur">Omschrijving : het kappen van twee bomen</text:p>
            <text:p text:style-name="tussenkopcur">Verzonden :  7 december 2020</text:p>
            <text:p text:style-name="tussenkopcur">Kenmerk : WABO-2020112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9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3213 568208</meta:user-defined>
    <meta:user-defined meta:name="DC.title">Ingetrokken aanvraag voor een omgevingsvergunning Oosterwaterweg 9 te Donderen; het kappen van twee bomen</meta:user-defined>
    <meta:user-defined meta:name="OVERHEID.PostcodeHuisnummer/OVERHEIDop.postcodeHuisnummer">9497PC 9</meta:user-defined>
    <meta:user-defined meta:name="OVERHEIDop.straatnaam">Oosterwaterweg</meta:user-defined>
    <meta:user-defined meta:name="OVERHEIDop.woonplaats">Dond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92</meta:user-defined>
    <meta:user-defined meta:name="OVERHEIDop.GmbID/DC.identifier">gmb-2020-323992</meta:user-defined>
    <meta:user-defined meta:name="OVERHEIDop.versieInformatie"/>
  </office:meta>
</office:document-meta>
</file>