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ys Voorberghstraat 197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veranderen/vergroten van een woonhuis op locatie Cruys Voorberghstraat 197 in Hengelo. De aanvraag is geregistreerd onder zaaknummer O-2020-0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9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44 478944</meta:user-defined>
    <meta:user-defined meta:name="DC.title">Kennisgeving ontvangst aanvraag omgevingsvergunning Cruys Voorberghstraat 197 in Hengelo</meta:user-defined>
    <meta:user-defined meta:name="OVERHEIDop.straatnaam">Cruys Voorberghstraat</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2399</meta:user-defined>
    <meta:user-defined meta:name="OVERHEIDop.GmbID/DC.identifier">gmb-2020-32399</meta:user-defined>
    <meta:user-defined meta:name="OVERHEIDop.versieInformatie"/>
  </office:meta>
</office:document-meta>
</file>