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4 december 2020 een aanvraag omgevingsvergunning ontvangen voor het bouwen van een recreatiewoning, activiteit 1* op de locatie Pluvierenweg ongenummerd. De aanvraag heeft dossiernummer 20Z0002883.</text:p>
            <text:p text:style-name="common-al"/>
            <text:p text:style-name="common-al"> Ter inzage</text:p>
            <text:p text:style-name="common-al">De stukken liggen vanaf 16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398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8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8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83</meta:user-defined>
    <dc:language>nl</dc:language>
    <meta:user-defined meta:name="OVERHEID.EPSG28992/DC.spatial">170119.541 488072.787</meta:user-defined>
    <meta:user-defined meta:name="DC.title">Gemeente Zeewolde, aanvraag omgevingsvergunning, Pluvierenweg ongenummerd, het bouwen van een recreatiewoning</meta:user-defined>
    <meta:user-defined meta:name="OVERHEID.PostcodeHuisnummer/OVERHEIDop.postcodeHuisnummer">3898LL 7</meta:user-defined>
    <meta:user-defined meta:name="OVERHEIDop.straatnaam">Pluvierenweg</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3983</meta:user-defined>
    <meta:user-defined meta:name="OVERHEIDop.GmbID/DC.identifier">gmb-2020-323983</meta:user-defined>
    <meta:user-defined meta:name="OVERHEIDop.versieInformatie"/>
  </office:meta>
</office:document-meta>
</file>