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uitbreiden van een schuur op de locatie Vundelaarsweg 4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19</text:p>
            <text:p text:style-name="common-al">Kenmerk: SXO-2019-052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9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89.8 469140.6</meta:user-defined>
    <meta:user-defined meta:name="DC.title">Omgevingsvergunning toegekend (revisie) voor het uitbreiden van een schuur op de locatie Vundelaarsweg 4A in Wilp</meta:user-defined>
    <meta:user-defined meta:name="OVERHEID.PostcodeHuisnummer/OVERHEIDop.postcodeHuisnummer">7384CZ 4</meta:user-defined>
    <meta:user-defined meta:name="OVERHEIDop.straatnaam">Vundelaarsweg</meta:user-defined>
    <meta:user-defined meta:name="OVERHEIDop.woonplaats">Wil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77</meta:user-defined>
    <meta:user-defined meta:name="OVERHEIDop.GmbID/DC.identifier">gmb-2020-323977</meta:user-defined>
    <meta:user-defined meta:name="OVERHEIDop.versieInformatie"/>
  </office:meta>
</office:document-meta>
</file>