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de rechterhelft van een twee-onder-één kap woning op de locatie Veenhuisweg 61B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november 2020</text:p>
            <text:p text:style-name="common-al">Kenmerk: SXO-2020-062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<text:span text:style-name="nadrukvet">zes weken</text:span>na 8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9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56.36 471377.92</meta:user-defined>
    <meta:user-defined meta:name="DC.title">Omgevingsvergunning toegekend (revisie) voor het bouwen van de rechterhelft van een twee-onder-één kap woning op de locatie Veenhuisweg 61B in Twello</meta:user-defined>
    <meta:user-defined meta:name="OVERHEID.PostcodeHuisnummer/OVERHEIDop.postcodeHuisnummer">7391LZ 4</meta:user-defined>
    <meta:user-defined meta:name="OVERHEIDop.straatnaam">Stobbenakker</meta:user-defined>
    <meta:user-defined meta:name="OVERHEIDop.woonplaats">Twel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71</meta:user-defined>
    <meta:user-defined meta:name="OVERHEIDop.GmbID/DC.identifier">gmb-2020-323971</meta:user-defined>
    <meta:user-defined meta:name="OVERHEIDop.versieInformatie"/>
  </office:meta>
</office:document-meta>
</file>