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de heffingsambtenaar van de gemeente Vijheerenlanden houdende regels omtrent ambtshalve vermindering gemeentelijke belastingen (Beleidsregels ambtshalve vermindering gemeentelijke belastingen Vijfheerenlanden 2020)</text:p>
      <text:section text:name="regeling_id1-3-2" text:style-name="regeling">
        <text:section text:name="aanhef_id1-3-2-1" text:style-name="aanhef">
          <text:section text:name="preambule_id1-3-2-1-1" text:style-name="preambule">
            <text:p text:style-name="al">De heffingsambtenaar van de gemeente Vijfheerenlanden,</text:p>
            <text:p text:style-name="al"/>
            <text:p text:style-name="al">gelet op artikel 65 van de Algemene wet inzake rijksbelastingen, de artikelen 231 en 244 van de Gemeentewet juncto artikel 4:81 van de Algemene wet bestuursrecht;</text:p>
            <text:p text:style-name="al"/>
            <text:p text:style-name="al">Besluit vast te stellen de volgende: </text:p>
            <text:p text:style-name="al"/>
            <text:p text:style-name="al">
            <text:span text:style-name="nadrukondlijn">Beleidsregels voor het toekennen van ambtshalve verminderingen van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text:p>
              </text:list-item>
              <text:list-item text:style-override="id1-3-2-2-1-3">
                <text:number>2.</text:number>
                <text:p text:style-name="al">Van deze beleidsregels zijn uitgezonderd belastingaanslagen (OZB),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 </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 </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De heffingsambtenaar verleent ambtshalve vermindering indien:</text:p>
            <text:list text:style-name="id1-3-2-2-2-3">
              <text:list-item text:style-override="id1-3-2-2-2-3-1">
                <text:number>a.</text:number>
                <text:p text:style-name="al">een bezwaarschrift of een verzoekschrift niet-ontvankelijk wordt verklaard wegens het te laat indienen van het bezwaarschrift of het verzoekschrift dan wel om andere redenen van formele aard, en blijkt dat het bedrag van de belasting had behoren te zijn vastgesteld op een bedrag dat ten minste 20%, met een minimum van € 10,- per belastingaanslag, lager is dan het te hoog vastgestelde bedrag van die belasting, of</text:p>
              </text:list-item>
              <text:list-item text:style-override="id1-3-2-2-2-3-2">
                <text:number>b.</text:number>
                <text:p text:style-name="al">uit enig feit blijkt dat een belastingaanslag had behoren te zijn vastgesteld op een bedrag dat ten minste 20%, met een minimum van € 10,- per belastingaanslag, lager is dan het te hoog vastgestelde bedrag van die belasting en deze aanslag bij afweging van de betrokken belangen in redelijkheid niet gehandhaafd kan worden. </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een gerechtshof of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is gewezen, onderscheidenlijk voor de dagtekening van het beleidsbesluit of andere schriftelijke aanwijzing, tenzij de heffingsambtenaar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eerst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Vijfheerenlanden 2020. </text:p>
          </text:section>
        </text:section>
        <text:section text:name="regeling-sluiting_id1-3-2-3" text:style-name="regeling-sluiting">
          <text:section text:name="ondertekening_id1-3-2-3-1">
            <text:p><text:span text:style-name="functie">Leerdam, 3 februari 2020,</text:span></text:p>
          </text:section>
          <text:section text:name="ondertekening_id1-3-2-3-2">
            <text:p><text:span text:style-name="functie"/></text:p>
            <text:p><text:span text:style-name="functie"/></text:p>
            <text:p><text:span text:style-name="functie">De heffingsambtenaar van Vijfheerenland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s ambtshalve vermindering gemeentelijke belastingen </text:p>
          <text:p text:style-name="al"/>
          <text:p text:style-name="al">
          <text:span text:style-name="nadrukvet">Algemeen</text:span>
        </text:p>
          <text:p text:style-name="al"/>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
          <text:p text:style-name="al">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text:p>
          <text:p text:style-name="al"/>
          <text:p text:style-name="al">De tegenhanger van deze regeling is de regeling inzake ambtshalve vermindering (artikel 65 AWR). Op basis hiervan kunnen onjuiste aanslagen, met name die waarbij de formele belastingschuld hoger is vastgesteld dan de materiële schuld, alsnog gecorrigeerd worden. </text:p>
          <text:p text:style-name="al"/>
          <text:p text:style-name="al">Hierbij is de vraag wanneer de eis van rechtvaardige belastingheffing voor dient te gaan op de formele rechtskracht en rechtszekerheid, ook van de belastingheffende overheid. Om hierin helderheid te verschaffen, zijn deze beleidsregels vastgesteld.</text:p>
          <text:p text:style-name="al"/>
          <text:p text:style-name="al">
          <text:span text:style-name="nadrukvet">Artikelsgewijze toelichting</text:span>
        </text:p>
          <text:p text:style-name="al"/>
          <text:p text:style-name="al">
          <text:span text:style-name="nadrukvet">Aanhef</text:span>
        </text:p>
          <text:p text:style-name="al">In de aanhef wordt verwezen naar de relevante artikelen in de AWR, de Gemeentewet en de Algemene wet bestuursrecht. Artikel 65 AWR geeft de inspecteur de mogelijkheid tot het verlenen van ambtshalve vermindering.</text:p>
          <text:p text:style-name="al"/>
          <text:p text:style-name="al">
          <text:span text:style-name="nadrukvet">Artikel 1 Reikwijdte en definities</text:span>
        </text:p>
          <text:p text:style-name="al">De beleidsregels kunnen gelding hebben voor alle gemeentelijke belastingen, inclusief rechten. </text:p>
          <text:p text:style-name="al"/>
          <text:p text:style-name="al">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ze beleidsregels. 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 de systematiek van de Wet WOZ van toepassing wordt verklaard.</text:p>
          <text:p text:style-name="al"/>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
          <text:p text:style-name="al">In het bedrag van de vermindering wordt tevens een bestuurlijke boete of kostenopslag verrekend.</text:p>
          <text:p text:style-name="al"/>
          <text:p text:style-name="al">Onder 'de belastingaanslag' valt ook de heffing op andere wijze. De regeling beperkt zich niet tot belastingen die bij wege van aanslag worden geheven, maar is van toepassing op alle gemeentelijke belastingen. </text:p>
          <text:p text:style-name="al"/>
          <text:p text:style-name="al">De belastingwet ten slotte wordt gehanteerd in de zin van elk algemeen verbindend voorschrift en elke beleidsregel die regels geeft op het gebied van belastingen. Daarmee is zeker gesteld dat ook de belastingverordening in dit verband als wettelijk voorschrift wordt aangemerkt.</text:p>
          <text:p text:style-name="al"/>
          <text:p text:style-name="al">Als termijn waarbinnen nog ambtshalve vermindering wordt verleend, is gekozen voor drie jaar na het ontstaan van de belastingschuld.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list text:style-name="id1-3-2-4-36">
            <text:list-item text:style-override="id1-3-2-4-36-1">
              <text:number>a.</text:number>
              <text:p text:style-name="al">degene die ten onrechte niet is aangeslagen maar wel belastingplichtig was;</text:p>
            </text:list-item>
            <text:list-item text:style-override="id1-3-2-4-36-2">
              <text:number>b.</text:number>
              <text:p text:style-name="al">de overheid die de aanslag onterecht heeft opgelegd (en daarmee de gemeenschap);</text:p>
            </text:list-item>
            <text:list-item text:style-override="id1-3-2-4-36-3">
              <text:number>c.</text:number>
              <text:p text:style-name="al">degene die ten onrechte is aangeslagen maar daartegen geen bezwaar heeft aangetekend.</text:p>
            </text:list-item>
          </text:list>
          <text:p text:style-name="al">Zolang mogelijkheid a bestaat, gaat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ben ik van mening dat er meer reden is deze burger de gevolgen te laten dragen van een fout die hij niet heeft aangevochten dan de gehele gemeenschap, die hierin geen enkele rol heeft gehad.</text:p>
          <text:p text:style-name="al"/>
          <text:p text:style-name="al">
          <text:span text:style-name="nadrukvet">Artikel 2 Gevallen waarin ambtshalve vermindering wordt verleend</text:span>
        </text:p>
          <text:p text:style-name="al">In de beleidsregels bestaan twee aanleidingen om over te gaan tot ambtshalve vermindering van teveel betaalde belastingen. </text:p>
          <text:p text:style-name="al"/>
          <text:p text:style-name="al">In de eerste plaats kan een bezwaarschrift of een verzoekschrift dat op formele gronden (te laat, niet gemotiveerd, geen machtiging, etc.) niet-ontvankelijk verklaard wordt, aanleiding geven toch tot vermindering over te gaan. Dit wordt dan in de uitspraak vermeld. </text:p>
          <text:p text:style-name="al"/>
          <text:p text:style-name="al">In de tweede plaats is het mogelijk dat het de heffingsambtenaar uit welke bron dan ook </text:p>
          <text:p text:style-name="al">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de heffingsambtenaar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een extra voorwaarde opgenomen. Ontdekking van een dergelijk feit leidt slechts tot ambtshalve vermindering indien het afzien daarvan zou leiden tot strijd met de redelijkheid. Op deze wijze wordt voorkomen dat gemeenten onbedoeld grote financiële risico's lopen door de beleidsregels voor ambtshalve vermindering.</text:p>
          <text:p text:style-name="al"/>
          <text:p text:style-name="al">Naar mijn mening geldt voor het toekennen van ambtshalve vermindering van belastingen een zware bewijslast. Artikel 65 AWR spreekt van 'onjuiste belastingaanslag of beschikking'. Derhalve dient vast te staan dat sprake van een dergelijke onjuistheid. Daarvoor geldt naar mijn mening de zwaarste bewijslast: de gestelde onjuistheid moet blijken. Het moet volkomen duidelijk zijn dat de aanslag niet correct of niet terecht is opgelegd. Hiervan is geen sprake indien de hoogte van de aanslag vatbaar is voor discussie. </text:p>
          <text:p text:style-name="al"/>
          <text:p text:style-name="al">Om te voorkomen dat ambtshalve verminderingen van enkele euro's of zelfs eurocenten moeten worden toegekend, is daarnaast een drempelbedrag opgenomen voor ambtshalve vermindering. Tevens is aansluiting gezocht bij het systeem in de Wet WOZ. Daarin is bepaald dat ambtshalve vermindering slechts mogelijk is indien de waarde van een object meer dan 20% (met een minimum van € 5.000,-) te hoog is vastgesteld. Deze drempel wordt ook bij gemeentelijke belastingen toegepast, waarbij een minimum wordt gehanteerd van € 10,-. </text:p>
          <text:p text:style-name="al"/>
          <text:p text:style-name="al">
          <text:span text:style-name="nadrukvet">Artikel 3 Uitzonderingen</text:span>
        </text:p>
          <text:p text:style-name="al">Er wordt geen ambtshalve vermindering verleend als de driejaarstermijn is verstreken of als het aan de opzet of grove schuld van belanghebbende te wijten is dat hij niet tijdig een bezwaar- of verzoekschrift heeft ingediend.</text:p>
          <text:p text:style-name="al"/>
          <text:p text:style-name="al">
          <text:span text:style-name="nadrukvet">Artikel 4 Jurisprudentie</text:span>
        </text:p>
          <text:p text:style-name="al">Bij de beoordeling van rechtspraak die wordt gewezen na de heffing van belasting, geldt als regel dat deze jurisprudentie geen invloed meer kan hebben op de vastgestelde belasting. </text:p>
          <text:p text:style-name="al"/>
          <text:p text:style-name="al">
          <text:span text:style-name="nadrukvet">Artikel 5 Mededeling van afwijzing</text:span>
        </text:p>
          <text:p text:style-name="al">Indien uit onderzoek blijkt dat belanghebbende niet in aanmerking komt voor een ambtshalve vermindering, wordt hem dat schriftelijk medegedeeld: in de uitspraak op bezwaar of in de beslissing op zijn verzoekschrift.</text:p>
          <text:p text:style-name="al"/>
          <text:p text:style-name="al">Indien 'enig feit' (anders dan een ingekomen bezwaar- of verzoekschrift) aanleiding gaf tot het ambtshalve onderzoeken van de hoogte van de belasting en dergelijk onderzoek leidt uiteindelijk niet tot het verlenen van ambtshalve vermindering, bestaat er naar mijn mening geen noodzaak belastingplichtige mededeling te doen van het onderzoek of de uitkomst daarvan.</text:p>
          <text:p text:style-name="al"/>
          <text:p text:style-name="al">
          <text:span text:style-name="nadrukvet">Artikel 6 Inwerkingtreding</text:span>
        </text:p>
          <text:p text:style-name="al">De inwerkingtredingsbepaling is zoals te doen gebruikelijk. De beleidsregels worden volgens de regels van art. 3:42 Awb bekend gemaakt.</text:p>
          <text:p text:style-name="al"/>
          <text:p text:style-name="al">
          <text:span text:style-name="nadrukvet">Artikel 7 Citeertitel</text:span>
        </text:p>
          <text:p text:style-name="al">Dit artikel regelt de citeerwijze van 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Financiën | Organisatie en beleid</meta:user-defined>
    <meta:user-defined meta:name="DC.source">artikel 65 van de Algemene wet inzake rijksbelastingen]|[1.0:c:BWBR0002320&amp;artikel=65&amp;g=2020-01-01</meta:user-defined>
    <meta:user-defined meta:name="DC.source">artikel 231 van de Gemeentewet]|[1.0:c:BWBR0005416&amp;artikel=231&amp;g=2020-01-01</meta:user-defined>
    <meta:user-defined meta:name="DC.source">artikel 244 van de Gemeentewet]|[1.0:c:BWBR0005416&amp;artikel=244&amp;g=2020-01-01</meta:user-defined>
    <meta:user-defined meta:name="DCTERMS.alternative">Beleidsregels ambtshalve vermindering gemeentelijke belastingen Vijfheerenlanden 2020</meta:user-defined>
    <dc:language>nl</dc:language>
    <meta:user-defined meta:name="OVERHEID.Gemeente/DC.spatial">Vijfheerenlanden</meta:user-defined>
    <meta:user-defined meta:name="DC.title">Beleidsregel van de heffingsambtenaar van de gemeente Vijheerenlanden houdende regels omtrent ambtshalve vermindering gemeentelijke belastingen (Beleidsregels ambtshalve vermindering gemeentelijke belastingen Vijfheerenlanden 2020)</meta:user-defined>
    <meta:user-defined meta:name="DCTERMS.W3CDTF/DCTERMS.available">2020-02-10</meta:user-defined>
    <meta:user-defined meta:name="DCTERMS.W3CDTF/OVERHEIDop.jaargang">2020</meta:user-defined>
    <meta:user-defined meta:name="OVERHEIDop.publicationIssue">32397</meta:user-defined>
    <meta:user-defined meta:name="OVERHEIDop.betreftRegeling">CVDR636982_1</meta:user-defined>
    <meta:user-defined meta:name="xs:date/OVERHEIDop.startdatum">2020-02-11</meta:user-defined>
    <meta:user-defined meta:name="OVERHEIDop.GmbID/DC.identifier">gmb-2020-32397</meta:user-defined>
    <meta:user-defined meta:name="OVERHEIDop.versieInformatie"/>
  </office:meta>
</office:document-meta>
</file>