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Prins Hendrikstraat 3, 7101C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december 2020 is een aanvraag ontvangen voor Verwijderen gaskachels en het aanleggen van centrale verwarming op locatie Prins Hendrikstraat 3, 7101CK Winterswijk. De aanvraag is geregistreerd onder zaaknummer 2020-000272. De aanvraag betreft de volgende activiteiten:</text:p>
            <text:p text:style-name="common-al">- monument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396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6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6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rins Hendrikstraat 3, 7101CK Winterswijk</meta:user-defined>
    <dc:language>nl</dc:language>
    <meta:user-defined meta:name="OVERHEID.EPSG28992/DC.spatial">191612.05 443940.89</meta:user-defined>
    <meta:user-defined meta:name="DC.title">Kennisgeving ontvangst aanvraag beschikking, Prins Hendrikstraat 3, 7101CK Winterswijk</meta:user-defined>
    <meta:user-defined meta:name="OVERHEID.PostcodeHuisnummer/OVERHEIDop.postcodeHuisnummer">6828GN 3</meta:user-defined>
    <meta:user-defined meta:name="OVERHEIDop.straatnaam">Prins Hendrikstraat</meta:user-defined>
    <meta:user-defined meta:name="OVERHEIDop.woonplaats">Arn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3966</meta:user-defined>
    <meta:user-defined meta:name="OVERHEIDop.GmbID/DC.identifier">gmb-2020-323966</meta:user-defined>
    <meta:user-defined meta:name="OVERHEIDop.versieInformatie"/>
  </office:meta>
</office:document-meta>
</file>