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aanwijzen van twee parkeerplaatsen tegenover Nassaulaan 3 Heiligerlee als parkeerplaatsen die als specifiek doel hebben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tot aanwijzen van twee parkeerplaatsen tegenover Nassaulaan 3 Heiligerlee als parkeerplaatsen die als specifiek doel hebben het opladen van elektrische voertuigen.</text:p>
            <text:p text:style-name="common-al">Het verkeersbesluit waarin de aanwijzing juridisch is vastgelegd ligt in het gemeentehuis van de gemeente Oldambt, Johan Modastraat 6 te Winschoten, ter inzage van 10 december 2020 t/m 13 januari 2021.</text:p>
            <text:p text:style-name="common-al"/>
            <text:p text:style-name="common-al">
            <text:span text:style-name="nadrukvet">Ter inzage liggende stukken: </text:span>
          </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 </text:p>
            <text:p text:style-name="common-al"/>
            <text:p text:style-name="last-al">Winschoten, 9 dec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9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ldambt</meta:user-defined>
    <meta:user-defined meta:name="OVERHEID.Informatietype/DC.type">officiële publicatie</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TaxonomieBeleidsagenda/OVERHEID.category">Verkeer | Organisatie en beleid</meta:user-defined>
    <dc:language>nl</dc:language>
    <meta:user-defined meta:name="OVERHEID.Gemeente/DC.spatial">Oldambt</meta:user-defined>
    <meta:user-defined meta:name="OVERHEID.EPSG28992/DC.spatial">263662.9 575750.414</meta:user-defined>
    <meta:user-defined meta:name="DC.title">Gemeente Oldambt, Verkeersbesluit tot aanwijzen van twee parkeerplaatsen tegenover Nassaulaan 3 Heiligerlee als parkeerplaatsen die als specifiek doel hebben het opladen van elektrische voertuigen</meta:user-defined>
    <meta:user-defined meta:name="OVERHEID.PostcodeHuisnummer/OVERHEIDop.postcodeHuisnummer">9677PZ 3</meta:user-defined>
    <meta:user-defined meta:name="OVERHEIDop.straatnaam">Nassaulaan</meta:user-defined>
    <meta:user-defined meta:name="OVERHEIDop.woonplaats">Heiligerlee</meta:user-defined>
    <meta:user-defined meta:name="DCTERMS.W3CDTF/DCTERMS.available">2020-12-09</meta:user-defined>
    <meta:user-defined meta:name="DCTERMS.W3CDTF/OVERHEIDop.jaargang">2020</meta:user-defined>
    <meta:user-defined meta:name="OVERHEIDop.publicationIssue">323965</meta:user-defined>
    <meta:user-defined meta:name="OVERHEIDop.GmbID/DC.identifier">gmb-2020-323965</meta:user-defined>
    <meta:user-defined meta:name="OVERHEIDop.versieInformatie"/>
  </office:meta>
</office:document-meta>
</file>