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een woning (wijzigingsaanvraag op SXO-2020-0027) op de locatie Voordersteeg 3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mei 2020</text:p>
            <text:p text:style-name="common-al">Kenmerk: SXO-2020-0190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8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396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96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96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291.64 471732.01</meta:user-defined>
    <meta:user-defined meta:name="DC.title">omgevingsvergunning toegekend (revisie) voor het bouwen van een woning (wijzigingsaanvraag op SXO-2020-0027) op de locatie Voordersteeg 33 in Wilp</meta:user-defined>
    <meta:user-defined meta:name="OVERHEID.PostcodeHuisnummer/OVERHEIDop.postcodeHuisnummer">7384AG 33</meta:user-defined>
    <meta:user-defined meta:name="OVERHEIDop.straatnaam">Voordersteeg</meta:user-defined>
    <meta:user-defined meta:name="OVERHEIDop.woonplaats">Wilp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963</meta:user-defined>
    <meta:user-defined meta:name="OVERHEIDop.GmbID/DC.identifier">gmb-2020-323963</meta:user-defined>
    <meta:user-defined meta:name="OVERHEIDop.versieInformatie"/>
  </office:meta>
</office:document-meta>
</file>