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  activiteitenbesluit - het verbranden   van snoeihout - Hogenhofstraat 10a, 6627KC,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39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9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9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830,619 426052,647</meta:user-defined>
    <meta:user-defined meta:name="DC.title">Gemeente West Maas en Waal - Melding   activiteitenbesluit - het verbranden   van snoeihout - Hogenhofstraat 10a, 6627KC, Maasbommel</meta:user-defined>
    <meta:user-defined meta:name="OVERHEID.PostcodeHuisnummer/OVERHEIDop.postcodeHuisnummer">6627KC 10</meta:user-defined>
    <meta:user-defined meta:name="OVERHEIDop.straatnaam">Hogenhofstraat</meta:user-defined>
    <meta:user-defined meta:name="OVERHEIDop.woonplaats">Maasbomm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2396</meta:user-defined>
    <meta:user-defined meta:name="OVERHEIDop.GmbID/DC.identifier">gmb-2020-32396</meta:user-defined>
    <meta:user-defined meta:name="OVERHEIDop.versieInformatie"/>
  </office:meta>
</office:document-meta>
</file>