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wijziging verleende ontheffing APV (Algemene plaatselijke verordening gemeente Oldambt 2020) en Bijzondere Wetten gebruik gemeentegrond plaatsen 2 containers bij ingang parkeergarage Vissersdijk 7 Te Winschoten. Periode van plaatsing is gewijzigd in 17 tot en met 24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Wijziging ontheffing gebruik gemeentegrond plaatsen 2 containers bij ingang parkeergarage Vissersdijk 7 Te Winschoten. Periode van plaatsing is gewijzigd in 17 tot en met 24 dec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95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5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5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366.569 574221.881</meta:user-defined>
    <meta:user-defined meta:name="DC.title">Gemeente Oldambt, wijziging verleende ontheffing APV (Algemene plaatselijke verordening gemeente Oldambt 2020) en Bijzondere Wetten gebruik gemeentegrond plaatsen 2 containers bij ingang parkeergarage Vissersdijk 7 Te Winschoten. Periode van plaatsing is gewijzigd in 17 tot en met 24 december 2020</meta:user-defined>
    <meta:user-defined meta:name="OVERHEID.PostcodeHuisnummer/OVERHEIDop.postcodeHuisnummer">9671EG 7</meta:user-defined>
    <meta:user-defined meta:name="OVERHEIDop.straatnaam">Vissersdijk</meta:user-defined>
    <meta:user-defined meta:name="OVERHEIDop.woonplaats">Winschoten</meta:user-defined>
    <meta:user-defined meta:name="DCTERMS.W3CDTF/DCTERMS.available">2020-12-09</meta:user-defined>
    <meta:user-defined meta:name="DCTERMS.W3CDTF/OVERHEIDop.jaargang">2020</meta:user-defined>
    <meta:user-defined meta:name="OVERHEIDop.publicationIssue">323959</meta:user-defined>
    <meta:user-defined meta:name="OVERHEIDop.GmbID/DC.identifier">gmb-2020-323959</meta:user-defined>
    <meta:user-defined meta:name="OVERHEIDop.versieInformatie"/>
  </office:meta>
</office:document-meta>
</file>