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Stationsplein 8C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op 10 december 2020 een verzoek om maatwerkvoorschriften voor ontheffing van de verplichting tot het hebben van een vetafscheider met slibvangput op grond van de Activiteitenbesluit verleend aan Bagels &amp; Beans voor de locatie Stationsplein 8C te Leiden.</text:p>
            <text:p text:style-name="common-al">Bezwaar</text:p>
            <text:p text:style-name="common-al">Tegen deze beschikking kunnen belanghebbenden tot en met donderdag 14 januari 2021 een bezwaarschrift indienen, gericht aan college van burgemeester en wethouders van de gemeente Leiden, per adres van de Omgevingsdienst West-Holland, Postbus 159, 2300 AD Leiden o.v.v. ‘bezwaarschrift Stationsplein 8C te Leide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Inlichtingen</text:p>
            <text:p text:style-name="last-al">Wilt u meer informatie? Neem dan contact op met de Omgevingsdienst West-Holland via 071-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94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20126</meta:user-defined>
    <meta:user-defined meta:name="DCTERMS.abstract">een verzoek om maatwerkvoorschriften voor ontheffing van de verplichting tot het hebben van een vetafscheider met slibvangput</meta:user-defined>
    <dc:language>nl</dc:language>
    <meta:user-defined meta:name="OVERHEID.EPSG28992/DC.spatial">93201.315 464602.617</meta:user-defined>
    <meta:user-defined meta:name="DC.title">Beschikking Wet milieubeheer – Stationsplein 8C te Leiden</meta:user-defined>
    <meta:user-defined meta:name="OVERHEID.PostcodeHuisnummer/OVERHEIDop.postcodeHuisnummer">2312AK 8</meta:user-defined>
    <meta:user-defined meta:name="OVERHEIDop.straatnaam">Stationsplein</meta:user-defined>
    <meta:user-defined meta:name="OVERHEIDop.woonplaats">Leiden</meta:user-defined>
    <meta:user-defined meta:name="DCTERMS.W3CDTF/DCTERMS.available">2020-12-10</meta:user-defined>
    <meta:user-defined meta:name="DCTERMS.W3CDTF/OVERHEIDop.jaargang">2020</meta:user-defined>
    <meta:user-defined meta:name="OVERHEIDop.publicationIssue">323945</meta:user-defined>
    <meta:user-defined meta:name="OVERHEIDop.GmbID/DC.identifier">gmb-2020-323945</meta:user-defined>
    <meta:user-defined meta:name="OVERHEIDop.versieInformatie"/>
  </office:meta>
</office:document-meta>
</file>