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uiven houdende regels omtrent het aanwijzen van locaties waar carbidschieten is toegestaan</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Overwegende dat:</text:p>
            <text:p text:style-name="al">Er vanwege de coronacrisis een algeheel vuurwerkverbod geldt tijdens de komende jaarwisseling;</text:p>
            <text:p text:style-name="al">Het risico bestaat dat meer mensen met carbid gaan schieten, ook in de bebouwde kom;</text:p>
            <text:p text:style-name="al">Het ter voorkoming van gevaar, schade en/of overlast wenselijk is, plaatsen in de gemeente Duiven aan te wijzen om het carbidschieten op 31 december 2020 te reguleren;</text:p>
            <text:p text:style-name="al"/>
            <text:p text:style-name="al"/>
            <text:p text:style-name="al">Gelet op artikel 2:73a lid 4 van de Algemene plaatselijke verordening Duiven (APV);</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op de in artikel 2:73a lid 3 van de APV genoemde dag en tijdstippen in de bebouwde kom een geheel verbod op carbidschieten geldt; </text:p>
              </text:list-item>
            </text:list>
            <text:p text:style-name="al"/>
            <text:list text:style-name="id1-3-2-2-1-4">
              <text:list-item text:style-override="id1-3-2-2-1-4-1">
                <text:number>2.</text:number>
                <text:p text:style-name="al">Dat buiten de bebouwde kom carbidschieten is toegestaan, mits: </text:p>
                <text:list text:style-name="id1-3-2-2-1-4-1-3">
                  <text:list-item text:style-override="id1-3-2-2-1-4-1-3-1">
                    <text:number>•</text:number>
                    <text:p text:style-name="al">het carbidschieten is gemeld bij de gemeente via het daarvoor bestemde formulier en </text:p>
                  </text:list-item>
                  <text:list-item text:style-override="id1-3-2-2-1-4-1-3-2">
                    <text:number>•</text:number>
                    <text:p text:style-name="al">passende maatregelen zijn genomen om te voldoen aan alle regels die van toepassing zijn bij of krachtens de Tijdelijke wet maatregelen COVID-19;</text:p>
                  </text:list-item>
                </text:list>
              </text:list-item>
            </text:list>
            <text:list text:style-name="id1-3-2-2-1-5">
              <text:list-item text:style-override="id1-3-2-2-1-5-1">
                <text:number>3.</text:number>
                <text:p text:style-name="al">Dat dit aanwijzingsbesluit in werking treedt op de eerste dag na bekendmaking.</text:p>
              </text:list-item>
            </text:list>
          </text:section>
        </text:section>
        <text:section text:name="regeling-sluiting_id1-3-2-3" text:style-name="regeling-sluiting">
          <text:section text:name="ondertekening_id1-3-2-3-1">
            <text:p><text:span text:style-name="functie">Duiven, 3 december 2020</text:span></text:p>
          </text:section>
          <text:section text:name="ondertekening_id1-3-2-3-2">
            <text:p><text:span text:style-name="functie"/></text:p>
            <text:p><text:span text:style-name="functie"/></text:p>
            <text:p><text:span text:style-name="functie">Burgemeester van de gemeente Duiven,</text:span></text:p>
          </text:section>
          <text:section text:name="ondertekening_id1-3-2-3-3">
            <text:p><text:span text:style-name="functie"/></text:p>
            <text:p><text:span text:style-name="functie"/></text:p>
            <text:p><text:span text:style-name="functie">Mr. H.B. (Huub) Hieltj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Op het carbidschieten is artikel 2:73a van de APV van toepassing.</text:p>
          <text:p text:style-name="al">Dat artikel stelt de onderstaande voorwaarden aan het carbidschieten. Deze zijn op 31 december 2020 onverkort van toepassing. </text:p>
          <text:p text:style-name="al">Daarnaast gelden de bepalingen in het kader van de Tijdelijke wet maatregelen Covid-19 en onderliggende ministeriële regelingen.</text:p>
          <text:p text:style-name="al"/>
          <text:p text:style-name="al">
          <text:span text:style-name="nadrukondlijn">APV voorwaarden</text:span>:</text:p>
          <text:p text:style-name="al"/>
          <text:p text:style-name="al">Het verbod op carbidschieten geldt niet op 31 december <text:span text:style-name="nadrukondlijn">tussen 10.00 uur en 18.00</text:span> uur als:</text:p>
          <text:p text:style-name="al"/>
          <text:p text:style-name="al">carbidschieten plaatsvindt op een perceel <text:span text:style-name="nadrukondlijn">buiten de bebouwde kom</text:span>, waarbij gebruik wordt gemaakt van bussen met een <text:span text:style-name="nadrukondlijn">maximale inhoud van 60 liter</text:span> mits aan de volgende voorwaarden wordt voldaan:</text:p>
          <text:list text:style-name="id1-3-2-4-11">
            <text:list-item text:style-override="id1-3-2-4-11-1">
              <text:number>i.</text:number>
              <text:p text:style-name="al">er worden in totaal <text:span text:style-name="nadrukondlijn">niet meer dan tien bussen</text:span> gebruikt;</text:p>
            </text:list-item>
            <text:list-item text:style-override="id1-3-2-4-11-2">
              <text:number>ii.</text:number>
              <text:p text:style-name="al">het carbidschieten gebeurt <text:span text:style-name="nadrukondlijn">onder het toezicht van een meerderjarig persoon</text:span> die ervoor zorg draagt dat deze voorwaarden worden nageleefd;</text:p>
            </text:list-item>
            <text:list-item text:style-override="id1-3-2-4-11-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4-11-3-3">
                <text:list-item text:style-override="id1-3-2-4-11-3-3-1">
                  <text:number>1.</text:number>
                  <text:p text:style-name="al">wordt uitsluitend geschoten met een bal (geen deksel);</text:p>
                </text:list-item>
                <text:list-item text:style-override="id1-3-2-4-11-3-3-2">
                  <text:number>2.</text:number>
                  <text:p text:style-name="al">dienen de bussen zodanig stevig in de bodem, in een frame of op andere wijze te zijn verankerd, dat terugslag wordt voorkomen;</text:p>
                </text:list-item>
                <text:list-item text:style-override="id1-3-2-4-11-3-3-3">
                  <text:number>3.</text:number>
                  <text:p text:style-name="al">wordt geschoten met een schiethoek die niet meer bedraagt dan 45 graden; </text:p>
                </text:list-item>
                <text:list-item text:style-override="id1-3-2-4-11-3-3-4">
                  <text:number>4.</text:number>
                  <text:p text:style-name="al">vindt het beheer en de uitgifte van carbid alsmede het cabidschieten zelf uitsluitend plaats door personen ouder dan 16 jaar, die niet verkeren onder invloed van alcohol en/of drugs;</text:p>
                </text:list-item>
                <text:list-item text:style-override="id1-3-2-4-11-3-3-5">
                  <text:number>5.</text:number>
                  <text:p text:style-name="al">dient het carbid zodanig bewaard te worden dat deze niet in contact kan komen met water;</text:p>
                </text:list-item>
                <text:list-item text:style-override="id1-3-2-4-11-3-3-6">
                  <text:number>6.</text:number>
                  <text:p text:style-name="al">zijn op het schietterrein voldoende blusmiddelen aanwezig in de vorm van droog zand en </text:p>
                </text:list-item>
                <text:list-item text:style-override="id1-3-2-4-11-3-3-7">
                  <text:number>7.</text:number>
                  <text:p text:style-name="al">bevindt het aanwezige publiek zich op een minimale afstand van 25 meter van de schietopstelling; </text:p>
                </text:list-item>
              </text:list>
            </text:list-item>
            <text:list-item text:style-override="id1-3-2-4-11-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4-11-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4-11-6">
              <text:number>vi.</text:number>
              <text:p text:style-name="al">als het carbidschieten plaatsvindt na zonsondergang dient het schietterrein goed te worden verli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393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https://decentrale.regelgeving.overheid.nl/cvdr/xhtmloutput/Historie/Duiven/622173/CVDR622173_2.html</meta:user-defined>
    <meta:user-defined meta:name="DCTERMS.alternative">Aanwijzingsbesluit carbidschieten 2020</meta:user-defined>
    <dc:language>nl</dc:language>
    <meta:user-defined meta:name="OVERHEID.Gemeente/DC.spatial">Duiven</meta:user-defined>
    <meta:user-defined meta:name="DC.title">Besluit van de burgemeester van de gemeente Duiven houdende regels omtrent het aanwijzen van locaties waar carbidschieten is toegestaan</meta:user-defined>
    <meta:user-defined meta:name="DCTERMS.W3CDTF/DCTERMS.available">2020-12-10</meta:user-defined>
    <meta:user-defined meta:name="DCTERMS.W3CDTF/OVERHEIDop.jaargang">2020</meta:user-defined>
    <meta:user-defined meta:name="OVERHEIDop.publicationIssue">323937</meta:user-defined>
    <meta:user-defined meta:name="OVERHEIDop.betreftRegeling">CVDR647551_1</meta:user-defined>
    <meta:user-defined meta:name="OVERHEIDop.GmbID/DC.identifier">gmb-2020-323937</meta:user-defined>
    <meta:user-defined meta:name="xs:date/OVERHEIDop.startdatum">2020-12-11</meta:user-defined>
    <meta:user-defined meta:name="OVERHEIDop.versieInformatie"/>
  </office:meta>
</office:document-meta>
</file>