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meldingen activiteitenbesluit - het betreft het bouwen van een hoofdgebouw waarin een receptie, een horecagelegenheid, een kleine winkel en facilitaire ruimte worden gerealiseerd. -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Euverem 52, 6271 PK Gulpen </text:span>
                            </text:span>
                          </text:span>
                        </text:span>
                      </text:span>
                    </text:p>
                  </table:table-cell>
                  <table:table-cell table:style-name="entry" table:number-rows-spanned="1" table:number-columns-spanned="1">
                    <text:p text:style-name="table_al">Het betreft het bouwen van een hoofdgebouw waarin een receptie, een horecagelegenheid, een kleine winkel en facilitaire ruimte worden gerealiseerd.</text:p>
                  </table:table-cell>
                  <table:table-cell table:style-name="entry" table:number-rows-spanned="1" table:number-columns-spanned="1">
                    <text:p text:style-name="table_al">27-1-2020</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39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8840,469 312706,797</meta:user-defined>
    <meta:user-defined meta:name="DC.title">Gemeente Gulpen-Wittem - meldingen activiteitenbesluit - het betreft het bouwen van een hoofdgebouw waarin een receptie, een horecagelegenheid, een kleine winkel en facilitaire ruimte worden gerealiseerd. -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2-07</meta:user-defined>
    <meta:user-defined meta:name="DCTERMS.W3CDTF/OVERHEIDop.jaargang">2020</meta:user-defined>
    <meta:user-defined meta:name="OVERHEIDop.publicationIssue">32393</meta:user-defined>
    <meta:user-defined meta:name="OVERHEIDop.GmbID/DC.identifier">gmb-2020-32393</meta:user-defined>
    <meta:user-defined meta:name="OVERHEIDop.versieInformatie"/>
  </office:meta>
</office:document-meta>
</file>