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aterland - weigering omgevingsvergunning - plaatsen van een overkapping - Niesenoortsburgwal 42, Monnickendam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een bezwaarschrift procedure benoemd is. De oorspronkelijke publicatie is op 3 december 2020 bekendgemaakt<text:span text:style-name="nadrukvet">, </text:span>beschikbaar via <text:a xlink:href="https://zoek.officielebekendmakingen.nl/gmb-2020-318249.html" xlink:type="simple">Gemeenteblad 2020, 318249</text:a>.]</text:p>
            <text:p text:style-name="common-al">Weigering aanvraag omgevingsvergunning, Niesenoortsburgwal 42 in Monnickendam voor het plaatsen van een overkapping (na beslissing op bezwaar)</text:p>
            <text:p text:style-name="common-al">(verzonden 26 november 2020)</text:p>
            <text:p text:style-name="common-al">Voor de activiteit(en):</text:p>
            <text:p text:style-name="common-al">- het gebruik van gronden of bouwwerken in strijd met het bestemmingsplan</text:p>
            <text:p text:style-name="common-al">Bent u het niet eens met onze beslissing op bezwaar? Dan kunt u een beroepschrift sturen aan de Rechtbank Noord-Holland. </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1">
              <text:list-item text:style-override="id1-3-2-1-1-11-1">
                <text:number>-</text:number>
                <text:p text:style-name="al"> uw naam, adres en handtekening;</text:p>
              </text:list-item>
              <text:list-item text:style-override="id1-3-2-1-1-11-2">
                <text:number>-</text:number>
                <text:p text:style-name="al"> een omschrijving van het besluit waar u beroep tegen instelt; </text:p>
              </text:list-item>
              <text:list-item text:style-override="id1-3-2-1-1-11-3">
                <text:number>-</text:number>
                <text:p text:style-name="al">de reden waarom u beroep instelt.</text:p>
              </text:list-item>
            </text:list>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Digitaal beroep instellen? Dit kan met een DigiD inlogcode via <text:a xlink:href="http://www.loket.rechtspraak.nl/bestuursrecht" xlink:type="simple">www.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39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1310.223 496696.494</meta:user-defined>
    <meta:user-defined meta:name="DC.title">Rectificatie: Gemeente Waterland - weigering omgevingsvergunning - plaatsen van een overkapping - Niesenoortsburgwal 42, Monnickendam</meta:user-defined>
    <meta:user-defined meta:name="OVERHEID.PostcodeHuisnummer/OVERHEIDop.postcodeHuisnummer">1141VN 42</meta:user-defined>
    <meta:user-defined meta:name="OVERHEIDop.straatnaam">Niesenoortsburgwal</meta:user-defined>
    <meta:user-defined meta:name="OVERHEIDop.woonplaats">Monnickendam</meta:user-defined>
    <meta:user-defined meta:name="DCTERMS.W3CDTF/DCTERMS.available">2020-12-08</meta:user-defined>
    <meta:user-defined meta:name="DCTERMS.W3CDTF/OVERHEIDop.jaargang">2020</meta:user-defined>
    <meta:user-defined meta:name="OVERHEIDop.publicationIssue">323929</meta:user-defined>
    <meta:user-defined meta:name="OVERHEIDop.GmbID/DC.identifier">gmb-2020-323929</meta:user-defined>
    <meta:user-defined meta:name="OVERHEIDop.versieInformatie"/>
  </office:meta>
</office:document-meta>
</file>