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plaatsen en monteren van brugdelen met een kraan en slagmoersleutels gedurende één nacht - buiten de reguliere werktijden in de periode 9 en 10 december 2020 van 19:00 tot 07.00 uur - ter hoogte van de woning aan de Bergweg Zuid 17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93486 Ter hoogte van de woning aan de Bergweg Zuid 177, Bergschenhoek. </text:p>
            <text:p text:style-name="common-al">Het plaatsen en monteren van brugdelen met een kraan en slagmoersleutels gedurende één nacht. De werkzaamheden vinden plaats buiten de reguliere werktijden in de periode 9 en 10 december 2020 van 19:00 tot 07.00 uur. De werkzaamheden hebben betrekking tot het bouwproject A16 (verzonden 04-12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9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9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193486</meta:user-defined>
    <dc:language>nl</dc:language>
    <meta:user-defined meta:name="OVERHEID.EPSG28992/DC.spatial">93801 443087</meta:user-defined>
    <meta:user-defined meta:name="DC.title">Gemeente Lansingerland - verlening geluidsontheffing - plaatsen en monteren van brugdelen met een kraan en slagmoersleutels gedurende één nacht - buiten de reguliere werktijden in de periode 9 en 10 december 2020 van 19:00 tot 07.00 uur - ter hoogte van de woning aan de Bergweg Zuid 177, Bergschenhoek</meta:user-defined>
    <meta:user-defined meta:name="OVERHEID.PostcodeHuisnummer/OVERHEIDop.postcodeHuisnummer">2661CT 177</meta:user-defined>
    <meta:user-defined meta:name="OVERHEIDop.straatnaam">Bergweg-zuid</meta:user-defined>
    <meta:user-defined meta:name="OVERHEIDop.woonplaats">Bergschenh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928</meta:user-defined>
    <meta:user-defined meta:name="OVERHEIDop.GmbID/DC.identifier">gmb-2020-323928</meta:user-defined>
    <meta:user-defined meta:name="OVERHEIDop.versieInformatie"/>
  </office:meta>
</office:document-meta>
</file>