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1-1">
      <style:table-column-properties/>
    </style:style>
    <style:style style:family="table-column" style:parent-style-name="colspec" style:name="id1-3-2-2-1-2-1-4-1-2">
      <style:table-column-properties/>
    </style:style>
    <style:style style:family="table-column" style:parent-style-name="colspec" style:name="id1-3-2-2-1-2-1-4-1-3">
      <style:table-column-properties/>
    </style: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coördinator Planning &amp; Control van de afdeling Concerncontrol van de gemeente Haarlem houdende regels omtrent het verlenen van mandaat met betrekking tot gemeentelijke 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ördinator Planning &amp; Control van de gemeente Haarlem, in zijn hoedanigheid van gemeenteambtenaar belast met de invordering en de heffing van gemeentelijke belastingen als bedoeld in artikel 231 lid 2 onderdeel b en c van de Gemeentewet,</text:p>
            <text:p text:style-name="al"/>
            <text:p text:style-name="al">Gelet op het mandaatbesluit gemeentelijke belastingen 2013 behorend bij de collegenota 2012/480831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Aan de functionarissen in onderstaande tabel mandaat te verlenen voor de daarbij vermelde bevoegdheden:</text:p>
                <text:p text:style-name="al"/>
                <text:p><draw:frame draw:style-name="lidiv"><draw:text-box ofo:max-width="15.3cm" ofo:min-height="1cm" ofo:min-width="5cm"><text:section text:name="table_id1-3-2-2-1-2-1-4" text:style-name="table"><text:p text:style-name="table_top"/>
                <table:table table:style-name="tgroup">
                  <table:table-column table:style-name="id1-3-2-2-1-2-1-4-1-1"/>
                  <table:table-column table:style-name="id1-3-2-2-1-2-1-4-1-2"/>
                  <table:table-column table:style-name="id1-3-2-2-1-2-1-4-1-3"/>
                  <table:table-header-rows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Functionaris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Belastingsoort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Bevoegdheid</text:span>
                        </text:p>
                      </table:table-cell>
                    </table:table-row>
                  </table:table-header-rows>
                  
                    <table:table-row table:style-name="row">
                      <table:table-cell table:style-name="cell_frame_all" table:number-rows-spanned="1" table:number-columns-spanned="3">
                        <text:p text:style-name="table_al">
                          <text:span text:style-name="nadrukvet">Legesverordening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lle managers van de betrokken afdelingen</text:p>
                      </table:table-cell>
                      <table:table-cell table:style-name="cell_frame_all" table:number-rows-spanned="1" table:number-columns-spanned="1">
                        <text:p text:style-name="table_al">De in de Legesverordening aangewezen leges onder Titel 1 met aanduiding ALG </text:p>
                      </table:table-cell>
                      <table:table-cell table:style-name="cell_frame_all" table:number-rows-spanned="1" table:number-columns-spanned="1">
                        <text:p text:style-name="table_al">Heffingsambtenaar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Financiën</text:p>
                      </table:table-cell>
                      <table:table-cell table:style-name="cell_frame_all" table:number-rows-spanned="1" table:number-columns-spanned="1">
                        <text:p text:style-name="table_al">De invordering van leges met uitzondering van de leges als vermeld onder Titel 1 hoofdstukken 1,2,3,4,8.5,9, 11, 12,en onder titel 3, sub 3.7.4.1 (straatoptreden)</text:p>
                      </table:table-cell>
                      <table:table-cell table:style-name="cell_frame_all" table:number-rows-spanned="1" table:number-columns-spanned="1">
                        <text:p text:style-name="table_al">Invorderingsambtenaa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Juridische Zaken </text:p>
                      </table:table-cell>
                      <table:table-cell table:style-name="cell_frame_all" table:number-rows-spanned="1" table:number-columns-spanned="1">
                        <text:p text:style-name="table_al">De in Legesverordening aangewezen leges onder Titel 1 hoofdstuk 20 (1.20.3 nadeelcompensatie)</text:p>
                      </table:table-cell>
                      <table:table-cell table:style-name="cell_frame_all" table:number-rows-spanned="1" table:number-columns-spanned="1">
                        <text:p text:style-name="table_al">Heffingsambtenaar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Vergunningen, Toezicht en Handhaving </text:p>
                      </table:table-cell>
                      <table:table-cell table:style-name="cell_frame_all" table:number-rows-spanned="1" table:number-columns-spanned="1">
                        <text:p text:style-name="table_al">De in de Legesverordening aangewezen leges onder Titel 1 hoofdstukken 14, 16, 18.3, 18.9, 18.10, 19,2 t/m 19,19, 20.1.1 t/m 20.1.8 en 20.4 t/m 20.7, Titel 2 en Titel 3</text:p>
                      </table:table-cell>
                      <table:table-cell table:style-name="cell_frame_all" table:number-rows-spanned="1" table:number-columns-spanned="1">
                        <text:p text:style-name="table_al">Heffingsambtenaar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Klant Contact Centrum </text:p>
                      </table:table-cell>
                      <table:table-cell table:style-name="cell_frame_all" table:number-rows-spanned="1" table:number-columns-spanned="1">
                        <text:p text:style-name="table_al">De in de Legesverordening aangewezen leges onder Titel 1 hoofdstukken 1,2,3,4,8.5,9, 11,12 en onder titel 3, sub 3.7.4.1. (straatoptreden) voor zover dit tot het takenpakket van het betreffende afdelingshoofd behoort.</text:p>
                      </table:table-cell>
                      <table:table-cell table:style-name="cell_frame_all" table:number-rows-spanned="1" table:number-columns-spanned="1">
                        <text:p text:style-name="table_al">Heffingsambtenaar </text:p>
                        <text:p text:style-name="table_al">Invorderingsambtenaa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Project en Contractmanagement</text:p>
                      </table:table-cell>
                      <table:table-cell table:style-name="cell_frame_all" table:number-rows-spanned="1" table:number-columns-spanned="1">
                        <text:p text:style-name="table_al">de in Legesverordening aangewezen leges onder titel 1 hoofdstuk 8 met aanduiding PCM (bodem-en vastgoedinformatie)</text:p>
                      </table:table-cell>
                      <table:table-cell table:style-name="cell_frame_all" table:number-rows-spanned="1" table:number-columns-spanned="1">
                        <text:p text:style-name="table_al">Heffingsambtenaa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Beheer en Beleid Openbare Ruimte</text:p>
                      </table:table-cell>
                      <table:table-cell table:style-name="cell_frame_all" table:number-rows-spanned="1" table:number-columns-spanned="1">
                        <text:p text:style-name="table_al">De in Legesverordening aangewezen leges onder titel 1</text:p>
                        <text:p text:style-name="table_al">- hoofdstuk 18 met aanduiding BBOR (Telecommunicatie en Civiele werken)</text:p>
                      </table:table-cell>
                      <table:table-cell table:style-name="cell_frame_all" table:number-rows-spanned="1" table:number-columns-spanned="1">
                        <text:p text:style-name="table_al">Heffingsambtenaar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Omgevingsbeleid</text:p>
                      </table:table-cell>
                      <table:table-cell table:style-name="cell_frame_all" table:number-rows-spanned="1" table:number-columns-spanned="1">
                        <text:p text:style-name="table_al">De in Legesverordening aangewezen leges onder titel 1</text:p>
                        <text:p text:style-name="table_al">- hoofdstuk 8 bodem-en vastgoedinformatie met aanduiding OMB</text:p>
                      </table:table-cell>
                      <table:table-cell table:style-name="cell_frame_all" table:number-rows-spanned="1" table:number-columns-spanned="1">
                        <text:p text:style-name="table_al">Heffingsambtenaa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maatschappelijke Ondersteuning</text:p>
                      </table:table-cell>
                      <table:table-cell table:style-name="cell_frame_all" table:number-rows-spanned="1" table:number-columns-spanned="1">
                        <text:p text:style-name="table_al">De in Legesverordening aangewezen leges onder titel 1</text:p>
                        <text:p text:style-name="table_al">- hoofdstuk 19.1 gehandicaptenparkeerkaart </text:p>
                      </table:table-cell>
                      <table:table-cell table:style-name="cell_frame_all" table:number-rows-spanned="1" table:number-columns-spanned="1">
                        <text:p text:style-name="table_al">Heffingsambtenaa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Bedrijven</text:p>
                      </table:table-cell>
                      <table:table-cell table:style-name="cell_frame_all" table:number-rows-spanned="1" table:number-columns-spanned="1">
                        <text:p text:style-name="table_al">de in Legesverordening aangewezen leges onder titel 1 hoofdstuk 18a (Havendienst)</text:p>
                      </table:table-cell>
                      <table:table-cell table:style-name="cell_frame_all" table:number-rows-spanned="1" table:number-columns-spanned="1">
                        <text:p text:style-name="table_al">Heffingsambtenaar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3">
                        <text:p text:style-name="table_al">
                          <text:span text:style-name="nadrukvet">Begraafrechten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bedrijven</text:p>
                      </table:table-cell>
                      <table:table-cell table:style-name="cell_frame_all" table:number-rows-spanned="1" table:number-columns-spanned="1">
                        <text:p text:style-name="table_al">Begraafrechten</text:p>
                      </table:table-cell>
                      <table:table-cell table:style-name="cell_frame_all" table:number-rows-spanned="1" table:number-columns-spanned="1">
                        <text:p text:style-name="table_al">Heffingsambtenaar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Directeur van de GGD van de Veiligheidsregio Kennemerland</text:p>
                      </table:table-cell>
                      <table:table-cell table:style-name="cell_frame_all" table:number-rows-spanned="1" table:number-columns-spanned="1">
                        <text:p text:style-name="table_al">De rechten als bedoeld in hoofdstuk I van de tarieventabel behorende bij de verordening begraafrechten (= schouwen stoffelijk overschot) </text:p>
                      </table:table-cell>
                      <table:table-cell table:style-name="cell_frame_all" table:number-rows-spanned="1" table:number-columns-spanned="1">
                        <text:p text:style-name="table_al">Heffingsambtenaar en Invorderingsambtenaar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Financiën </text:p>
                      </table:table-cell>
                      <table:table-cell table:style-name="cell_frame_all" table:number-rows-spanned="1" table:number-columns-spanned="1">
                        <text:p text:style-name="table_al">De invordering van begraafrechten</text:p>
                      </table:table-cell>
                      <table:table-cell table:style-name="cell_frame_all" table:number-rows-spanned="1" table:number-columns-spanned="1">
                        <text:p text:style-name="table_al">Invorderingsambtenaar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3">
                        <text:p text:style-name="table_al">
                          <text:span text:style-name="nadrukvet">Havengelden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Bedrijven</text:p>
                      </table:table-cell>
                      <table:table-cell table:style-name="cell_frame_all" table:number-rows-spanned="1" table:number-columns-spanned="1">
                        <text:p text:style-name="table_al">Havengelden</text:p>
                      </table:table-cell>
                      <table:table-cell table:style-name="cell_frame_all" table:number-rows-spanned="1" table:number-columns-spanned="1">
                        <text:p text:style-name="table_al">Heffingsambtenaar </text:p>
                        <text:p text:style-name="table_al">Invorderingsambtenaar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Financiën</text:p>
                      </table:table-cell>
                      <table:table-cell table:style-name="cell_frame_all" table:number-rows-spanned="1" table:number-columns-spanned="1">
                        <text:p text:style-name="table_al">De invordering van havengelden voor wat betreft liggelden</text:p>
                      </table:table-cell>
                      <table:table-cell table:style-name="cell_frame_all" table:number-rows-spanned="1" table:number-columns-spanned="1">
                        <text:p text:style-name="table_al">Invorderingsambtenaar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3">
                        <text:p text:style-name="table_al">
                          <text:span text:style-name="nadrukvet">Marktgelden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Bedrijven</text:p>
                      </table:table-cell>
                      <table:table-cell table:style-name="cell_frame_all" table:number-rows-spanned="1" table:number-columns-spanned="1">
                        <text:p text:style-name="table_al">Marktgelden</text:p>
                      </table:table-cell>
                      <table:table-cell table:style-name="cell_frame_all" table:number-rows-spanned="1" table:number-columns-spanned="1">
                        <text:p text:style-name="table_al">Heffingsambtenaar</text:p>
                        <text:p text:style-name="table_al">Invorderingsambtenaar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Financiën </text:p>
                      </table:table-cell>
                      <table:table-cell table:style-name="cell_frame_all" table:number-rows-spanned="1" table:number-columns-spanned="1">
                        <text:p text:style-name="table_al">De invordering van marktgelden </text:p>
                      </table:table-cell>
                      <table:table-cell table:style-name="cell_frame_all" table:number-rows-spanned="1" table:number-columns-spanned="1">
                        <text:p text:style-name="table_al">Invorderingsambtenaar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3">
                        <text:p text:style-name="table_al">
                          <text:span text:style-name="nadrukvet">Precariobelasting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Vergunningen, Toezicht en Handhaving </text:p>
                      </table:table-cell>
                      <table:table-cell table:style-name="cell_frame_all" table:number-rows-spanned="1" table:number-columns-spanned="1">
                        <text:p text:style-name="table_al">Precariobelasting van de in de Tarieventabel behorende bij de verordening precariobelasting onder:</text:p>
                        <text:p text:style-name="table_al">- A Bouw-en onderhoudwerken</text:p>
                        <text:p text:style-name="table_al">- B Objecten bij onroerende zaken</text:p>
                        <text:p text:style-name="table_al">- D Reclamevoorwerpen</text:p>
                        <text:p text:style-name="table_al">- E Gebruik grond andere doeleinden </text:p>
                      </table:table-cell>
                      <table:table-cell table:style-name="cell_frame_all" table:number-rows-spanned="1" table:number-columns-spanned="1">
                        <text:p text:style-name="table_al">Heffingsambtenaar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Vastgoed </text:p>
                      </table:table-cell>
                      <table:table-cell table:style-name="cell_frame_all" table:number-rows-spanned="1" table:number-columns-spanned="1">
                        <text:p text:style-name="table_al">Precariobelasting van de in de Tarieventabel behorende bij de verordening precariobelasting onder:</text:p>
                        <text:p text:style-name="table_al">- C Benzinepompinstallaties</text:p>
                      </table:table-cell>
                      <table:table-cell table:style-name="cell_frame_all" table:number-rows-spanned="1" table:number-columns-spanned="1">
                        <text:p text:style-name="table_al">Heffingsambtenaar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Bedrijven</text:p>
                      </table:table-cell>
                      <table:table-cell table:style-name="cell_frame_all" table:number-rows-spanned="1" table:number-columns-spanned="1">
                        <text:p text:style-name="table_al">Precariobelasting van de in de Tarieventabel behorende bij de verordening precariobelasting onder:</text:p>
                        <text:p text:style-name="table_al">- G (gebruik haventerrein)</text:p>
                        <text:p text:style-name="table_al">- H (gebruik ruimte woonschepen)</text:p>
                      </table:table-cell>
                      <table:table-cell table:style-name="cell_frame_all" table:number-rows-spanned="1" table:number-columns-spanned="1">
                        <text:p text:style-name="table_al">Heffingsambtenaa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Financiën</text:p>
                      </table:table-cell>
                      <table:table-cell table:style-name="cell_frame_all" table:number-rows-spanned="1" table:number-columns-spanned="1">
                        <text:p text:style-name="table_al">De invordering van precariobelastingen als vermeld in de tarieventabel onder A Bouw-en onderhoudswerken en onder E Gebruik van grond voor andere doeleinden voor wat betreft E 7.5.1, 7.5.2, 7.8, 7.9 en 9.1</text:p>
                      </table:table-cell>
                      <table:table-cell table:style-name="cell_frame_all" table:number-rows-spanned="1" table:number-columns-spanned="1">
                        <text:p text:style-name="table_al">Invorderingsambtenaa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Parkeerbelastingen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Beheer en Beleid Openbare Ruimte</text:p>
                      </table:table-cell>
                      <table:table-cell table:style-name="cell_frame_all" table:number-rows-spanned="1" table:number-columns-spanned="1">
                        <text:p text:style-name="table_al">Parkeerbelastingen inclusief besluiten op bezwaarschriften. </text:p>
                      </table:table-cell>
                      <table:table-cell table:style-name="cell_frame_all" table:number-rows-spanned="1" table:number-columns-spanned="1">
                        <text:p text:style-name="table_al">Heffingsambtenaar (inclusief de bevoegdheid tot ondermandaat aan de medewerkers van de afdeling) </text:p>
                        <text:p text:style-name="table_al">Invorderingsambtenaar straat parkeren (excl. naheffingn)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 text:style-name="al">Het verleende mandaat omvat tevens de bevoegdheid ondermandaat te verlenen voor deze werkzaamheden aan bepaalde functionarissen van de gemeente Haarlem. </text:p>
                <text:p text:style-name="al"/>
              </text:list-item>
              <text:list-item text:style-override="id1-3-2-2-1-2-2">
                <text:number>II.</text:number>
                <text:p text:style-name="al">Aan de directeur van Cocensus wordt gemandateerd: </text:p>
                <text:list text:style-name="id1-3-2-2-1-2-2-3">
                  <text:list-item text:style-override="id1-3-2-2-1-2-2-3-1">
                    <text:number>a.</text:number>
                    <text:p text:style-name="al">de afhandeling van bezwaarschriften en de behandeling van beroep, hoger beroep en cassatie naar aanleiding van de heffing en invordering van de in kolom 2 genoemde begraafrechten, havengelden, leges, marktgelden en precario, inclusief procedures met betrekking tot aanmaningskosten en kosten dwangbevel en (afwijzing van) verzoeken om kwijtscheldingen.</text:p>
                  </text:list-item>
                  <text:list-item text:style-override="id1-3-2-2-1-2-2-3-2">
                    <text:number>b.</text:number>
                    <text:p text:style-name="al">tot het toepassen van dwanginvordering conform het bepaalde in paragraaf 5.2.van de dienstverleningsovereenkomst 2015 gemeente Haarlem met de GR Cocensus naar aanleiding van de heffing van de in kolom 2 genoemde begraafrechten, havengelden, leges, marktgelden, parkeerbelastingen en precariobelastingen.</text:p>
                  </text:list-item>
                  <text:list-item text:style-override="id1-3-2-2-1-2-2-3-3">
                    <text:number>c.</text:number>
                    <text:p text:style-name="al">Het verleende mandaat is inclusief de bevoegdheid ondermandaat te verlenen voor deze werkzaamheden aan medewerkers van Cocensus.</text:p>
                  </text:list-item>
                </text:list>
              </text:list-item>
              <text:list-item text:style-override="id1-3-2-2-1-2-3">
                <text:number>III.</text:number>
                <text:p text:style-name="al">Dit besluit treedt in werking op de eerste dag na de dag waarop dit besluit is bekendgemaakt door middel van de Decentrale Regelgeving en Officiële Publicaties (DROP)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 december 2020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De coördinator Planning &amp; Control van de afdeling Concerncontrol van de gemeente Haarlem</text:span></text:p>
            <text:p><text:span text:style-name="functie">Drs. P.C. de Kruij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2392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92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92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Mandaatbesluit gemeentelijke belastingen 2021</meta:user-defined>
    <dc:language>nl</dc:language>
    <meta:user-defined meta:name="OVERHEID.Gemeente/DC.spatial">Haarlem</meta:user-defined>
    <meta:user-defined meta:name="DC.title">Besluit van de coördinator Planning &amp; Control van de afdeling Concerncontrol van de gemeente Haarlem houdende regels omtrent het verlenen van mandaat met betrekking tot gemeentelijke belasting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927</meta:user-defined>
    <meta:user-defined meta:name="OVERHEIDop.betreftRegeling">CVDR647546_1</meta:user-defined>
    <meta:user-defined meta:name="OVERHEIDop.GmbID/DC.identifier">gmb-2020-323927</meta:user-defined>
    <meta:user-defined meta:name="xs:date/OVERHEIDop.startdatum">2020-12-10</meta:user-defined>
    <meta:user-defined meta:name="OVERHEIDop.versieInformatie"/>
  </office:meta>
</office:document-meta>
</file>