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Robinia pseudoacacia - Van Goghlaan perceel AE 9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an Goghlaan perceel AE 937, Weert, kappen van een Robinia pseudoacacia, 26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2-2020</meta:user-defined>
    <dc:language>nl</dc:language>
    <meta:user-defined meta:name="OVERHEID.EPSG28992/DC.spatial">176001.775 360741.174</meta:user-defined>
    <meta:user-defined meta:name="DC.title">Gemeente Weert - aanvraag omgevingsvergunning - kappen van een Robinia pseudoacacia - Van Goghlaan perceel AE 937, Weert</meta:user-defined>
    <meta:user-defined meta:name="OVERHEID.PostcodeHuisnummer/OVERHEIDop.postcodeHuisnummer">6006PN 25</meta:user-defined>
    <meta:user-defined meta:name="OVERHEIDop.straatnaam">Van Goghlaan</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26</meta:user-defined>
    <meta:user-defined meta:name="OVERHEIDop.GmbID/DC.identifier">gmb-2020-323926</meta:user-defined>
    <meta:user-defined meta:name="OVERHEIDop.versieInformatie"/>
  </office:meta>
</office:document-meta>
</file>