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maatschappelijke ondersteuning (Uitvoeringsbesluit maatschappelijke ondersteuning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zien het bepaalde in de volgende artikelen in de Verordening maatschappelijke ondersteuning Altena 2019:</text:p>
            <text:list text:style-name="id1-3-2-1-1-4">
              <text:list-item text:style-override="id1-3-2-1-1-4-1">
                <text:number>•</text:number>
                <text:p text:style-name="al">Artikel 3.3, zevende lid</text:p>
              </text:list-item>
              <text:list-item text:style-override="id1-3-2-1-1-4-2">
                <text:number>•</text:number>
                <text:p text:style-name="al">Artikel 3.4, vierde lid</text:p>
              </text:list-item>
              <text:list-item text:style-override="id1-3-2-1-1-4-3">
                <text:number>•</text:number>
                <text:p text:style-name="al">Artikel 4.1, vijfde lid</text:p>
              </text:list-item>
              <text:list-item text:style-override="id1-3-2-1-1-4-4">
                <text:number>•</text:number>
                <text:p text:style-name="al">Artikel 7.2 derde lid</text:p>
              </text:list-item>
            </text:list>
            <text:p text:style-name="al">Besluit vast te stellen: </text:p>
            <text:p text:style-name="al"/>
            <text:p text:style-name="al">
            <text:span text:style-name="nadrukvet">Uitvoeringsbesluit maatschappelijke ondersteuning Altena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in dit Uitvoeringsbesluit genoemde bedragen zijn, voor zover van toepassing, inclusief btw.</text:p>
              </text:list-item>
              <text:list-item text:style-override="id1-3-2-2-1-3">
                <text:number>2.</text:number>
                <text:p text:style-name="al">Alle begrippen die in dit besluit worden gebruikt en niet nader worden omschreven hebben dezelfde betekenis als in de Wet maatschappelijke ondersteuning 2015,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Hoogte persoonsgeboden budget (pgb)</text:p>
            <text:list text:style-name="id1-3-2-2-2-2">
              <text:list-item text:style-override="id1-3-2-2-2-2">
                <text:number>1.</text:number>
                <text:p text:style-name="al">Hulpmiddelen </text:p>
                <text:list text:style-name="id1-3-2-2-2-2-3">
                  <text:list-item text:style-override="id1-3-2-2-2-2-3-1">
                    <text:number>a.</text:number>
                    <text:p text:style-name="al">De hoogte van een pgb wordt bepaald door de tegenwaarde van het bedrag zoals vermeld in de door het college geaccepteerde offerte, met als maximum de tegenwaarde van het goedkoopst adequate hulpmiddel inclusief btw. </text:p>
                    <text:p text:style-name="al">Het bedrag (inclusief korting) dat het college aan de (gecontracteerde) leverancier betaalt voor het goedkoopst adequate hulpmiddel, inclusief onderhoud, keuring en reparatie is leidend. </text:p>
                    <text:p text:style-name="al">De hoogte van het pgb is nooit meer dan de daadwerkelijk gemaakte kosten. Deze kosten dienen aangetoond te worden door middel van facturen.</text:p>
                  </text:list-item>
                  <text:list-item text:style-override="id1-3-2-2-2-2-3-2">
                    <text:number>b.</text:number>
                    <text:p text:style-name="al">Als er sprake is van onderhoud-, reparatie en verzekeringskosten wordt het pgb verhoogd met 4% per jaar van het bedrag van het goedkoopst adequate hulpmiddel inclusief btw. Het aantal jaar hangt af van de economische levensduur en staat vermeld in de beschikking. </text:p>
                    <text:p text:style-name="al">Dit wordt tegelijk met de rest van het pgb eenmalig uitgekeerd. Uitzonderingen hierop zijn situaties waarbij de kosten voor onderhoud en reparatie als algemeen gebruikelijk kunnen worden beschouwd. Indien het pgb wordt gebaseerd op een offerte met verschillende kostenposten, dan wordt de 4% berekend over de posten waar daadwerkelijk onderhoud en reparatie op van toepassing is.</text:p>
                  </text:list-item>
                  <text:list-item text:style-override="id1-3-2-2-2-2-3-3">
                    <text:number>c.</text:number>
                    <text:p text:style-name="al">Een nieuw pgb kan pas worden toegekend als het hulpmiddel dat op basis van een eerder verstrekt pgb is toegekend, is versleten of verloren gegaan. Hierbij wordt ten minste rekening gehouden met een afschrijvingstermijn zoals gehanteerd door de leverancier van de gemeente. </text:p>
                  </text:list-item>
                  <text:list-item text:style-override="id1-3-2-2-2-2-3-4">
                    <text:number>d.</text:number>
                    <text:p text:style-name="al">Uitbetaling van het pgb vindt plaats na overlegging van de factuur. Indien dit tot financiële problemen leidt voor de budgethouder kan het college besluiten het bedrag rechtstreeks aan de leverancier te betalen.</text:p>
                  </text:list-item>
                  <text:list-item text:style-override="id1-3-2-2-2-2-3-5">
                    <text:number>e.</text:number>
                    <text:p text:style-name="al">Indien de cliënt binnen de looptijd van het PGB, de verstrekking beëindigt en de voorziening verkoopt dan wordt het verkoopbedrag teruggevorderd.</text:p>
                  </text:list-item>
                  <text:list-item text:style-override="id1-3-2-2-2-2-3-6">
                    <text:number>f.</text:number>
                    <text:p text:style-name="al">Indien de cliënt bovenop het PGB een eigen bedrage heeft betaald voor de voorziening, wordt bij verkoop het terug te vorderen bedrag gebaseerd op het percentage dat het PGB van de totale aankoopsom uitmaakt. </text:p>
                  </text:list-item>
                </text:list>
              </text:list-item>
              <text:list-item text:style-override="id1-3-2-2-2-3">
                <text:number>2.</text:number>
                <text:p text:style-name="al">Individuele (rolstoel)taxikostenvervoer</text:p>
                <text:list text:style-name="id1-3-2-2-2-3-3">
                  <text:list-item text:style-override="id1-3-2-2-2-3-3-1">
                    <text:number>a.</text:number>
                    <text:p text:style-name="al">Voor de vaststelling van de hoogte van het pgb voor de kosten van het gebruik van een individuele taxi of rolstoeltaxi wordt uitgegaan van een reisbehoefte van maximaal 1500 kilometer per jaar. </text:p>
                  </text:list-item>
                  <text:list-item text:style-override="id1-3-2-2-2-3-3-2">
                    <text:number>b.</text:number>
                    <text:p text:style-name="al">Het bedrag dat per jaar verstrekt wordt voor het gebruik van een individuele (rolstoel)taxi bedraagt het werkelijke bedrag tot maximaal 1500 km per jaar minus een gebruikersbijdrage ter hoogte van € 0,17 per kilometer.</text:p>
                  </text:list-item>
                  <text:list-item text:style-override="id1-3-2-2-2-3-3-3">
                    <text:number>c.</text:number>
                    <text:p text:style-name="al">Uitbetaling vindt plaats op declaratiebasis door middel van facturen. </text:p>
                  </text:list-item>
                </text:list>
              </text:list-item>
              <text:list-item text:style-override="id1-3-2-2-2-4">
                <text:number>3.</text:number>
                <text:p text:style-name="al">Diensten </text:p>
                <text:list text:style-name="id1-3-2-2-2-4-3">
                  <text:list-item text:style-override="id1-3-2-2-2-4-3-1">
                    <text:number>a.</text:number>
                    <text:p text:style-name="al">Begeleiding: de dienst wordt toegekend in de trede waakvlam, licht, midden of zwaar. De hoogte van het pgb bedraagt per trede:</text:p>
                    <text:p text:style-name="al">Bij toekenning van een pgb in een lopende periode, wordt het periode bedrag naar rato berekend.</text:p>
                  </text:list-item>
                  <text:list-item text:style-override="id1-3-2-2-2-4-3-2">
                    <text:number>b.</text:number>
                    <text:p text:style-name="al">Het PGB voor vervoer bedraagt € 5,26 per etmaal dat er begeleiding wordt ingezet. Voor rolstoelvervoer is het pgb € 15,76 per etmaal.</text:p>
                  </text:list-item>
                  <text:list-item text:style-override="id1-3-2-2-2-4-3-3">
                    <text:number>c.</text:number>
                    <text:p text:style-name="al">Hulp bij Huishouden: het pgb-tarief voor Hulp bij Huishouden bedraagt:</text:p>
                  </text:list-item>
                  <text:list-item text:style-override="id1-3-2-2-2-4-3-4">
                    <text:number>d.</text:number>
                    <text:p text:style-name="al">Hulp bij Huishouden: het uurloon PGB+ voor Hulp bij Huishouden bedraagt:</text:p>
                  </text:list-item>
                </text:list>
              </text:list-item>
              <text:list-item text:style-override="id1-3-2-2-2-5">
                <text:number>4.</text:number>
                <text:p text:style-name="al">Een pgb voor HbH mag worden ingezet ter betaling van een persoon niet werkzaam voor een zorgaanbieder. In artikel 3.3 lid 3 sub b onder 2 van de Verordening staat dat het een lager pgb-tarief betreft. Er geldt een korting van 32% op het pgb-tarief voor diensten in de vorm van HbH.</text:p>
              </text:list-item>
              <text:list-item text:style-override="id1-3-2-2-2-6">
                <text:number>5.</text:number>
                <text:p text:style-name="al">Een pgb voor Begeleiding mag worden ingezet ter betaling van een persoon niet werkzaam voor zorgaanbieder. In artikel 3.3 lid 3 sub c onder 2 van de Verordening staat dat het een lager pgb-tarief betreft. Er geldt een korting van 40% op het pgb-tarief voor diensten in de vorm Begeleiding.</text:p>
              </text:list-item>
            </text:list>
          </text:section>
          <text:section text:name="artikel_id1-3-2-2-3" text:style-name="artikel">
            <text:p text:style-name="artikel_kop_titel"><text:span text:style-name="artikel_kop_label">Artikel</text:span> <text:span text:style-name="artikel_kop_nr">3.</text:span> Bijdrage in de kosten</text:p>
            <text:list text:style-name="id1-3-2-2-3-2">
              <text:list-item text:style-override="id1-3-2-2-3-2">
                <text:number>1.</text:number>
                <text:p text:style-name="al">Indien het de verstrekking van een hulpmiddel in huur betreft, wordt gedurende de periode van verstrekking het bedrag dat de gemeente aan de leverancier aan huur betaalt, als bijdrage in de kosten opgelegd.</text:p>
              </text:list-item>
              <text:list-item text:style-override="id1-3-2-2-3-3">
                <text:number>2.</text:number>
                <text:p text:style-name="al">Indien het een dienst betreft wordt gedurende de periode van verstrekking een bijdrage in de kosten opgelegd.</text:p>
              </text:list-item>
              <text:list-item text:style-override="id1-3-2-2-3-4">
                <text:number>3.</text:number>
                <text:p text:style-name="al">Indien het een hulpmiddel betreft die door de gemeente is aangekocht, dan wordt de bijdrage in de kosten opgelegd gedurende de periode dat gebruik wordt gemaakt van het hulpmiddel, maar maximaal tot het moment dat de kostprijs volledig is opgelegd.</text:p>
              </text:list-item>
              <text:list-item text:style-override="id1-3-2-2-3-5">
                <text:number>4.</text:number>
                <text:p text:style-name="al">De bijdrage in de kosten voor overige kosten, zoals onderhoud of reparatie, wordt opgelegd zolang gebruikt gemaakt wordt van de voorziening.</text:p>
              </text:list-item>
              <text:list-item text:style-override="id1-3-2-2-3-6">
                <text:number>5.</text:number>
                <text:p text:style-name="al">Startmoment van het betalen van de bijdrage in de kosten is het moment van daadwerkelijke levering van de voorziening. </text:p>
              </text:list-item>
              <text:list-item text:style-override="id1-3-2-2-3-7">
                <text:number>6.</text:number>
                <text:p text:style-name="al">Bij tussentijds pauzeren (bijv. door opname of vakantie), langer dan 6 weken, wordt de bijdrage in de kosten na 6 weken op pauze gezet. </text:p>
              </text:list-item>
            </text:list>
          </text:section>
          <text:section text:name="artikel_id1-3-2-2-4" text:style-name="artikel">
            <text:p text:style-name="artikel_kop_titel"><text:span text:style-name="artikel_kop_label">Artikel</text:span> <text:span text:style-name="artikel_kop_nr">4.</text:span> Gebruik Wmo-deeltaxipas </text:p>
            <text:list text:style-name="id1-3-2-2-4-2">
              <text:list-item text:style-override="id1-3-2-2-4-2">
                <text:number>1.</text:number>
                <text:p text:style-name="al">Inwoners met een Wmo-deeltaxipas betalen een ritbijdrage aan de vervoerder.</text:p>
              </text:list-item>
              <text:list-item text:style-override="id1-3-2-2-4-3">
                <text:number>2.</text:number>
                <text:p text:style-name="al">Het instaptarief bedraagt € 0,99. Het Wmo-tarief bedraagt € 0,174 per kilometer. </text:p>
              </text:list-item>
              <text:list-item text:style-override="id1-3-2-2-4-4">
                <text:number>3.</text:number>
                <text:p text:style-name="al">Op basis van de kortste afstand wordt berekend wat de kosten zijn voor de cliënten. </text:p>
              </text:list-item>
              <text:list-item text:style-override="id1-3-2-2-4-5">
                <text:number>4.</text:number>
                <text:p text:style-name="al">Afstanden tot 25 km zijn tegen Wmo tarief. Daarna wordt er gereisd tegen het doorreistarief. Het doorreistarief bedraagt € 1,44.</text:p>
              </text:list-item>
              <text:list-item text:style-override="id1-3-2-2-4-6">
                <text:number>5.</text:number>
                <text:p text:style-name="al">Naar puntbestemmingen kan ongeacht het aantal kilometers tegen Wmo-tarief gereisd worden. Puntbestemmingen zijn alle ziekenhuizen in Breda, Dordrecht, Gorinchem, 's-Hertogenbosch, Oosterhout, Tilburg en Waalwijk.</text:p>
              </text:list-item>
              <text:list-item text:style-override="id1-3-2-2-4-7">
                <text:number>6.</text:number>
                <text:p text:style-name="al">Op jaarbasis kan maximaal 1500 km gereisd worden tegen Wmo-tarief.</text:p>
              </text:list-item>
            </text:list>
          </text:section>
          <text:section text:name="artikel_id1-3-2-2-5" text:style-name="artikel">
            <text:p text:style-name="artikel_kop_titel"><text:span text:style-name="artikel_kop_label">Artikel</text:span> <text:span text:style-name="artikel_kop_nr">5.</text:span> Financiële tegemoetkoming</text:p>
            <text:p text:style-name="al">De financiële tegemoetkoming in de kosten van verhuizing wordt overgemaakt na ontvangst van de GBA-mutatie van verhuizing. </text:p>
          </text:section>
          <text:section text:name="artikel_id1-3-2-2-6" text:style-name="artikel">
            <text:p text:style-name="artikel_kop_titel"><text:span text:style-name="artikel_kop_label">Artikel</text:span> <text:span text:style-name="artikel_kop_nr">6.</text:span> Tegemoetkoming meerkosten</text:p>
            <text:p text:style-name="al">Sportvoorziening</text:p>
            <text:list text:style-name="id1-3-2-2-6-3">
              <text:list-item text:style-override="id1-3-2-2-6-3-1">
                <text:number>1.</text:number>
                <text:p text:style-name="al">Een voorziening voor sportbeoefening, zoals bedoeld in artikel 7.2 lid 2 sub a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en onderhoud en reparatie kunnen maximaal eenmaal per drie jaar worden verstrekt.</text:p>
              </text:list-item>
            </text:list>
            <text:p text:style-name="al">Bezoekbaar maken van de woning</text:p>
            <text:list text:style-name="id1-3-2-2-6-5">
              <text:list-item text:style-override="id1-3-2-2-6-5-1">
                <text:number>2.</text:number>
                <text:p text:style-name="al">Het bedrag dat verstrekt wordt voor het bezoekbaar maken van een woonruimte als bedoeld in artikel 7.2 lid 2 sub b van de Verordening bedraagt maximaal € 5.000,00.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it Uitvoeringsbesluit treedt in werking op 1 januari 2021.</text:p>
              </text:list-item>
              <text:list-item text:style-override="id1-3-2-2-7-3">
                <text:number>2.</text:number>
                <text:p text:style-name="al">Het Uitvoeringsbesluit maatschappelijke ondersteuning Altena 2020 wordt ingetrokken met ingang van de in lid 1 genoemde datum.</text:p>
              </text:list-item>
              <text:list-item text:style-override="id1-3-2-2-7-4">
                <text:number>3.</text:number>
                <text:p text:style-name="al">Dit besluit wordt aangehaald als: Uitvoeringsbesluit maatschappelijke ondersteuning Altena 2021.</text:p>
              </text:list-item>
            </text:list>
          </text:section>
        </text:section>
        <text:section text:name="regeling-sluiting_id1-3-2-3" text:style-name="regeling-sluiting">
          <text:section text:name="ondertekening_id1-3-2-3-1">
            <text:p><text:span text:style-name="functie">Vastgesteld in de vergadering van het college van B&amp;W van 1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drs. A.J.E. van der Werf-Bramer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9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Zorg en gezondheid | Organisatie en beleid</meta:user-defined>
    <meta:user-defined meta:name="DC.source">https://decentrale.regelgeving.overheid.nl/cvdr/xhtmloutput/Historie/Altena/620196/CVDR620196_2.html</meta:user-defined>
    <meta:user-defined meta:name="DCTERMS.alternative">Uitvoeringsbesluit maatschappelijke ondersteuning Altena 2021</meta:user-defined>
    <dc:language>nl</dc:language>
    <meta:user-defined meta:name="OVERHEID.Gemeente/DC.spatial">Altena</meta:user-defined>
    <meta:user-defined meta:name="DC.title">Besluit van het college van burgemeester en wethouders van de gemeente Altena houdende regels omtrent maatschappelijke ondersteuning (Uitvoeringsbesluit maatschappelijke ondersteuning Altena 2021)</meta:user-defined>
    <meta:user-defined meta:name="DCTERMS.W3CDTF/DCTERMS.available">2020-12-10</meta:user-defined>
    <meta:user-defined meta:name="DCTERMS.W3CDTF/OVERHEIDop.jaargang">2020</meta:user-defined>
    <meta:user-defined meta:name="OVERHEIDop.publicationIssue">323922</meta:user-defined>
    <meta:user-defined meta:name="OVERHEIDop.betreftRegeling">CVDR647545_1</meta:user-defined>
    <meta:user-defined meta:name="OVERHEIDop.GmbID/DC.identifier">gmb-2020-323922</meta:user-defined>
    <meta:user-defined meta:name="xs:date/OVERHEIDop.startdatum">2021-01-01</meta:user-defined>
    <meta:user-defined meta:name="OVERHEIDop.versieInformatie"/>
  </office:meta>
</office:document-meta>
</file>