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Leiden houdende regels omtrent de heffing en de invordering van markt- en staangeld (Verordening markt- en staangeld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15 van 3 december 2020), mede gezien het advies van de commissie, </text:p>
            <text:p text:style-name="al">Gelet op artikel 216 en 229, eerste lid, aanhef en onderdelen a en b, van de Gemeentewet;</text:p>
            <text:p text:style-name="al"/>
            <text:p text:style-name="al">
            <text:span text:style-name="nadrukvet">BESLUIT</text:span>
          </text:p>
            <text:list text:style-name="id1-3-2-1-1-7">
              <text:list-item text:style-override="id1-3-2-1-1-7-1">
                <text:number>1.</text:number>
                <text:p text:style-name="al">vast te stellen de volgende verordening:</text:p>
              </text:list-item>
            </text:list>
            <text:p text:style-name="al">
            <text:span text:style-name="nadrukvet">Verordening op de heffing en invordering van markt- en staangeld Leiden 2021</text:span>
          </text:p>
            <text:p text:style-name="al">(Verordening markt- en staangeld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 uitstallen van goederen en waren van elke aard voor winkels;</text:p>
                  </text:list-item>
                  <text:list-item text:style-override="id1-3-2-2-2-3-3-2">
                    <text:number>b.</text:number>
                    <text:p text:style-name="al">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ag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 sub a. omschreven gebruik of genot;</text:p>
                  </text:list-item>
                  <text:list-item text:style-override="id1-3-2-2-6-3-3-2">
                    <text:number>b.</text:number>
                    <text:p text:style-name="al">voor zover het per maand wordt berekend, bij de aanvang van de maand van het in artikel 2, tweede lid, sub a. omschreven gebruik of genot;</text:p>
                  </text:list-item>
                  <text:list-item text:style-override="id1-3-2-2-6-3-3-3">
                    <text:number>c.</text:number>
                    <text:p text:style-name="al">voor zover het per jaar wordt berekend, bij de aanvang van het jaar van het in artikel 2, tweede lid, sub a. omschreven gebruik of genot;</text:p>
                  </text:list-item>
                  <text:list-item text:style-override="id1-3-2-2-6-3-3-4">
                    <text:number>d.</text:number>
                    <text:p text:style-name="al">voor zover het per dag wordt berekend, bij de aanvang van de dag van het in artikel 2, tweede lid, sub b. omschreven gebruik of genot;</text:p>
                  </text:list-item>
                  <text:list-item text:style-override="id1-3-2-2-6-3-3-5">
                    <text:number>e.</text:number>
                    <text:p text:style-name="al">voor zover het per week wordt berekend, bij de aanvang van de week van het in artikel 2, tweede lid, sub b. omschreven gebruik of genot;</text:p>
                  </text:list-item>
                  <text:list-item text:style-override="id1-3-2-2-6-3-3-6">
                    <text:number>f.</text:number>
                    <text:p text:style-name="al">voor zover het per maand wordt berekend, bij de aanvang van de maand van het in artikel 2, tweede lid, sub b. omschreven gebruik of genot;</text:p>
                  </text:list-item>
                  <text:list-item text:style-override="id1-3-2-2-6-3-3-7">
                    <text:number>g.</text:number>
                    <text:p text:style-name="al">voor zover het per kwartaal wordt berekend, bij de aanvang van het kwartaal van het in artikel 2, tweede lid, sub b. omschreven gebruik of genot;</text:p>
                  </text:list-item>
                  <text:list-item text:style-override="id1-3-2-2-6-3-3-8">
                    <text:number>h.</text:number>
                    <text:p text:style-name="al">voor zover het per halfjaar wordt berekend, bij de aanvang van het halfjaar van het in artikel 2, tweede lid, sub b. omschreven gebruik of genot;</text:p>
                  </text:list-item>
                  <text:list-item text:style-override="id1-3-2-2-6-3-3-9">
                    <text:number>i.</text:number>
                    <text:p text:style-name="al">voor zover het per jaar wordt berekend, bij de aanvang van het jaar van het in artikel 2, tweede lid, 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 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 en wethouders, door een aangewezen plaatsvervanger wordt ingenomen.</text:p>
              </text:list-item>
              <text:list-item text:style-override="id1-3-2-2-7-4">
                <text:number>3.</text:number>
                <text:p text:style-name="al">Het verzoek tot teruggaaf op grond van het eerste lid wordt schriftelijk gedaa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 en staangeld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 en staangeld 2020” van 3 december 2019 wordt ingetrokken met ingang van de in het derde lid genoemde datum, met dien verstande dat zij van toepassing blijft op de belastbare feiten die zich hebben voorgedaan vóór di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markt- en staangeld Leiden 2021”.</text:p>
              </text:list-item>
            </text:list>
          </text:section>
        </text:section>
        <text:section text:name="regeling-sluiting_id1-3-2-3" text:style-name="regeling-sluiting">
          <text:section text:name="ondertekening_id1-3-2-3-1">
            <text:p><text:span text:style-name="functie">Gedaan in de openbare raadsvergadering van 3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angeld Lei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Het in het eerste lid van artikel 2 bedoelde marktgel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dinsdag-, woensdag-, donderdag-, vrijdag- en zaterdag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tand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b. per m2, gedurende een kwartaal, per onderscheiden markt</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able:table-cell table:style-name="entry" table:number-rows-spanned="1" table:number-columns-spanned="1">
                  <text:p text:style-name="table_al">c. per m2, gedurende een jaar, per onderscheiden markt</text:p>
                </table:table-cell>
                <table:table-cell table:style-name="entry" table:number-rows-spanned="1" table:number-columns-spanned="1">
                  <text:p text:style-name="table_al">€</text:p>
                </table:table-cell>
                <table:table-cell table:style-name="entry" table:number-rows-spanned="1" table:number-columns-spanned="1">
                  <text:p text:style-name="table_al">81,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door het College van Burgemeester en Wethouders van Leiden aan te wijzen dagen waarop Leidens Ontzet wordt gevierd:</text:p>
                  <text:p text:style-name="table_al">a. 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de eerste dag, waarop de (feest)markt om 12.00 uur begint per m<text:span text:style-name="sup">2</text:span> en voor de overige dagen niet zijnde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0,11</text:p>
                </table:table-cell>
              </table:table-row>
              <table:table-row table:style-name="row">
                <table:table-cell table:style-name="entry" table:number-rows-spanned="1" table:number-columns-spanned="1"/>
                <table:table-cell table:style-name="entry" table:number-rows-spanned="1" table:number-columns-spanned="1">
                  <text:p text:style-name="table_al">c.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op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able:table-cell table:style-name="entry" table:number-rows-spanned="1" table:number-columns-spanned="1">
                  <text:p text:style-name="table_al">e. 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Lakenmarkt en andere (door de gemeente georganiseerde) bijzondere markten die door het college zij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Het staangeld, bedoeld in het tweede lid, sub a, van artikel 2 bedraagt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4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Het staangeld, bedoeld in het tweede lid, sub b., van artikel 2 (standplaats),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sprake is van een standplaats t.b.v. activiteiten zoals genoem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Lijst standplaatsen laag tarief, zoals door het college vastgesteld, 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able:table-cell table:style-name="entry" table:number-rows-spanned="1" table:number-columns-spanned="1">
                  <text:p text:style-name="table_al">b. de Lijst standplaatsen nul tarief, zoals door het college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sprake is van een standplaats, per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text:p>
                </table:table-cell>
                <table:table-cell table:style-name="entry" table:number-rows-spanned="1" table:number-columns-spanned="1">
                  <text:p text:style-name="table_al">9,66</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52</text:p>
                </table:table-cell>
              </table:table-row>
              <table:table-row table:style-name="row">
                <table:table-cell table:style-name="entry" table:number-rows-spanned="1" table:number-columns-spanned="1"/>
                <table:table-cell table:style-name="entry" table:number-rows-spanned="1" table:number-columns-spanned="1">
                  <text:p text:style-name="table_al">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6,33</text:p>
                </table:table-cell>
              </table:table-row>
              <table:table-row table:style-name="row">
                <table:table-cell table:style-name="entry" table:number-rows-spanned="1" table:number-columns-spanned="1"/>
                <table:table-cell table:style-name="entry" table:number-rows-spanned="1" table:number-columns-spanned="1">
                  <text:p text:style-name="table_al">e. 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39,86</text:p>
                </table:table-cell>
              </table:table-row>
              <table:table-row table:style-name="row">
                <table:table-cell table:style-name="entry" table:number-rows-spanned="1" table:number-columns-spanned="1"/>
                <table:table-cell table:style-name="entry" table:number-rows-spanned="1" table:number-columns-spanned="1">
                  <text:p text:style-name="table_al">f. 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dag, waarop de (feest)markt om 12.00 uur begint per m2 en voor de overige dagen niet zijnde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0,11</text:p>
                </table:table-cell>
              </table:table-row>
              <table:table-row table:style-name="row">
                <table:table-cell table:style-name="entry" table:number-rows-spanned="1" table:number-columns-spanned="1"/>
                <table:table-cell table:style-name="entry" table:number-rows-spanned="1" table:number-columns-spanned="1">
                  <text:p text:style-name="table_al">b. op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genoemd onder punt 2 wordt verhoogd met </text:p>
                  <text:p text:style-name="table_al">indien sprake is van een activiteit die plaatsvindt op een gefiscaliseerde parkeerplaats (een parkeerplaats waarvoor parkeerbelasting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standplaatsen, die worden ingenomen op de weekmarkten, is, naast het staangeld, het in het eerste lid van artikel 2 bedoelde marktgeld verschuldig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90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V 20.0115</meta:user-defined>
    <meta:user-defined meta:name="DCTERMS.alternative">Verordening markt- en staangeld Leiden 2021</meta:user-defined>
    <dc:language>nl</dc:language>
    <meta:user-defined meta:name="OVERHEID.Gemeente/DC.spatial">Leiden</meta:user-defined>
    <meta:user-defined meta:name="DC.title">Verordening van de gemeenteraad van de gemeente Leiden houdende regels omtrent de heffing en de invordering van markt- en staangeld (Verordening markt- en staangeld Leiden 2021)</meta:user-defined>
    <meta:user-defined meta:name="DCTERMS.W3CDTF/DCTERMS.available">2020-12-11</meta:user-defined>
    <meta:user-defined meta:name="DCTERMS.W3CDTF/OVERHEIDop.jaargang">2020</meta:user-defined>
    <meta:user-defined meta:name="OVERHEIDop.publicationIssue">323906</meta:user-defined>
    <meta:user-defined meta:name="OVERHEIDop.betreftRegeling">CVDR647540_1</meta:user-defined>
    <meta:user-defined meta:name="xs:date/OVERHEIDop.startdatum">2020-12-12</meta:user-defined>
    <meta:user-defined meta:name="OVERHEIDop.GmbID/DC.identifier">gmb-2020-323906</meta:user-defined>
    <meta:user-defined meta:name="OVERHEIDop.versieInformatie"/>
  </office:meta>
</office:document-meta>
</file>