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riewielfietsberging op trottoir aan de zijgevel van de woning Her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2722</text:p>
            <text:p text:style-name="common-al">Ingekomen: 04-12-2020 00:00</text:p>
            <text:p text:style-name="common-al">Locatie: Herenstraat 20 2313A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89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riewielfietsberging op trottoir aan de zijgevel van de woning Herenstraat 20</meta:user-defined>
    <dc:language>nl</dc:language>
    <meta:user-defined meta:name="OVERHEID.EPSG28992/DC.spatial">93579.0830652683 463081.02444666</meta:user-defined>
    <meta:user-defined meta:name="DC.title">Aanvraag omgevingsvergunning, plaatsen driewielfietsberging op trottoir aan de zijgevel van de woning Herenstraat 20</meta:user-defined>
    <meta:user-defined meta:name="OVERHEID.PostcodeHuisnummer/OVERHEIDop.postcodeHuisnummer">2313AL 20</meta:user-defined>
    <meta:user-defined meta:name="OVERHEIDop.straatnaam">Herenstraa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13_5649527_16070964...|exb-2020-66524</meta:user-defined>
    <meta:user-defined meta:name="DCTERMS.W3CDTF/OVERHEIDop.jaargang">2020</meta:user-defined>
    <meta:user-defined meta:name="OVERHEIDop.publicationIssue">323899</meta:user-defined>
    <meta:user-defined meta:name="OVERHEIDop.GmbID/DC.identifier">gmb-2020-323899</meta:user-defined>
    <meta:user-defined meta:name="OVERHEIDop.versieInformatie"/>
  </office:meta>
</office:document-meta>
</file>