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diverse (sanerings) werkzaamheden , Drie Octoberstraat Leiden, Herenstraat Leiden, Magdalena Moonsstraat Leiden, [LDN01M0338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718</text:p>
            <text:p text:style-name="common-al">Ingekomen: 04-12-2020 00:00</text:p>
            <text:p text:style-name="common-al">Locatie: Drie Octoberstraat Leiden, Herenstraat Leiden, Magdalena Moonsstraat Leiden, [LDN01M03380]Straatnaam Leiden M 3380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voeren diverse (sanerings) werkzaamheden </meta:user-defined>
    <dc:language>nl</dc:language>
    <meta:user-defined meta:name="OVERHEID.EPSG28992/DC.spatial">93368.2780650737 462943.761446573</meta:user-defined>
    <meta:user-defined meta:name="DC.title">Aanvraag omgevingsvergunning, uitvoeren diverse (sanerings) werkzaamheden , Drie Octoberstraat Leiden, Herenstraat Leiden, Magdalena Moonsstraat Leiden, [LDN01M03380]</meta:user-defined>
    <meta:user-defined meta:name="OVERHEID.PostcodeHuisnummer/OVERHEIDop.postcodeHuisnummer">2313ZN 49</meta:user-defined>
    <meta:user-defined meta:name="OVERHEIDop.straatnaam">Drie October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12_5650387_16070932...|exb-2020-66523</meta:user-defined>
    <meta:user-defined meta:name="DCTERMS.W3CDTF/OVERHEIDop.jaargang">2020</meta:user-defined>
    <meta:user-defined meta:name="OVERHEIDop.publicationIssue">323897</meta:user-defined>
    <meta:user-defined meta:name="OVERHEIDop.GmbID/DC.identifier">gmb-2020-323897</meta:user-defined>
    <meta:user-defined meta:name="OVERHEIDop.versieInformatie"/>
  </office:meta>
</office:document-meta>
</file>