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peuter-kleutergroep gemeente As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ten;</text:p>
            <text:p text:style-name="al"/>
            <text:p text:style-name="al">gelet op artikel 4.81 van de Algemene wet bestuursrecht; </text:p>
            <text:p text:style-name="al"/>
            <text:p text:style-name="al">gelet op de Wet kinderopvang en het Besluit kwaliteit kinderopvang;</text:p>
            <text:p text:style-name="al"/>
            <text:p text:style-name="al">besluit:</text:p>
            <text:p text:style-name="al"/>
            <text:p text:style-name="al">vast te stellen de Beleidsregel peuter-kleutergroep gemeente Ast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p text:style-name="al"/>
            <text:p text:style-name="al">College: Het college van burgemeester en wethouders van de gemeente Asten;</text:p>
            <text:p text:style-name="al">Kindercentrum: Een voorziening waar kinderopvang plaatsvindt, anders dan   gastouderopvang en welke is ingeschreven in het Landelijk Register   Kinderopvang; </text:p>
            <text:p text:style-name="al">Kinderen: Kinderen in de leeftijd van 3 tot en met 4 jaar en woonachtig in de   gemeente Asten;</text:p>
            <text:p text:style-name="al">Kinderopvang: Het bedrijfsmatig of anders dan om niet verzorgen, opvoeden en   bijdragen aan de ontwikkeling van kinderen tot 4 jaar. </text:p>
            <text:p text:style-name="al">Ouders: Ouders/verzorgers van de kinderen die woonachtig zijn in de   gemeente Asten;</text:p>
            <text:p text:style-name="al">Stuurgroep: Stuurgroep lokale educatieve agenda; </text:p>
            <text:p text:style-name="al">Voorschool: Een voorziening waar peuters van 2 tot 4 jaar spelenderwijs worden voorbereid op de basisschool. De voorschool maakt onderdeel uit van het kindercentrum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 peuter-kleutergroep</text:p>
            <text:list text:style-name="id1-3-2-2-2-2">
              <text:list-item text:style-override="id1-3-2-2-2-2">
                <text:number>1.</text:number>
                <text:p text:style-name="al">Het creëren van een passend aanbod voor kinderen afgestemd op hun ontwikkelingsleeftijd.</text:p>
              </text:list-item>
              <text:list-item text:style-override="id1-3-2-2-2-3">
                <text:number>2.</text:number>
                <text:p text:style-name="al">Het versterken van de doorgaande ontwikkelingslijn.</text:p>
              </text:list-item>
              <text:list-item text:style-override="id1-3-2-2-2-4">
                <text:number>3.</text:number>
                <text:p text:style-name="al">Het creëren van een soepele overgang van de voorschool naar de basisschool. </text:p>
              </text:list-item>
              <text:list-item text:style-override="id1-3-2-2-2-5">
                <text:number>4.</text:number>
                <text:p text:style-name="al">Het versterken van de samenwerking tussen de voorschool en de basisschool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 starten peuter-kleutergroep</text:p>
            <text:list text:style-name="id1-3-2-2-3-2">
              <text:list-item text:style-override="id1-3-2-2-3-2">
                <text:number>1.</text:number>
                <text:p text:style-name="al">Het kindercentrum voldoet aan alle geldende wet- en regelgeving<text:note text:id="noot_id1-3-2-2-3-2-2-1" text:note-class="footnote"><text:note-citation text:label=" 1 "> 1 </text:note-citation><text:note-body><text:p text:style-name="noot.al">Hieronder valt ook het toezichtkader van de Inspectie van Onderwijs.</text:p></text:note-body></text:note> en de ‘Nadere regel subsidiëring regulier peuterwerk en voor- en vroegschoolse educatie gemeente Asten 2020’.</text:p>
              </text:list-item>
              <text:list-item text:style-override="id1-3-2-2-3-3">
                <text:number>2.</text:number>
                <text:p text:style-name="al">De basisschool is door de Inspectie van het Onderwijs minimaal als voldoende beoordeeld.</text:p>
              </text:list-item>
              <text:list-item text:style-override="id1-3-2-2-3-4">
                <text:number>3.</text:number>
                <text:p text:style-name="al">De voorschool en de basisschool stellen een gezamenlijk kwaliteitsplan/visie peuter-kleutergroep op met daarin in ieder geval opgenomen:</text:p>
                <text:list text:style-name="id1-3-2-2-3-4-3">
                  <text:list-item text:style-override="id1-3-2-2-3-4-3-1">
                    <text:number>a.</text:number>
                    <text:p text:style-name="al">Wat de meerwaarde van de kleuter-peutergroep is op hun locatie;</text:p>
                  </text:list-item>
                  <text:list-item text:style-override="id1-3-2-2-3-4-3-2">
                    <text:number>b.</text:number>
                    <text:p text:style-name="al">Criteria om in de kleuter-peutergroep te komen: welke kinderen komen in aanmerking en waarom hebben deze kinderen hier baat bij;</text:p>
                  </text:list-item>
                  <text:list-item text:style-override="id1-3-2-2-3-4-3-3">
                    <text:number>c.</text:number>
                    <text:p text:style-name="al">Wanneer stromen de kinderen de peuter-kleutergroep in en wanneer uit; </text:p>
                  </text:list-item>
                  <text:list-item text:style-override="id1-3-2-2-3-4-3-4">
                    <text:number>d.</text:number>
                    <text:p text:style-name="al">Evaluatiecriteria: wanneer vinden de voorschool en de basisschool de peuter-kleutergroep geslaagd; </text:p>
                  </text:list-item>
                  <text:list-item text:style-override="id1-3-2-2-3-4-3-5">
                    <text:number>e.</text:number>
                    <text:p text:style-name="al">Resultaten van de peuter-kleutergroep.</text:p>
                  </text:list-item>
                </text:list>
              </text:list-item>
              <text:list-item text:style-override="id1-3-2-2-3-5">
                <text:number>4.</text:number>
                <text:p text:style-name="al">De peuter-kleutergroep is een gezamenlijke verantwoordelijkheid van de voorschool en de basisschool. </text:p>
              </text:list-item>
              <text:list-item text:style-override="id1-3-2-2-3-6">
                <text:number>5.</text:number>
                <text:p text:style-name="al">Wanneer onderwijsruimte wordt gebruikt voor de peuter-kleutergroep vraagt de basisschool hier toestemming voor bij het college conform de ‘Verordening voorzieningen huisvesting onderwijs gemeente Asten 2015’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Eisen peuter-kleutergroep </text:p>
            <text:list text:style-name="id1-3-2-2-4-2">
              <text:list-item text:style-override="id1-3-2-2-4-2">
                <text:number>1.</text:number>
                <text:p text:style-name="al">De peuter-kleutergroep bestaat uit maximaal 16 kinderen. Hierbij wordt aangesloten bij de Wet kinderopvang.</text:p>
              </text:list-item>
              <text:list-item text:style-override="id1-3-2-2-4-3">
                <text:number>2.</text:number>
                <text:p text:style-name="al">Op de peuter-kleutergroep staat een pedagogisch medewerker van de voorschool en een leerkracht van de basisschool.</text:p>
              </text:list-item>
              <text:list-item text:style-override="id1-3-2-2-4-4">
                <text:number>3.</text:number>
                <text:p text:style-name="al">Als instroom en uitstroom leeftijd voor de peuter-kleutergroep geldt de minimale leeftijd van 3 jaar tot en met maximaal 4 jaar. Daarnaast wordt ten allen tijde gekeken naar de ontwikkelingsleeftijd van de kinderen. </text:p>
              </text:list-item>
              <text:list-item text:style-override="id1-3-2-2-4-5">
                <text:number>4.</text:number>
                <text:p text:style-name="al">Er wordt gewerkt aan een doorgaande ontwikkelingslijn naar de reguliere groep 1: wat heeft het kind nodig om goed te kunnen starten in groep 1. </text:p>
              </text:list-item>
              <text:list-item text:style-override="id1-3-2-2-4-6">
                <text:number>5.</text:number>
                <text:p text:style-name="al">Ouders moeten toestemming geven voor deelname van hun kind aan de peuter-kleutergroep. Voor deelname aan de peuter-kleutergroep zijn voor ouders geen kosten verbonden. </text:p>
              </text:list-item>
              <text:list-item text:style-override="id1-3-2-2-4-7">
                <text:number>6.</text:number>
                <text:p text:style-name="al">Aan de hand van een kindvolgsysteem worden de ontwikkelingen van de kinderen gevolgd.</text:p>
              </text:list-item>
              <text:list-item text:style-override="id1-3-2-2-4-8">
                <text:number>7.</text:number>
                <text:p text:style-name="al">Het leidster-kindratio van de reguliere stamgroep mag tijdelijk overschreden worden met maximaal 2 kinderen (8+2). Dit kan zich alleen voordoen als kinderen van de peuter-kleutergroep gedurende een dagdeel terug willen naar de reguliere stamgroep.</text:p>
              </text:list-item>
              <text:list-item text:style-override="id1-3-2-2-4-9">
                <text:number>8.</text:number>
                <text:p text:style-name="al">Een kind kan te allen tijde terug naar een reguliere stamgroep in de opvang, als blijkt dat de peuter-kleutergroep niet passend is. Lid 7 is dan niet van toepassing, er moet voldaan worden aan het leidster-kindratio volgens de Wet kinderopvang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dienen aanvraag</text:p>
            <text:list text:style-name="id1-3-2-2-5-2">
              <text:list-item text:style-override="id1-3-2-2-5-2">
                <text:number>1.</text:number>
                <text:p text:style-name="al">De voorschool en de basisschool dienen gezamenlijk een schriftelijke aanvraag in bij het college.</text:p>
              </text:list-item>
              <text:list-item text:style-override="id1-3-2-2-5-3">
                <text:number>2.</text:number>
                <text:p text:style-name="al">De aanvraag is voorzien van een kwaliteitsplan/visie peuter-kleutergroep conform artikel 3 lid 3.</text:p>
              </text:list-item>
              <text:list-item text:style-override="id1-3-2-2-5-4">
                <text:number>3.</text:number>
                <text:p text:style-name="al">Het college beslist uiterlijk binnen 8 weken op de aanvraag. In geval van een nieuwe kinderopvanglocatie geldt de beslistermijn uit de Wet kinderopvang. </text:p>
              </text:list-item>
              <text:list-item text:style-override="id1-3-2-2-5-5">
                <text:number>4.</text:number>
                <text:p text:style-name="al">Het college kan het besluit met ten hoogste 6 weken verdagen. Het college stelt de voorschool en de basisschool hiervan in kennis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Evaluatie peuter-kleutergroep</text:p>
            <text:list text:style-name="id1-3-2-2-6-2">
              <text:list-item text:style-override="id1-3-2-2-6-2">
                <text:number>1.</text:number>
                <text:p text:style-name="al">De peuter-kleutergroep wordt jaarlijks door de voorschool en de basisschool geëvalueerd. </text:p>
              </text:list-item>
              <text:list-item text:style-override="id1-3-2-2-6-3">
                <text:number>2.</text:number>
                <text:p text:style-name="al">De evaluatie wordt besproken in de stuurgroep. </text:p>
              </text:list-item>
              <text:list-item text:style-override="id1-3-2-2-6-4">
                <text:number>3.</text:number>
                <text:p text:style-name="al">De stuurgroep kan het college adviseren om de peuter-kleutergroep niet voort te zetten.</text:p>
              </text:list-item>
              <text:list-item text:style-override="id1-3-2-2-6-5">
                <text:number>4.</text:number>
                <text:p text:style-name="al">Het college kan op basis van het advies van de stuurgroep de beschikking intrekken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ëindigen peuter-kleutergroep </text:p>
            <text:p text:style-name="al">Het college behoudt zich op basis van de Wet kinderopvang het recht voor de </text:p>
            <text:p text:style-name="al">peuter-kleutergroep te beëindigen wanneer er zorgen zijn over de veiligheid en gezondheid van de kinderen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it besluit treedt in werking op de dag na de datum van bekendmaking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iteertitel</text:p>
            <text:p text:style-name="al">Dit besluit wordt aangehaald als: de Beleidsregel peuter-kleutergroep gemeente Asten 2020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sten van 1 december 2020.</text:span></text:p>
          </text:section>
          <text:section text:name="ondertekening_id1-3-2-3-2">
            <text:p><text:span text:style-name="functie"/></text:p>
            <text:p><text:span text:style-name="functie">College van burgemeester en wethouders van Asten,</text:span></text:p>
          </text:section>
          <text:section text:name="ondertekening_id1-3-2-3-3">
            <text:p><text:span text:style-name="functie"/></text:p>
            <text:p><text:span text:style-name="functie">mr. W.M.A. Verberkt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r. H.G. Vo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389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9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9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Bestuur | Organisatie en beleid</meta:user-defined>
    <meta:user-defined meta:name="DC.source">artikel 4:81 van de Algemene wet bestuursrecht]|[1.0:c:BWBR0005537&amp;artikel=4%3A81&amp;g=2020-07-01</meta:user-defined>
    <meta:user-defined meta:name="DC.source">Wet kinderopvang]|[1.0:c:BWBR0017017&amp;g=2020-12-01</meta:user-defined>
    <meta:user-defined meta:name="DC.source">Besluit kwaliteit kinderopvang]|[1.0:c:BWBR0039936&amp;g=2020-10-01</meta:user-defined>
    <meta:user-defined meta:name="OVERHEIDop.referentienummer">5.1.93</meta:user-defined>
    <meta:user-defined meta:name="DCTERMS.alternative">Beleidsregel peuter-kleutergroep gemeente Asten 2020</meta:user-defined>
    <dc:language>nl</dc:language>
    <meta:user-defined meta:name="OVERHEID.Gemeente/DC.spatial">Asten</meta:user-defined>
    <meta:user-defined meta:name="DC.title">Beleidsregel peuter-kleutergroep gemeente Asten 2020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3895</meta:user-defined>
    <meta:user-defined meta:name="OVERHEIDop.betreftRegeling">CVDR647536_1</meta:user-defined>
    <meta:user-defined meta:name="xs:date/OVERHEIDop.startdatum">2020-12-11</meta:user-defined>
    <meta:user-defined meta:name="OVERHEIDop.GmbID/DC.identifier">gmb-2020-323895</meta:user-defined>
    <meta:user-defined meta:name="OVERHEIDop.versieInformatie"/>
  </office:meta>
</office:document-meta>
</file>