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en-verdieping-hoge uitbouw op de begane grond, op het achtererfgebied, Stekelzegge 2 2318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712</text:p>
            <text:p text:style-name="common-al">Ingekomen: 04-12-2020 00:00</text:p>
            <text:p text:style-name="common-al">Locatie: Stekelzegge 2 2318Z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9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een-verdieping-hoge uitbouw op de begane grond, op het achtererfgebied</meta:user-defined>
    <dc:language>nl</dc:language>
    <meta:user-defined meta:name="OVERHEID.EPSG28992/DC.spatial">94390.0650660638 466283.04244862</meta:user-defined>
    <meta:user-defined meta:name="DC.title">Aanvraag omgevingsvergunning, plaatsen van een een-verdieping-hoge uitbouw op de begane grond, op het achtererfgebied, Stekelzegge 2 2318ZN Leiden</meta:user-defined>
    <meta:user-defined meta:name="OVERHEID.PostcodeHuisnummer/OVERHEIDop.postcodeHuisnummer">2318ZN 2</meta:user-defined>
    <meta:user-defined meta:name="OVERHEIDop.straatnaam">Stekelzegge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10_5641113_16070802...|exb-2020-66521</meta:user-defined>
    <meta:user-defined meta:name="DCTERMS.W3CDTF/OVERHEIDop.jaargang">2020</meta:user-defined>
    <meta:user-defined meta:name="OVERHEIDop.publicationIssue">323892</meta:user-defined>
    <meta:user-defined meta:name="OVERHEIDop.GmbID/DC.identifier">gmb-2020-323892</meta:user-defined>
    <meta:user-defined meta:name="OVERHEIDop.versieInformatie"/>
  </office:meta>
</office:document-meta>
</file>