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twee kamers op begane grond naar 2 studio's, Herengracht 78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701</text:p>
            <text:p text:style-name="common-al">Ingekomen: 03-12-2020 00:00</text:p>
            <text:p text:style-name="common-al">Locatie: Herengracht 78 2312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twee kamers op begane grond naar 2 studio's</meta:user-defined>
    <dc:language>nl</dc:language>
    <meta:user-defined meta:name="OVERHEID.EPSG28992/DC.spatial">94268.4060659093 463784.1164471</meta:user-defined>
    <meta:user-defined meta:name="DC.title">Aanvraag omgevingsvergunning, verbouw twee kamers op begane grond naar 2 studio's, Herengracht 78 2312LE Leiden</meta:user-defined>
    <meta:user-defined meta:name="OVERHEID.PostcodeHuisnummer/OVERHEIDop.postcodeHuisnummer">2312LE 78</meta:user-defined>
    <meta:user-defined meta:name="OVERHEIDop.straatnaam">Herengrach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07_5647847_16070124...|exb-2020-66519</meta:user-defined>
    <meta:user-defined meta:name="DCTERMS.W3CDTF/OVERHEIDop.jaargang">2020</meta:user-defined>
    <meta:user-defined meta:name="OVERHEIDop.publicationIssue">323890</meta:user-defined>
    <meta:user-defined meta:name="OVERHEIDop.GmbID/DC.identifier">gmb-2020-323890</meta:user-defined>
    <meta:user-defined meta:name="OVERHEIDop.versieInformatie"/>
  </office:meta>
</office:document-meta>
</file>