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Harderwijk houdende regels omtrent de heffing en invordering van begraafplaatsrechten (Verordening begraafplaatsrechten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0, </text:p>
            <text:p text:style-name="al">raadsbesluitnummer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begraafplaatsrecht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en): de begraafplaatsen Oostergaarde en Elzenhof;</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De in deze verordening genoemde rechten en van gemeentewege te verrichten diensten worden geacht te zijn verleend respectievelijk uitgevoerd op grond van de Beheersverordening begraafplaatsen Harderwijk 1997 en opvolgende verordening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 </text:p>
              </text:list-item>
              <text:list-item text:style-override="id1-3-2-2-5-3">
                <text:number>2.</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 </text:p>
              </text:list-item>
              <text:list-item text:style-override="id1-3-2-2-6-4">
                <text:number>3.</text:number>
                <text:list text:style-name="id1-3-2-2-6-4-2">
                  <text:list-item text:style-override="id1-3-2-2-6-4-2-1">
                    <text:number>a.</text:number>
                    <text:p text:style-name="al">In overeenstemming met artikel 9, eerste lid van de Invorderingswet 1990 moeten de aanslagen worden betaald uiterlijk zes weken na de dagtekening van het aanslagbiljet. </text:p>
                  </text:list-item>
                  <text:list-item text:style-override="id1-3-2-2-6-4-2-2">
                    <text:number>b.</text:number>
                    <text:p text:style-name="al">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6-5">
                <text:number>4.</text:number>
                <text:p text:style-name="al">De overige rechten worden geheven bij wege van aanslag.</text:p>
              </text:list-item>
              <text:list-item text:style-override="id1-3-2-2-6-6">
                <text:number>5.</text:number>
                <text:p text:style-name="al">In afwijking van artikel 9, eerste lid van de Invorderingswet 1990 moeten de overige rechten als bedoeld in het vierde lid worden voldaan binnen één maand na dagtekening.</text:p>
              </text:list-item>
              <text:list-item text:style-override="id1-3-2-2-6-7">
                <text:number>6.</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8">
                <text:number>7.</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3">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0’, van 28 november 2019, wordt ingetrokken met ingang van de in het derde lid genoemde datum van ingang van de heffing, met dien verstande dat zij van toepassing blijft op de belastbare feiten die zich voor die datum hebben voor 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de ‘Verordening begraafplaatsrechten 2021’.</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3 december 2020, onder nummer .</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21, vastgesteld door de gemeenteraad op 3 december 2020, raadsbesluitnumme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
                      <text:span text:style-name="nadrukcur">Hoofdstuk 1</text:span>
                    </text:span>
                  </text:p>
                </table:table-cell>
                <table:table-cell table:style-name="entry" table:number-rows-spanned="1" table:number-columns-spanned="1">
                  <text:p text:style-name="table_al">
                    <text:span text:style-name="nadrukvet">
                      <text:span text:style-name="nadrukcur">Verlenen van re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een particulier graf, niet zijnde een urnengraf, indien de rechthebbende niet meer dan 2 stoffelijke overschotten in de grafruimte wil begraven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8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1.41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5.0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een particulier graf, niet zijnde een urnengraf, indien de rechthebbende niet meer dan 3 stoffelijke overschotten in de grafruimte wil begraven word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1.69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032,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6.1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een particulier urnengraf wordt gehev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2.0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elke verlenging voor een tijdvak van 5 jaar of een veelvoud daarvan van de rechten als bedoeld in 1.1, 1.2 en 1.3 wordt een recht geheven gelijk aan de helft van het bedrag dat wordt geheven voor het verlenen van het uitsluitend recht voor de periode of het tijdvak van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of herbegraven van een stoff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 van een persoon van 12 jaar of ouder</text:p>
                </table:table-cell>
                <table:table-cell table:style-name="entry" table:number-rows-spanned="1" table:number-columns-spanned="1">
                  <text:p text:style-name="table_al">€ 94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overleden kind beneden het jaar 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evenloos geborene een vierde gedeelte en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en herbegraven van een overleden kin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ot 12 jaar de helft van het in 2.1.1 genoemde bedrag;</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levenloos geboren of kort na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 overleden zuigelingen van een meervoud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 wordt het recht eenmaal geheven terwijl g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wordt geheven voor het begraven van stoff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ten van kinderen die, kort na de geboor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 in één kist met hun overleden moeder worden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ijzetten van een asbus in een graf/-kelde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ijzetten van een urn in een urnnis</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uitstrooien van as</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ijzetten van een asbus of een urn, bevattende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lijk overschot van overleden kinderen benede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en van levenloos geborenen een vierde gedeelte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overleden kinderen van 1 tot 12 jaar de helft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2.2.1 en 2.2.2 genoem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onderdelen 2.1 en 2.2 genoemde 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verhoogd met :</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able:table-cell table:style-name="entry" table:number-rows-spanned="1" table:number-columns-spanned="1">
                  <text:p text:style-name="table_al">indien het begraven of herbegraven plaatsvindt tijdens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oals deze zijn vastgesteld i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tenzij zulks geschiedt op last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in het belang van de openbare orde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ksgezondheid, dan wel wanneer door omstandigh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 de wil van de nabestaanden, het begrave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begraven niet op een ander tijdstip kan plaatsvi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text:span>
                    </text:span>
                  </text:p>
                </table:table-cell>
                <table:table-cell table:style-name="entry" table:number-rows-spanned="1" table:number-columns-spanned="1">
                  <text:p text:style-name="table_al">
                    <text:span text:style-name="nadrukvet">
                      <text:span text:style-name="nadrukcur">Overboeken van eigen graven of urngra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verboeken van een particul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of een urngraf in het daartoe bestemde regis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wordt niet geheven wanneer bij overlijden het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overgeschreven op naam van de overgeb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chtgenoot of echtgeno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Plaatsen, ver- en herplaatsen van gedenktekenen en</text:span>
                    </text:span> <text:span text:style-name="nadrukvet"><text:span text:style-name="nadrukcur">stichten van grafkelders</text:spa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tot het stichten van een grafkelder boven het ingevol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van de tarieventabel geregelde recht:</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van niet meer dan twee stoffelijke overschott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van meer dan twee stoffelijke overschotten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vermeld in 4.1.2, vermeerderd met voor elk stoff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 boven dit getal een tarief van</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tot het plaatsen van een of meer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gedenktekens, zerken, kruizen, hekken, omhei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dergelijke op een graf, al dan niet met een graftui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het recht tot begraven of plaatsen van een urn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end voor een periode van 10 jaar</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ijdvak van 15 jaar</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dien het recht tot begraven of plaatsen urn i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tijdvak van 20 jaar </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ijdvak van 25 jaa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ijdvak van 30 jaar</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indien het recht tot begraven is verleend voor onbepaalde tijd</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lleen aanbrengen van een graftuin (zonder mon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helft van de tarieven als vermeld in 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penen en sluiten van gemeentewege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kelder als bedoeld in 4.1.2</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enen en sluiten van gemeenteweg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rafkelder als bedoeld in 4.1.3.</text:p>
                </table:table-cell>
                <table:table-cell table:style-name="entry" table:number-rows-spanned="1" table:number-columns-spanned="1">
                  <text:p text:style-name="table_al">€ 8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wijderen en herplaatsen van de in 4.2 genoem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ten behoeve van het openen van een graf.</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plaatsen van de in 4.2 genoemde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verband met lichten en overbrengen van een stoff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 naar een ander graf.</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an gemeentewege aanbrengen van een opschri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urn per letter, cijfer en teken.</text:p>
                </table:table-cell>
                <table:table-cell table:style-name="entry" table:number-rows-spanned="1" table:number-columns-spanned="1">
                  <text:p text:style-name="table_al">€ 24,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5</text:span>
                    </text:span>
                  </text:p>
                </table:table-cell>
                <table:table-cell table:style-name="entry" table:number-rows-spanned="1" table:number-columns-spanned="1">
                  <text:p text:style-name="table_al">
                    <text:span text:style-name="nadrukvet">
                      <text:span text:style-name="nadrukcur">Schoonhouden van voorwer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voorwerpen, zoals bedoeld in 4.1 en 4.2</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grafkelder, welke ruimte biedt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dan 4 stoffelijke overschotten per jaa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grafkelder, welke ruimte biedt voor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3 stoffelijke overschotten per jaa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alleen aangebracht hebben van een graftu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helft van het in 5.1.1 genoemde tarief</text:p>
                </table:table-cell>
                <table:table-cell table:style-name="entry" table:number-rows-spanned="1" table:number-columns-spanned="1"/>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schoonhouden en onderhouden van een urn</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en urngraven ten aanzien waarva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tijd het uitsluitend recht is verkregen om daar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doen begraven wordt het verschuldigde recht naa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het uitsluitend recht (nog) van k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ermenigvuldigd met het op het tijdstip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koop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graven en urngraven ten aanzien waarva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bepaalde tijd het uitsluitend recht is verkregen om daar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doen begraven door een betaling ineens van het 50-v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het tijdstip van afkoop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toepassing van de onderdelen 5.2.1 en 5.2.2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n van een jaar voor een vol jaar g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6 </text:span>
                    </text:span>
                  </text:p>
                </table:table-cell>
                <table:table-cell table:style-name="entry" table:number-rows-spanned="1" table:number-columns-spanned="1">
                  <text:p text:style-name="table_al">
                    <text:span text:style-name="nadrukvet">
                      <text:span text:style-name="nadrukcur">Ruimen van eigen graven en het lichten en overbrengen van stoffelijke overschot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op aanvraag van rechthebbende ruimen van een graf</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lichten en overbrengen van een stoffelijk overschot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ene naar het andere graf op de algemene begraaf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en behalve het in hoofdstuk 2 geregelde recht</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op aanvraag van rechthebbende rui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rngraf</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lichten en overbrengen van een urn van het ene urn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r een ander binnen de gemeentelijke begraaf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en behalve het in hoofdstuk 2 geregelde rech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in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paalde in onderdeel 6.1.1 is eveneen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verzamelen van stoffelijke overschotten in eenzelf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en weer begraven van meer stoffelijke overscho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één ki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in de onderdelen 6.1.2 en 6.1.4 genoemde rechten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 van de in hoofdstuk 2 genoemde rechten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ens geheven voor het lichten van een stoffelijk oversch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d tot overbrenging naar een andere begraaf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en rechten worden geheven voor het op rechterlijk gez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chten en weer in dezelfde grafruimte begrav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lijk oversch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7</text:span>
                    </text:span>
                  </text:p>
                </table:table-cell>
                <table:table-cell table:style-name="entry" table:number-rows-spanned="1" table:number-columns-spanned="1">
                  <text:p text:style-name="table_al">
                    <text:span text:style-name="nadrukvet">
                      <text:span text:style-name="nadrukcur">Overige heff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op de “Elzenhof” of “Oosterg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per uur of een gedeelte daarvan</text:p>
                </table:table-cell>
                <table:table-cell table:style-name="entry" table:number-rows-spanned="1" table:number-columns-spanned="1">
                  <text:p text:style-name="table_al">€ 212,9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aula op de “Elzenhof” of “Oosterg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condoleances per uur of gedeelte daarvan</text:p>
                </table:table-cell>
                <table:table-cell table:style-name="entry" table:number-rows-spanned="1" table:number-columns-spanned="1">
                  <text:p text:style-name="table_al">€ 122,0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een geluidsinstallatie bij het graf`</text:p>
                </table:table-cell>
                <table:table-cell table:style-name="entry" table:number-rows-spanned="1" table:number-columns-spanned="1">
                  <text:p text:style-name="table_al">€ 18,25</text:p>
                </table:table-cell>
              </table:table-row>
            </table:table>
            <text:p text:style-name="table_bottom"/>
          </text:section>
          <text:p text:style-name="al">Deze tabel behoort bij de verordening op de heffing en de invordering van begraafplaatsrechten van de gemeente Harderwijk, vastgesteld bij raadsbesluit van 3 december 2020 onder nummer -.</text:p>
          <text:p text:style-name="al"/>
          <text:p text:style-name="al">De heer H.J. van Schaik </text:p>
          <text:p text:style-name="al">voorzitter </text:p>
          <text:p text:style-name="al"/>
          <text:p text:style-name="al">de heer H.R. Lanning</text:p>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8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begraafplaatsrechten 2021</meta:user-defined>
    <dc:language>nl</dc:language>
    <meta:user-defined meta:name="OVERHEID.Gemeente/DC.spatial">Harderwijk</meta:user-defined>
    <meta:user-defined meta:name="DC.title">Verordening van de gemeenteraad van de gemeente Harderwijk houdende regels omtrent de heffing en invordering van begraafplaatsrechten (Verordening begraafplaatsrechten 2021)</meta:user-defined>
    <meta:user-defined meta:name="DCTERMS.W3CDTF/DCTERMS.available">2020-12-08</meta:user-defined>
    <meta:user-defined meta:name="DCTERMS.W3CDTF/OVERHEIDop.jaargang">2020</meta:user-defined>
    <meta:user-defined meta:name="OVERHEIDop.publicationIssue">323887</meta:user-defined>
    <meta:user-defined meta:name="OVERHEIDop.betreftRegeling">CVDR647532_1</meta:user-defined>
    <meta:user-defined meta:name="xs:date/OVERHEIDop.startdatum">2020-12-16</meta:user-defined>
    <meta:user-defined meta:name="OVERHEIDop.GmbID/DC.identifier">gmb-2020-323887</meta:user-defined>
    <meta:user-defined meta:name="OVERHEIDop.versieInformatie"/>
  </office:meta>
</office:document-meta>
</file>