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0,</text:p>
            <text:p text:style-name="al">raadsbesluitnummer;</text:p>
            <text:p text:style-name="al"/>
            <text:p text:style-name="al">gelet op artikel 229, eerste lid, aanhef en onderdelen a en b,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marktgelde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text:p>
            <text:list text:style-name="id1-3-2-2-1-3">
              <text:list-item text:style-override="id1-3-2-2-1-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1-3-2">
                <text:number>b.</text:number>
                <text:p text:style-name="al">het gebruiken van een aansluiting op de elektriciteitskasten op of in de nabijheid van de onder a. bedoelde plaats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als bedoeld in artikel 1, onder a, wordt geheven van degene die een standplaats inneemt.</text:p>
              </text:list-item>
              <text:list-item text:style-override="id1-3-2-2-2-3">
                <text:number>2.</text:number>
                <text:p text:style-name="al">Het marktgeld als bedoeld in artikel 1, onder b, wordt geheven van degene die gebruik maakt van een aansluiting.</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marktgeld als bedoeld in artikel 1, onder a, bedraagt:</text:p>
                <text:list text:style-name="id1-3-2-2-3-2-3">
                  <text:list-item text:style-override="id1-3-2-2-3-2-3-1">
                    <text:number>a.</text:number>
                    <text:p text:style-name="al">voor het innemen van een vaste standplaats voor een belastingtijdvak van één kalenderkwartaal of een gedeelte daarvan € 24,35 per m1;</text:p>
                  </text:list-item>
                  <text:list-item text:style-override="id1-3-2-2-3-2-3-2">
                    <text:number>b.</text:number>
                    <text:p text:style-name="al">voor het innemen van een niet vaste standplaats per marktdag of een gedeelte daarvan € 2,55 per m1.</text:p>
                  </text:list-item>
                </text:list>
              </text:list-item>
              <text:list-item text:style-override="id1-3-2-2-3-3">
                <text:number>2.</text:number>
                <text:p text:style-name="al">Het marktgeld als bedoeld in artikel 1, onder b, bedraagt</text:p>
                <text:list text:style-name="id1-3-2-2-3-3-3">
                  <text:list-item text:style-override="id1-3-2-2-3-3-3-1">
                    <text:number>a.</text:number>
                    <text:p text:style-name="al">per marktdag of een gedeelte daarvan bij laag verbruik (eenvoudige verlichting e.d.) € 4,05 per standplaats. </text:p>
                  </text:list-item>
                  <text:list-item text:style-override="id1-3-2-2-3-3-3-2">
                    <text:number>b.</text:number>
                    <text:p text:style-name="al">per marktdag of een gedeelte daarvan bij hoog verbruik (zwaardere verlichting, verwarming, bakken en braden e.d.) € 6,52 per standplaats.</text:p>
                  </text:list-item>
                  <text:list-item text:style-override="id1-3-2-2-3-3-3-3">
                    <text:number>c.</text:number>
                    <text:p text:style-name="al">de tarieven als bedoeld in het tweede lid zijn exclusief btw.</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de frontbreedte van de standplaats in volle strekkende meters, waarbij de ruimte die wordt ingenomen voor de opslag van reservevoorraad van koopwaren al dan niet op voertuigen, tafels en dergelijke geplaatst, geacht wordt deel uit te maken van de standplaats.</text:p>
              </text:list-item>
              <text:list-item text:style-override="id1-3-2-2-4-3">
                <text:number>2.</text:number>
                <text:p text:style-name="al">Een gedeelte van een eenheid wordt voor een gehele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het innemen van een vaste standplaats wordt geheven bij wege van aanslag.</text:p>
              </text:list-item>
              <text:list-item text:style-override="id1-3-2-2-5-3">
                <text:number>2.</text:number>
                <text:p text:style-name="al">Het marktgeld voor het innemen van een niet vaste standplaats wordt geheven door middel van een bon met doorlopende nummering.</text:p>
              </text:list-item>
            </text:list>
          </text:section>
          <text:section text:name="artikel_id1-3-2-2-6" text:style-name="artikel">
            <text:p text:style-name="artikel_kop_titel"><text:span text:style-name="artikel_kop_label">Artikel</text:span> <text:span text:style-name="artikel_kop_nr">6</text:span> Ontstaan van belastingschuld en termijn van betaling</text:p>
            <text:list text:style-name="id1-3-2-2-6-2">
              <text:list-item text:style-override="id1-3-2-2-6-2">
                <text:number>1.</text:number>
                <text:p text:style-name="al">Het marktgeld als bedoeld in artikel 5, eerste lid, is verschuldigd op het tijdstip waarop de belastingplichtige voor de eerste keer in het kwartaal een standplaats inneemt.</text:p>
              </text:list-item>
              <text:list-item text:style-override="id1-3-2-2-6-3">
                <text:number>2.</text:number>
                <text:p text:style-name="al">In overeenstemming met artikel 9, eerste lid, van de Invorderingswet 1990 moeten de rechten geheven bij wege van aanslag worden betaald uiterlijk zes weken na de dagtekening van het aanslagbiljet.</text:p>
              </text:list-item>
              <text:list-item text:style-override="id1-3-2-2-6-4">
                <text:number>3.</text:number>
                <text:p text:style-name="al">Het marktgeld als bedoeld in artikel 5, tweede lid, moet worden voldaan op het tijdstip van uitreiking van de bon als bedoeld in artikel 5, tweede lid.</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Verlenen van kwijtschelding</text:p>
            <text:p text:style-name="al">Van de in artikel 1 genoemde rechten wordt geen kwijtschelding, als bedoeld in artikel 26 van de Invorderingswet 1990 (Stb. 221),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0" van 28 november 2019,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marktgelden 2021".</text:p>
                <text:p text:style-name="al"/>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3 december 2020, onder nummer ...</text:span></text:p>
          </text:section>
          <text:section text:name="ondertekening_id1-3-2-3-2">
            <text:p><text:span text:style-name="functie"/></text:p>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88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8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8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Harderwijk</meta:user-defined>
    <meta:user-defined meta:name="DC.title">Verordening van de gemeenteraad van de gemeente Harderwijk houdende regels omtrent de heffing en invordering van marktgelden (Verordening marktgelden 2021)</meta:user-defined>
    <meta:user-defined meta:name="DCTERMS.W3CDTF/DCTERMS.available">2020-12-08</meta:user-defined>
    <meta:user-defined meta:name="DCTERMS.W3CDTF/OVERHEIDop.jaargang">2020</meta:user-defined>
    <meta:user-defined meta:name="OVERHEIDop.publicationIssue">323886</meta:user-defined>
    <meta:user-defined meta:name="OVERHEIDop.betreftRegeling">CVDR647531_1</meta:user-defined>
    <meta:user-defined meta:name="xs:date/OVERHEIDop.startdatum">2020-12-16</meta:user-defined>
    <meta:user-defined meta:name="OVERHEIDop.GmbID/DC.identifier">gmb-2020-323886</meta:user-defined>
    <meta:user-defined meta:name="OVERHEIDop.versieInformatie"/>
  </office:meta>
</office:document-meta>
</file>