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college van burgemeester en wethouders van . november 2020 , raadsbesluitnummer ..;</text:p>
            <text:p text:style-name="al"/>
            <text:p text:style-name="al">gelet op de artikelen 220 tot en met 220h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text:span>
            </text:span>
            <text:span text:style-name="nadrukvet">
              <text:span text:style-name="nadrukcur">onroerende-zaakbelastingen</text:span>
            </text:span>
            <text:span text:style-name="nadrukvet">
              <text:span text:style-name="nadrukcur">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artikel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t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text:p text:style-name="al"/>
              </text:list-item>
              <text:list-item text:style-override="id1-3-2-2-4-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
                <text:p text:style-name="al"/>
              </text:list-item>
              <text:list-item text:style-override="id1-3-2-2-4-6">
                <text:number>3.</text:number>
                <text:p text:style-name="al">In afwijking in zoverre van artikel 3 wordt bij e bepaling van de heffingsmaatstaf voor de gebruikersbelasting buiten aanmerking gelas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61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870%</text:p>
                      </text:list-item>
                      <text:list-item text:style-override="id1-3-2-2-5-2-3-2-3-2">
                        <text:number>2.</text:number>
                        <text:p text:style-name="al">voor onroerende zaken die niet in hoofdzaak tot woning dienen 0,27740%</text:p>
                      </text:list-item>
                    </text:list>
                  </text:list-item>
                </text:list>
              </text:list-item>
              <text:list-item text:style-override="id1-3-2-2-5-3">
                <text:number>2.</text:number>
                <text:p text:style-name="al">Voor belastingbedragen van minder dan € 5,00 vindt geen invordering plaats. Voor de toepassing van de vorige volzin wordt het totaal van op één aanslagbiljet verenigde belasting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overeenstemming met artikel 9, eerste lid, van de Invorderingswet 1990 moeten de aanslagen worden betaald uiterlijk zes weken na de dagtekening van het aanslagbiljet.</text:p>
              </text:list-item>
              <text:list-item text:style-override="id1-3-2-2-7-3">
                <text:number>2.</text:number>
                <text:p text:style-name="al">In afwijking in zoverre van het eerste lid geldt ingeval het totaalbedrag van de op één aanslagbiljet verenigde aanslagen onroerende-zaakbelastingen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dienen verzoek tot kwijtschelding</text:p>
            <text:list text:style-name="id1-3-2-2-8-2">
              <text:list-item text:style-override="id1-3-2-2-8-2">
                <text:number>1.</text:number>
                <text:p text:style-name="al">Het indienen van verzoek tot kwijtschelding geschiedt door het juist en volledig invullen van het formulier ‘verzoek kwijtschelding van gemeentelijke belastingen’.</text:p>
              </text:list-item>
              <text:list-item text:style-override="id1-3-2-2-8-3">
                <text:number>2.</text:number>
                <text:p text:style-name="al">Het verzoek moet worden ingediend uiterlijk op de laatste dag van de tweede maand volgend op de maand die in de dagtekening van het aanslagbiljet is vermeld.</text:p>
              </text:list-item>
              <text:list-item text:style-override="id1-3-2-2-8-4">
                <text:number>3.</text:number>
                <text:p text:style-name="al">Van de in artikel 1, lid 1, onderdeel b, genoemde belasting wordt geen kwijtschelding, als bedoeld in artikel 26 van de Invorderingswet 1990 (Stb. 221), verleen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20’ van 28 nov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Onroerende-zaakbelastingen 2021’.</text:p>
                <text:p text:style-name="al"/>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3 december 2020, onder nummer ...</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88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8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8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Harderwijk</meta:user-defined>
    <meta:user-defined meta:name="DC.title">Verordening van de gemeenteraad van de gemeente Harderwijk houdende regels omtrent de heffing en invordering van onroerende-zaakbelastingen (Verordening Onroerende-zaakbelastingen 2021)</meta:user-defined>
    <meta:user-defined meta:name="DCTERMS.W3CDTF/DCTERMS.available">2020-12-08</meta:user-defined>
    <meta:user-defined meta:name="DCTERMS.W3CDTF/OVERHEIDop.jaargang">2020</meta:user-defined>
    <meta:user-defined meta:name="OVERHEIDop.publicationIssue">323884</meta:user-defined>
    <meta:user-defined meta:name="OVERHEIDop.betreftRegeling">CVDR647529_1</meta:user-defined>
    <meta:user-defined meta:name="xs:date/OVERHEIDop.startdatum">2020-12-16</meta:user-defined>
    <meta:user-defined meta:name="OVERHEIDop.GmbID/DC.identifier">gmb-2020-323884</meta:user-defined>
    <meta:user-defined meta:name="OVERHEIDop.versieInformatie"/>
  </office:meta>
</office:document-meta>
</file>