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slootkant Flanorpad t.h.v. huisnummers 6A-6D, [LDN01R0182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698</text:p>
            <text:p text:style-name="common-al">Ingekomen: 03-12-2020 00:00</text:p>
            <text:p text:style-name="common-al">Locatie: Flanorpad Leiden, [LDN01R01829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slootkant Flanorpad t.h.v. huisnummers 6A-6D</meta:user-defined>
    <dc:language>nl</dc:language>
    <meta:user-defined meta:name="OVERHEID.EPSG28992/DC.spatial">92646.5870644535 465084.899447865</meta:user-defined>
    <meta:user-defined meta:name="DC.title">Aanvraag omgevingsvergunning, kappen boom slootkant Flanorpad t.h.v. huisnummers 6A-6D, [LDN01R01829]</meta:user-defined>
    <meta:user-defined meta:name="OVERHEID.PostcodeHuisnummer/OVERHEIDop.postcodeHuisnummer">2333AS 7</meta:user-defined>
    <meta:user-defined meta:name="OVERHEIDop.straatnaam">Flanorpad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06_5647551_16070079...|exb-2020-66518</meta:user-defined>
    <meta:user-defined meta:name="DCTERMS.W3CDTF/OVERHEIDop.jaargang">2020</meta:user-defined>
    <meta:user-defined meta:name="OVERHEIDop.publicationIssue">323876</meta:user-defined>
    <meta:user-defined meta:name="OVERHEIDop.GmbID/DC.identifier">gmb-2020-323876</meta:user-defined>
    <meta:user-defined meta:name="OVERHEIDop.versieInformatie"/>
  </office:meta>
</office:document-meta>
</file>