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de beslistermijn bij schulddienstverlening (Verordening beslistermijn schulddienstverlening Harderwijk 2021)</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3 november 2020, nummer …</text:p>
            <text:p text:style-name="al"/>
            <text:p text:style-name="al">gelet op het bepaalde in artikel 149 Gemeentewet</text:p>
            <text:p text:style-name="al"/>
            <text:p text:style-name="al">overwegende dat vanaf 1 januari 2021 de nieuwe Wet gemeentelijke schuldhulpverlening in werking treedt;</text:p>
            <text:p text:style-name="al"/>
            <text:p text:style-name="al">b e s l u i t:</text:p>
            <text:p text:style-name="al"/>
            <text:p text:style-name="al">vast te stellen de volgende </text:p>
            <text:p text:style-name="al"/>
            <text:p text:style-name="al">
            <text:span text:style-name="nadrukvet">
              <text:span text:style-name="nadrukcur">Verordening beslistermijn schulddienstverlening Harderwijk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dienstverlening</text:p>
            <text:p text:style-name="al">De beschikking tot schulddienst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dienstverlening Harderwijk 2021.</text:p>
                <text:p text:style-name="al"/>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3 december 2020, onder nummer…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text:span> <text:span text:style-name="nr"/> </text:p>
          <text:p text:style-name="al"/>
          <text:p text:style-name="al">Algemeen </text:p>
          <text:p text:style-name="al"/>
          <text:p text:style-name="al">De Verordening beslistermijn schulddienst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Artikelsgewijs</text:p>
          <text:p text:style-name="al"/>
          <text:p text:style-name="al">Artikel 1. Beslistermijn schulddienstverlening</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8 weken, om de uniformiteit te handhaven met andere processen waarbij dezelfde beslistermijn gehanteerd wordt en om beter aan te sluiten bij het proces Vroegsignalering schulden.</text:p>
          <text:p text:style-name="al"/>
          <text:p text:style-name="al"/>
          <text:p text:style-name="al">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8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Verordening beslistermijn schulddienstverlening Harderwijk 2021</meta:user-defined>
    <dc:language>nl</dc:language>
    <meta:user-defined meta:name="OVERHEID.Gemeente/DC.spatial">Harderwijk</meta:user-defined>
    <meta:user-defined meta:name="DC.title">Verordening van de gemeenteraad van de gemeente Harderwijk houdende regels omtrent de beslistermijn bij schulddienstverlening (Verordening beslistermijn schulddienstverlening Harderwijk 2021)</meta:user-defined>
    <meta:user-defined meta:name="DCTERMS.W3CDTF/DCTERMS.available">2020-12-08</meta:user-defined>
    <meta:user-defined meta:name="DCTERMS.W3CDTF/OVERHEIDop.jaargang">2020</meta:user-defined>
    <meta:user-defined meta:name="OVERHEIDop.publicationIssue">323874</meta:user-defined>
    <meta:user-defined meta:name="OVERHEIDop.betreftRegeling">CVDR647520_1</meta:user-defined>
    <meta:user-defined meta:name="xs:date/OVERHEIDop.startdatum">2021-01-01</meta:user-defined>
    <meta:user-defined meta:name="OVERHEIDop.GmbID/DC.identifier">gmb-2020-323874</meta:user-defined>
    <meta:user-defined meta:name="OVERHEIDop.versieInformatie"/>
  </office:meta>
</office:document-meta>
</file>