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0*"/>
    </style:style>
    <style:style style:family="table-column" style:parent-style-name="colspec" style:name="id1-3-2-4-6-1-2">
      <style:table-column-properties style:rel-column-width="4*"/>
    </style:style>
    <style:style style:family="table-column" style:parent-style-name="colspec" style:name="id1-3-2-4-6-1-3">
      <style:table-column-properties style:rel-column-width="12*"/>
    </style:style>
    <text:list-style style:name="id1-3-2-4-6-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52*"/>
    </style:style>
    <style:style style:family="table-column" style:parent-style-name="colspec" style:name="id1-3-2-4-11-1-3">
      <style:table-column-properties style:rel-column-width="10*"/>
    </style: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3*"/>
    </style:style>
    <style:style style:family="table-column" style:parent-style-name="colspec" style:name="id1-3-2-4-16-1-2">
      <style:table-column-properties style:rel-column-width="53*"/>
    </style:style>
    <style:style style:family="table-column" style:parent-style-name="colspec" style:name="id1-3-2-4-16-1-3">
      <style:table-column-properties style:rel-column-width="8*"/>
    </style: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31*"/>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31*"/>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afvalstoffenheffing (Verordening afvalstoffenheffing gemeente Brunssum 2021)</text:p>
      <text:section text:name="regeling_id1-3-2" text:style-name="regeling">
        <text:section text:name="aanhef_id1-3-2-1" text:style-name="aanhef">
          <text:section text:name="preambule_id1-3-2-1-1" text:style-name="preambule">
            <text:p text:style-name="al">De Raad van de gemeente Brunssum gemeentebladnummer 2020/77;</text:p>
            <text:p text:style-name="al"/>
            <text:p text:style-name="al">gelezen het voorstel van burgemeester en wethouders d.d. 6 oktober, dienst/afdeling Financiën en control;</text:p>
            <text:p text:style-name="al"/>
            <text:p text:style-name="al">
            <text:span text:style-name="nadrukvet">
              <text:span text:style-name="nadrukondlijn">Waarbij de verordening als volgt is geamendeerd:</text:span>
            </text:span>
          </text:p>
            <text:p text:style-name="al">de kosten van € 135.000, die via de begroting voor 2021 en verder op de lediging van de GFT container gelegd worden, niet door te voeren maar op te voeren bij het vastrecht.</text:p>
            <text:p text:style-name="al"/>
            <text:p text:style-name="al">gelet op het bepaalde in artikel 15.33 van de Wet milieubeheer;</text:p>
            <text:p text:style-name="al"/>
            <text:p text:style-name="al">Besluit vast te stellen:</text:p>
            <text:p text:style-name="al"/>
            <text:p text:style-name="al">
            <text:span text:style-name="nadrukvet">"VERORDENING OP DE HEFFING EN INVORDERING VAN AFVALSTOFFENHEFFING GEMEENTE BRUNSSUM 2021"</text:span>
          </text:p>
            <text:p text:style-name="al"> (Verordening afvalstoffenheffing gemeente Brunss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met een maximum van € 60,00 per belastingjaar.</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leden 1 t/m 4 en lid 6, letter a van de tarieventabel wordt geheven bij wege van aanslag.</text:p>
              </text:list-item>
              <text:list-item text:style-override="id1-3-2-2-8-3">
                <text:number>2.</text:number>
                <text:p text:style-name="al">De belasting bedoeld in hoofdstuk 1, lid 6, letters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is verschuldigd bij aanvang van de dienstverlening.</text:p>
              </text:list-item>
              <text:list-item text:style-override="id1-3-2-2-9-3">
                <text:number>2.</text:number>
                <text:p text:style-name="al">De belasting in hoofdstuk 1. lid 2 en lid 3 van de tarieventabel is verschuldigd na afloop van het belastingjaar.</text:p>
              </text:list-item>
              <text:list-item text:style-override="id1-3-2-2-9-4">
                <text:number>3.</text:number>
                <text:p text:style-name="al">Indien de belastingplicht in de loop van het belastingjaar aanvangt, is de belasting bedoeld in hoofdstuk 1, lid 1 en lid 6a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in hoofdstuk 1, lid 1 en lid 6a als er in dat jaar, na het einde van de belastingplicht, nog volle kalendermaanden overblijven, tenzij het bedrag van de ontheffing minder bedraagt dan € 5,00.</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bedoeld in hoofdstuk 2 van de tarieventabel is verschuldigd bij de aanvang van de dienstverlening.</text:p>
              </text:list-item>
              <text:list-item text:style-override="id1-3-2-2-9-8">
                <text:number>7.</text:number>
                <text:p text:style-name="al">Voor de belasting bedoeld in hoofdstuk 1 die bij wege van aanslag wordt geheven, geldt dat belastingbedragen van minder dan € 5,00 niet worden geheven.</text:p>
              </text:list-item>
              <text:list-item text:style-override="id1-3-2-2-9-9">
                <text:number>8.</text:number>
                <text:p text:style-name="al">Voor de toepassing van de vorige volzin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en 2 alsmede lid 3, letter b, bij toezending van de kennisgeving, is mogelijk via automatische incasso, mits wordt voldaan aan de voorwaarden van de Uitvoeringsregel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0’ van 12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Brunssum 2021’.</text:p>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p><text:span text:style-name="functie"/></text:p>
            <text:p><text:span text:style-name="functie">voorzitter.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afvalstoffenheffing gem. Brunssum 2021’</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list text:style-name="id1-3-2-4-6-1-4-1-1-1">
                    <text:list-item text:style-override="id1-3-2-4-6-1-4-1-1-1-1">
                      <text:number>1.</text:number>
                      <text:p text:style-name="table_al"> De belasting bedraagt per perceel per belasting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91 </text:p>
                </table:table-cell>
              </table:table-row>
              <table:table-row table:style-name="row">
                <table:table-cell table:style-name="cell_frame_all" table:number-rows-spanned="1" table:number-columns-spanned="1">
                  <text:list text:style-name="id1-3-2-4-6-1-4-2-1-1">
                    <text:list-item text:style-override="id1-3-2-4-6-1-4-2-1-1-1">
                      <text:number>2.</text:number>
                      <text:p text:style-name="table_al"> Onverminderd het bepaalde in het eerste lid bedraagt de belasting per lediging v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4-3-1-1">
                    <text:list-item text:style-override="id1-3-2-4-6-1-4-3-1-1-1">
                      <text:number>a.</text:number>
                      <text:p text:style-name="table_al">een mini-container, bestemd voor GFT-afval met een inhoud van 140 li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list text:style-name="id1-3-2-4-6-1-4-4-1-1">
                    <text:list-item text:style-override="id1-3-2-4-6-1-4-4-1-1-1">
                      <text:number>b.</text:number>
                      <text:p text:style-name="table_al">een mini-container, bestemd voor GFT-afval met een inhoud van 240 li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list text:style-name="id1-3-2-4-6-1-4-5-1-1">
                    <text:list-item text:style-override="id1-3-2-4-6-1-4-5-1-1-1">
                      <text:number>c.</text:number>
                      <text:p text:style-name="table_al">een citybin, bestemd voor GFT-afval met een inhoud van 20 li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list text:style-name="id1-3-2-4-6-1-4-6-1-1">
                    <text:list-item text:style-override="id1-3-2-4-6-1-4-6-1-1-1">
                      <text:number>d.</text:number>
                      <text:p text:style-name="table_al">een mini-container, bestemd voor rest-afval met een inhoud van 140 li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list text:style-name="id1-3-2-4-6-1-4-7-1-1">
                    <text:list-item text:style-override="id1-3-2-4-6-1-4-7-1-1-1">
                      <text:number>e.</text:number>
                      <text:p text:style-name="table_al">een mini-container, bestemd voor rest-afval met een inhoud van 240 li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list text:style-name="id1-3-2-4-6-1-4-8-1-1">
                    <text:list-item text:style-override="id1-3-2-4-6-1-4-8-1-1-1">
                      <text:number>3.</text:number>
                      <text:p text:style-name="table_al"> Onverminderd het bepaalde in het eerste lid bedraagt de belasting voor percelen die voor de afvalverwijdering zijn aangewezen op het ondergrondse inzamelsysteem per aanbied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4-6-1-4-9-1-1">
                    <text:list-item text:style-override="id1-3-2-4-6-1-4-9-1-1-1">
                      <text:number>a.</text:number>
                      <text:p text:style-name="table_al">een inwerptrommel van 60 li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list text:style-name="id1-3-2-4-6-1-4-10-1-1">
                    <text:list-item text:style-override="id1-3-2-4-6-1-4-10-1-1-1">
                      <text:number>b.</text:number>
                      <text:p text:style-name="table_al">een inwerptrommel van 30 li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4-6-1-4-11-1-1">
                    <text:list-item text:style-override="id1-3-2-4-6-1-4-11-1-1-1">
                      <text:number>4.</text:number>
                      <text:p text:style-name="table_al"> Onverminderd het bepaalde in het eerste lid bedraagt de belasting voor percelen die voor de afvalverwijdering zijn aangewezen op zakken per aanbieding van een gekenmerkte vuilniszak</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4-13-1-1">
                    <text:list-item text:style-override="id1-3-2-4-6-1-4-13-1-1-1">
                      <text:number>a.</text:number>
                      <text:p text:style-name="table_al">Onverminderd het bepaalde in het eerste lid bedraagt de belasting voor de aanbieding van een zak voor verpakkingsmateriaal: plastic, metaal en drankkarton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list text:style-name="id1-3-2-4-6-1-4-14-1-1">
                    <text:list-item text:style-override="id1-3-2-4-6-1-4-14-1-1-1">
                      <text:number>b.</text:number>
                      <text:p text:style-name="table_al">Onverminderd het bepaalde in het eerste lid bedraagt de belasting voor de aanbieding van de BEST zak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 Onverminderd het bepaalde in de leden 1 t/m 5 bedraagt het tarief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4-16-1-1">
                    <text:list-item text:style-override="id1-3-2-4-6-1-4-16-1-1-1">
                      <text:number>a.</text:number>
                      <text:p text:style-name="table_al">het in gebruik hebben van een extra restafval container of meer dan twee GFT containers per container per jaar of een gedeelte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list text:style-name="id1-3-2-4-6-1-4-17-1-1">
                    <text:list-item text:style-override="id1-3-2-4-6-1-4-17-1-1-1">
                      <text:number>b.</text:number>
                      <text:p text:style-name="table_al">het op aanvraag omwisselen van één of meer containers, per keer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list text:style-name="id1-3-2-4-6-1-4-18-1-1">
                    <text:list-item text:style-override="id1-3-2-4-6-1-4-18-1-1-1">
                      <text:number>c.</text:number>
                      <text:p text:style-name="table_al">het op aanvraag leveren van één of meer extra containers per ke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7. In afwijking van het bepaalde in het zesde lid, onderdelen b. en c. k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4-20-1-1">
                    <text:list-item text:style-override="id1-3-2-4-6-1-4-20-1-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4-21-1-1">
                    <text:list-item text:style-override="id1-3-2-4-6-1-4-21-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p text:style-name="al"/>
          <text:list text:style-name="id1-3-2-4-10">
            <text:list-item text:style-override="id1-3-2-4-10-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t en (motor) olie maximaal volume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ringloopgoederen (mits verkoopbaar), Best-t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ektrische appara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pakkingsafval (plastic, metaal, dranken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4-14">
            <text:list-item text:style-override="id1-3-2-4-14-1">
              <text:number>2.</text:number>
              <text:p text:style-name="al"> Onverminderd het bepaalde in hoofdstuk 1 bedraagt de belasting voor het achterlaten van de volgende (grove) huishoudelijke afvalstoffen op een daartoe van gemeentewege ter beschikking gestelde plaats:</text:p>
            </text:list-item>
          </text:list>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 per m3</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De 1<text:span text:style-name="sup">e</text:span> t/m 2e aanbieding van grof huisvuil is gratis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tafval en ongesorteerd afval (per zak a 50 lite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A/B (eerste twee keer grat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telwagenband &gt; 20” per stuk (maximaal 4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chone grond, per m<text:span text:style-name="sup">3</text:sp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uilde grond,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on puin, per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uild puin,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akleer per m3 (max 0,25 m<text:span text:style-name="sup">3</text:span>)</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ngesorteerd bouwafval,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 persoons matras per stuk</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2 persoons matras per stuk</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out kwaliteit C per m<text:span text:style-name="sup">3</text:span></text:p>
                </table:table-cell>
                <table:table-cell table:style-name="cell_frame_all" table:number-rows-spanned="1" table:number-columns-spanned="1">
                  <text:p text:style-name="table_al">€ 31,60</text:p>
                </table:table-cell>
              </table:table-row>
            </table:table>
            <text:p text:style-name="table_bottom"/>
          </text:section>
          <text:p text:style-name="al"/>
          <text:p text:style-name="al">
          <text:span text:style-name="nadrukvet">*) In 2021 kunnen de burgers van Brunssum 2 maal gratis grofvuil aanbieden op het milieupark in Brunssum.</text:span>
        </text:p>
          <text:p text:style-name="al"/>
          <text:list text:style-name="id1-3-2-4-20">
            <text:list-item text:style-override="id1-3-2-4-20-1">
              <text:number>3.</text:number>
              <text:p text:style-name="al"> Onverminderd het bepaalde in hoofdstuk 1 bedraagt de belasting voor het van gemeentewege ophalen van grove huishoudelijke afvalstoffen en houtafval aan huis:</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per keer maximaal 1m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text:p>
                </table:table-cell>
              </table:table-row>
            </table:table>
            <text:p text:style-name="table_bottom"/>
          </text:section>
          <text:p text:style-name="al"/>
          <text:p text:style-name="al">
          <text:span text:style-name="nadrukvet">Hoofdstuk 3 Inwerkingtreding</text:span>
        </text:p>
          <text:p text:style-name="al"/>
          <text:list text:style-name="id1-3-2-4-25">
            <text:list-item text:style-override="id1-3-2-4-25-1">
              <text:number>1.</text:number>
              <text:p text:style-name="al">Deze tarieventabel treedt in werking met ingang van de eerste dag na die van haar bekendmaking.</text:p>
            </text:list-item>
            <text:list-item text:style-override="id1-3-2-4-25-2">
              <text:number>2.</text:number>
              <text:p text:style-name="al">De datum van ingang van de heffing is 1 januari 2021.</text:p>
            </text:list-item>
          </text:list>
          <text:p text:style-name="al"/>
          <text:p text:style-name="al">Aldus besloten in de openbare vergadering van de raad, gehouden op </text:p>
          <text:p text:style-name="al"/>
          <text:p text:style-name="al">De voorzitter, </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87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018489</meta:user-defined>
    <meta:user-defined meta:name="DCTERMS.alternative">Verordening afvalstoffenheffing gemeente Brunssum 2021</meta:user-defined>
    <dc:language>nl</dc:language>
    <meta:user-defined meta:name="OVERHEID.Gemeente/DC.spatial">Brunssum</meta:user-defined>
    <meta:user-defined meta:name="DC.title">Verordening van de gemeenteraad van de gemeente Brunssum houdende regels omtrent de heffing en invordering van afvalstoffenheffing (Verordening afvalstoffenheffing gemeente Brunssum 2021)</meta:user-defined>
    <meta:user-defined meta:name="DCTERMS.W3CDTF/DCTERMS.available">2020-12-09</meta:user-defined>
    <meta:user-defined meta:name="DCTERMS.W3CDTF/OVERHEIDop.jaargang">2020</meta:user-defined>
    <meta:user-defined meta:name="OVERHEIDop.publicationIssue">323870</meta:user-defined>
    <meta:user-defined meta:name="OVERHEIDop.betreftRegeling">CVDR647518_1</meta:user-defined>
    <meta:user-defined meta:name="xs:date/OVERHEIDop.startdatum">2020-12-10</meta:user-defined>
    <meta:user-defined meta:name="OVERHEIDop.GmbID/DC.identifier">gmb-2020-323870</meta:user-defined>
    <meta:user-defined meta:name="OVERHEIDop.versieInformatie"/>
  </office:meta>
</office:document-meta>
</file>