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text:list-style style:name="id1-3-2-2-3-3-5-1-3-2-1-1">
      <text:list-level-style-bullet text:bullet-char="•" text:level="1">
        <style:list-level-properties text:min-label-width="10mm"/>
      </text:list-level-style-bullet>
    </text:list-style>
    <text:list-style style:name="id1-3-2-2-3-3-5-1-3-2-1-1-1">
      <text:list-level-style-bullet text:bullet-char="•" text:level="1">
        <style:list-level-properties text:min-label-width="10mm"/>
      </text:list-level-style-bullet>
    </text:list-style>
    <text:list-style style:name="id1-3-2-2-3-3-5-1-3-2-1-1-2">
      <text:list-level-style-bullet text:bullet-char="•" text:level="1">
        <style:list-level-properties text:min-label-width="10mm"/>
      </text:list-level-style-bullet>
    </text:list-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style:style style:family="table-column" style:parent-style-name="colspec" style:name="id1-3-2-2-3-3-11-1-5">
      <style:table-column-properties/>
    </style:style>
    <text:list-style style:name="id1-3-2-2-3-3-11-1-6-3-1-1">
      <text:list-level-style-bullet text:bullet-char="•" text:level="1">
        <style:list-level-properties text:min-label-width="10mm"/>
      </text:list-level-style-bullet>
    </text:list-style>
    <text:list-style style:name="id1-3-2-2-3-3-11-1-6-3-1-1-1">
      <text:list-level-style-bullet text:bullet-char="•" text:level="1">
        <style:list-level-properties text:min-label-width="10mm"/>
      </text:list-level-style-bullet>
    </text:list-style>
    <text:list-style style:name="id1-3-2-2-3-3-11-1-6-3-1-1-2">
      <text:list-level-style-bullet text:bullet-char="•" text:level="1">
        <style:list-level-properties text:min-label-width="10mm"/>
      </text:list-level-style-bullet>
    </text:list-style>
    <text:list-style style:name="id1-3-2-2-3-3-11-1-6-3-1-1-3">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text:list-style style:name="id1-3-2-2-3-4-5-1-3-2-1-1">
      <text:list-level-style-bullet text:bullet-char="•" text:level="1">
        <style:list-level-properties text:min-label-width="10mm"/>
      </text:list-level-style-bullet>
    </text:list-style>
    <text:list-style style:name="id1-3-2-2-3-4-5-1-3-2-1-1-1">
      <text:list-level-style-bullet text:bullet-char="•" text:level="1">
        <style:list-level-properties text:min-label-width="10mm"/>
      </text:list-level-style-bullet>
    </text:list-style>
    <text:list-style style:name="id1-3-2-2-3-4-5-1-3-2-1-1-2">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1-1-2">
      <style:table-column-properties/>
    </style:style>
    <style:style style:family="table-column" style:parent-style-name="colspec" style:name="id1-3-2-2-3-4-11-1-3">
      <style:table-column-properties/>
    </style:style>
    <style:style style:family="table-column" style:parent-style-name="colspec" style:name="id1-3-2-2-3-4-11-1-4">
      <style:table-column-properties/>
    </style:style>
    <style:style style:family="table-column" style:parent-style-name="colspec" style:name="id1-3-2-2-3-4-11-1-5">
      <style:table-column-properties/>
    </style:style>
    <text:list-style style:name="id1-3-2-2-3-4-11-1-6-3-1-1">
      <text:list-level-style-bullet text:bullet-char="•" text:level="1">
        <style:list-level-properties text:min-label-width="10mm"/>
      </text:list-level-style-bullet>
    </text:list-style>
    <text:list-style style:name="id1-3-2-2-3-4-11-1-6-3-1-1-1">
      <text:list-level-style-bullet text:bullet-char="•" text:level="1">
        <style:list-level-properties text:min-label-width="10mm"/>
      </text:list-level-style-bullet>
    </text:list-style>
    <text:list-style style:name="id1-3-2-2-3-4-11-1-6-3-1-1-2">
      <text:list-level-style-bullet text:bullet-char="•" text:level="1">
        <style:list-level-properties text:min-label-width="10mm"/>
      </text:list-level-style-bullet>
    </text:list-style>
    <text:list-style style:name="id1-3-2-2-3-4-11-1-6-3-1-1-3">
      <text:list-level-style-bullet text:bullet-char="•" text:level="1">
        <style:list-level-properties text:min-label-width="10mm"/>
      </text:list-level-style-bullet>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ostzaan houdende regels omtrent het toepassen van bestuursrechtelijke sancties op grond van artikel 13b van de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text:span>’. </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2.1</text:span> Definities</text:p>
              <text:p text:style-name="al">In deze beleidsregel wordt verstaan onder:</text:p>
              <text:list text:style-name="id1-3-2-2-2-2-3">
                <text:list-item text:style-override="id1-3-2-2-2-2-3-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3-2">
                  <text:number>-</text:number>
                  <text:p text:style-name="al">
                  <text:span text:style-name="nadrukcur">handelshoeveelheid</text:span>: een handelsvoorraad hard- of softdrugs zoals bepaald in de ‘Aanwijzing Opiumwet’ van het Openbaar Ministerie<text:note text:id="noot_id1-3-2-2-2-2-3-2-2-2" text:note-class="footnote"><text:note-citation text:label=" 1 "> 1 </text:note-citation><text:note-body><text:p text:style-name="noot.al">Aanwijzing Opiumwet van het college van procureurs-generaal van het Openbaar Ministerie d.d. 27-02-2015 van kracht (inwerking getreden per 27-02-2015; Staatscourant 2015, 5391).</text:p></text:note-body></text:note>:</text:p>
                  <text:list text:style-name="id1-3-2-2-2-2-3-2-3">
                    <text:list-item text:style-override="id1-3-2-2-2-2-3-2-3-1">
                      <text:number>o</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3-2-3-2">
                      <text:number>o</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2-2-3-3">
                  <text:number>-</text:number>
                  <text:p text:style-name="al">
                  <text:span text:style-name="nadrukcur">harddrugs</text:span>: een middel als bedoeld in lijst I van de Opiumwet </text:p>
                </text:list-item>
                <text:list-item text:style-override="id1-3-2-2-2-2-3-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2-2-3-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2-2-3-7">
                  <text:number>-</text:number>
                  <text:p text:style-name="al">
                  <text:span text:style-name="nadrukcur">softdrugs</text:span>: een middel als bedoeld in lijst II van de Opiumwet;</text:p>
                </text:list-item>
                <text:list-item text:style-override="id1-3-2-2-2-2-3-8">
                  <text:number>-</text:number>
                  <text:p text:style-name="al">
                  <text:span text:style-name="nadrukcur">strafbare voorbereidingshandelingen</text:span>: het in een pand voorhanden hebben van een voorwerp of stof als bedoeld in artikel 10a, eerste lid, onder <text:a xlink:href="https://wetten.overheid.nl/jci1.3:c:BWBR0001941&amp;artikel=10a&amp;z=2020-11-17&amp;g=2020-11-17" xlink:type="simple"><text:span text:style-name="nadrukondlijn">3°</text:span></text:a>, of <text:a xlink:href="https://wetten.overheid.nl/jci1.3:c:BWBR0001941&amp;artikel=11&amp;z=2020-11-17&amp;g=2020-11-17" xlink:type="simple"><text:span text:style-name="nadrukondlijn">artikel 11a</text:span></text:a> van de Opiumwet);</text:p>
                </text:list-item>
                <text:list-item text:style-override="id1-3-2-2-2-2-3-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name="artikel_id1-3-2-2-2-3" text:style-name="artikel">
              <text:p text:style-name="artikel_kop_titel"><text:span text:style-name="artikel_kop_label"/> <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text:a xlink:href="https://wetten.overheid.nl/jci1.3:c:BWBR0001941&amp;artikel=10a&amp;z=2020-11-17&amp;g=2020-11-17" xlink:type="simple"><text:span text:style-name="nadrukondlijn">artikel 10a, eerste lid, onder 3°</text:span></text:a>, of <text:a xlink:href="https://wetten.overheid.nl/jci1.3:c:BWBR0001941&amp;artikel=11a&amp;z=2020-11-17&amp;g=2020-11-17" xlink:type="simple"><text:span text:style-name="nadrukondlijn">artikel 11a</text:span></text: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 waaronder de sociale huurwoningen van woningbouwcorporaties. Het beleid ziet niet op gedoogde coffeeshops. Daar is afzonderlijk beleid voor vastgesteld. Zie hiervoor het beleid <text:span text:style-name="nadrukcur">Coffeeshopbeleid Oostzaan</text:span>.</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section>
            <text:section text:name="artikel_id1-3-2-2-2-4" text:style-name="artikel">
              <text:p text:style-name="artikel_kop_titel"><text:span text:style-name="artikel_kop_label"/> <text:span text:style-name="artikel_kop_nr">2.3</text:span> Doelen van de maatregel</text:p>
              <text:p text:style-name="al">Sluiting van een pand is gericht op het herstel van de openbare orde en het weren van drugshandel vanuit het pand. Doelen zijn:</text:p>
              <text:list text:style-name="id1-3-2-2-2-4-3">
                <text:list-item text:style-override="id1-3-2-2-2-4-3-1">
                  <text:number>-</text:number>
                  <text:p text:style-name="al">overtredingen van de Opiumwet te beëindigen en te voorkomen; </text:p>
                </text:list-item>
                <text:list-item text:style-override="id1-3-2-2-2-4-3-2">
                  <text:number>-</text:number>
                  <text:p text:style-name="al">de bekendheid van het pand als drugspand te doorbreken; </text:p>
                </text:list-item>
                <text:list-item text:style-override="id1-3-2-2-2-4-3-3">
                  <text:number>-</text:number>
                  <text:p text:style-name="al">de bekendheid van het pand in het (georganiseerde) drugscircuit te doorbreken; </text:p>
                </text:list-item>
                <text:list-item text:style-override="id1-3-2-2-2-4-3-4">
                  <text:number>-</text:number>
                  <text:p text:style-name="al">te verhinderen dat het pand (weer) wordt gebruikt ten behoeve van het drugscircuit en de georganiseerde drugshandel; </text:p>
                </text:list-item>
                <text:list-item text:style-override="id1-3-2-2-2-4-3-5">
                  <text:number>-</text:number>
                  <text:p text:style-name="al">zichtbaar signaal afgeven dat drugscriminaliteit niet wordt getolereerd en daartegen wordt opgetreden;</text:p>
                </text:list-item>
                <text:list-item text:style-override="id1-3-2-2-2-4-3-6">
                  <text:number>-</text:number>
                  <text:p text:style-name="al">het beschermen van het woon- en/of leefklimaat in en rondom het pand en het gevaar voor (nieuwe) bewoners en omwonenden te voorkomen; </text:p>
                </text:list-item>
                <text:list-item text:style-override="id1-3-2-2-2-4-3-7">
                  <text:number>-</text:number>
                  <text:p text:style-name="al">het herstel van de openbare orde, veiligheid en/of gezondheid en het terugbrengen van rust in de directe omgeving.</text:p>
                </text:list-item>
              </text:list>
            </text:section>
            <text:p text:style-name="hoofdstuk_bottom"/>
          </text:section>
          <text:section text:name="hoofdstuk_id1-3-2-2-3" text:style-name="hoofdstuk">
            <text:p text:style-name="hoofdstuk_kop"><text:span text:style-name="label"/> <text:span text:style-name="nr">3.</text:span> Beoordelingskader toepassing bevoegdheid </text:p>
            <text:section text:name="artikel_id1-3-2-2-3-2" text:style-name="artikel">
              <text:p text:style-name="artikel_kop_titel"><text:span text:style-name="artikel_kop_label"/> <text:span text:style-name="artikel_kop_nr">3.1</text:span> Inleiding</text:p>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section>
            <text:section text:name="artikel_id1-3-2-2-3-3" text:style-name="artikel">
              <text:p text:style-name="artikel_kop_titel"><text:span text:style-name="artikel_kop_label"/> <text:span text:style-name="artikel_kop_nr">3.2</text:span> Woningen en/of daarbij behorende erven </text:p>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3-3-5-1-3-2-1-1">
                        <text:list-item text:style-override="id1-3-2-2-3-3-5-1-3-2-1-1-1">
                          <text:number>•</text:number>
                          <text:p text:style-name="table_al">Aanwezigheid hoeveelheid softdrugs </text:p>
                          <text:p text:style-name="table_al">(<text:span text:style-name="nadrukcur">&gt; 5 tot 30 gram softdrugs of 6-20 hennepplanten)</text:span></text:p>
                        </text:list-item>
                        <text:list-item text:style-override="id1-3-2-2-3-3-5-1-3-2-1-1-2">
                          <text:number>•</text:number>
                          <text:p text:style-name="table_al">Aanwezigheid hoeveelheid harddrugs <text:span text:style-name="nadrukcur"/></text:p>
                          <text:p text:style-name="table_al">
                            <text:span text:style-name="nadrukcur">(&gt; 0,5 tot 5 gram, &gt; 1 tot 5 pillen/tabletten of &gt; 5 tot 50 ml consumptie-eenheid vloeibare harddrugs)</text:span>
                          </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2.2 Ernstige gevallen bij woning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column table:style-name="id1-3-2-2-3-3-11-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 3<text:span text:style-name="sup">e</text:span> constatering binnen vijf jaar na voorgaande constatering</text:p>
                    </table:table-cell>
                    <table:table-cell table:style-name="cell_frame_all" table:number-rows-spanned="1" table:number-columns-spanned="1">
                      <text:p text:style-name="table_al">4<text:span text:style-name="sup">e</text:span>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3-11-1-6-3-1-1">
                        <text:list-item text:style-override="id1-3-2-2-3-3-11-1-6-3-1-1-1">
                          <text:number>•</text:number>
                          <text:p text:style-name="table_al">Aanwezigheid hoeveelheid softdrugs </text:p>
                          <text:p text:style-name="table_al">(<text:span text:style-name="nadrukcur">≥ 30 gram softdrugs of ≥ 20 hennepplanten).</text:span></text:p>
                        </text:list-item>
                        <text:list-item text:style-override="id1-3-2-2-3-3-11-1-6-3-1-1-2">
                          <text:number>•</text:number>
                          <text:p text:style-name="table_al">Aanwezigheid hoeveelheid harddrugs <text:span text:style-name="nadrukcur"/></text:p>
                          <text:p text:style-name="table_al">
                            <text:span text:style-name="nadrukcur">(≥ 5 gram / ≥ 5 pillen/tabletten of, ≥ 50 ml consumptie-eenheid vloeibare harddrugs).</text:span>
                          </text:p>
                        </text:list-item>
                        <text:list-item text:style-override="id1-3-2-2-3-3-11-1-6-3-1-1-3">
                          <text:number>•</text:number>
                          <text:p text:style-name="table_al">Voorbereidingshandelingen</text:p>
                          <text:p text:style-name="table_al"/>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text:span>
            </text:p>
              <text:p text:style-name="al"/>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section>
            <text:section text:name="artikel_id1-3-2-2-3-4" text:style-name="artikel">
              <text:p text:style-name="artikel_kop_titel"><text:span text:style-name="artikel_kop_label"/> <text:span text:style-name="artikel_kop_nr">3.3</text:span> Lokalen en/of daarbij behorende erven</text:p>
              <text:p text:style-name="al">
              <text:span text:style-name="nadrukvet">3.3.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3-4-5-1-3-2-1-1">
                        <text:list-item text:style-override="id1-3-2-2-3-4-5-1-3-2-1-1-1">
                          <text:number>•</text:number>
                          <text:p text:style-name="table_al">Aanwezigheid hoeveelheid softdrugs </text:p>
                          <text:p text:style-name="table_al">(<text:span text:style-name="nadrukcur">&gt; 5 tot 30 gram softdrugs of 6-20 hennepplanten)</text:span></text:p>
                        </text:list-item>
                        <text:list-item text:style-override="id1-3-2-2-3-4-5-1-3-2-1-1-2">
                          <text:number>•</text:number>
                          <text:p text:style-name="table_al">Aanwezigheid hoeveelheid harddrugs <text:span text:style-name="nadrukcur"/></text:p>
                          <text:p text:style-name="table_al">
                            <text:span text:style-name="nadrukcur">(&gt; 0,5 tot 5 gram, &gt; 1 tot 5 pillen/tabletten of &gt; 5 tot 50 ml consumptie-eenheid vloeibare harddrugs)</text:span>
                          </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3.2. 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column table:style-name="id1-3-2-2-3-4-11-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text:span text:style-name="sup">e</text:span> constatering binnen vijf jaar na voorgaande constatering</text:p>
                    </table:table-cell>
                    <table:table-cell table:style-name="cell_frame_all" table:number-rows-spanned="1" table:number-columns-spanned="1">
                      <text:p text:style-name="table_al">4<text:span text:style-name="sup">e</text:span>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4-11-1-6-3-1-1">
                        <text:list-item text:style-override="id1-3-2-2-3-4-11-1-6-3-1-1-1">
                          <text:number>•</text:number>
                          <text:p text:style-name="table_al">Aanwezigheid hoeveelheid softdrugs </text:p>
                          <text:p text:style-name="table_al">(<text:span text:style-name="nadrukcur">≥ 30 gram softdrugs of ≥ 20 hennepplanten).</text:span></text:p>
                        </text:list-item>
                        <text:list-item text:style-override="id1-3-2-2-3-4-11-1-6-3-1-1-2">
                          <text:number>•</text:number>
                          <text:p text:style-name="table_al">Aanwezigheid hoeveelheid harddrugs </text:p>
                          <text:p text:style-name="table_al">
                            <text:span text:style-name="nadrukcur">(≥ 5 gram / ≥ 5 pillen/tabletten of, ≥ 50 ml consumptie-eenheid vloeibare harddrugs).</text:span>
                          </text:p>
                        </text:list-item>
                        <text:list-item text:style-override="id1-3-2-2-3-4-11-1-6-3-1-1-3">
                          <text:number>•</text:number>
                          <text:p text:style-name="table_al">Voorbereidingshandelingen </text:p>
                          <text:p text:style-name="table_al"/>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section>
            <text:section text:name="artikel_id1-3-2-2-3-6" text:style-name="artikel">
              <text:p text:style-name="artikel_kop_titel"><text:span text:style-name="artikel_kop_label"/> <text:span text:style-name="artikel_kop_nr">3.5</text:span>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section>
            <text:section text:name="artikel_id1-3-2-2-3-7" text:style-name="artikel">
              <text:p text:style-name="artikel_kop_titel"><text:span text:style-name="artikel_kop_label"/> <text:span text:style-name="artikel_kop_nr">3.6</text:span> Verzwarende omstandigheden</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p text:style-name="al"/>
              <text:list text:style-name="id1-3-2-2-3-7-6">
                <text:list-item text:style-override="id1-3-2-2-3-7-6-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3-7-6-2">
                  <text:number>2.</text:number>
                  <text:p text:style-name="al">er is sprake van gewelds- of andere openbare orde delicten gelieerd aan de locatie;</text:p>
                </text:list-item>
                <text:list-item text:style-override="id1-3-2-2-3-7-6-3">
                  <text:number>3.</text:number>
                  <text:p text:style-name="al">er zijn op de betreffende locatie verboden wapens aangetroffen als bedoeld in de Wet wapens en munitie; </text:p>
                </text:list-item>
                <text:list-item text:style-override="id1-3-2-2-3-7-6-4">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7-6-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7-6-6">
                  <text:number>6.</text:number>
                  <text:p text:style-name="al">er is sprake van een combinatie van middelen als bedoeld op Lijst I en II Opiumwet; </text:p>
                </text:list-item>
                <text:list-item text:style-override="id1-3-2-2-3-7-6-7">
                  <text:number>7.</text:number>
                  <text:p text:style-name="al">de mate van gevaarzetting en de risico’s voor de omgeving; </text:p>
                </text:list-item>
                <text:list-item text:style-override="id1-3-2-2-3-7-6-8">
                  <text:number>8.</text:number>
                  <text:p text:style-name="al">de mate van overlast rondom de locatie; </text:p>
                </text:list-item>
                <text:list-item text:style-override="id1-3-2-2-3-7-6-9">
                  <text:number>9.</text:number>
                  <text:p text:style-name="al">de aannemelijkheid dat er ook andere locaties betrokken zijn bij de drugshandel; </text:p>
                </text:list-item>
                <text:list-item text:style-override="id1-3-2-2-3-7-6-10">
                  <text:number>10.</text:number>
                  <text:p text:style-name="al">overige feiten en/of omstandigheden die duiden op georganiseerde drugshandel en/of ernstig ondermijnende criminaliteit in (georganiseerd) verband. </text:p>
                </text:list-item>
              </text:list>
            </text:section>
            <text:section text:name="artikel_id1-3-2-2-3-8" text:style-name="artikel">
              <text:p text:style-name="artikel_kop_titel"><text:span text:style-name="artikel_kop_label"/> <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3-8-5">
                <text:list-item text:style-override="id1-3-2-2-3-8-5-1">
                  <text:number>-</text:number>
                  <text:p text:style-name="al">gewelds- of andere openbare orde delicten gelieerd aan het pand of het gebruik van het pand aangetroffen verboden wapens als bedoeld in de Wet wapens en munitie;</text:p>
                </text:list-item>
                <text:list-item text:style-override="id1-3-2-2-3-8-5-2">
                  <text:number>-</text:number>
                  <text:p text:style-name="al">de mate van gevaarzetting;</text:p>
                </text:list-item>
                <text:list-item text:style-override="id1-3-2-2-3-8-5-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section>
            <text:p text:style-name="hoofdstuk_bottom"/>
          </text:section>
          <text:section text:name="hoofdstuk_id1-3-2-2-4" text:style-name="hoofdstuk">
            <text:p text:style-name="hoofdstuk_kop"><text:span text:style-name="label"/> <text:span text:style-name="nr">4.</text:span> Evenredigheid en inherente afwijkingsbevoegdheid </text:p>
            <text:section text:name="artikel_id1-3-2-2-4-2" text:style-name="artikel">
              <text:p text:style-name="artikel_kop_titel"><text:span text:style-name="artikel_kop_label"/> <text:span text:style-name="artikel_kop_nr"/>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xt:span text:style-name="nadrukcur">tenzij</text:span>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In de afweging kan bijvoorbeeld worden meegenome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it beleid treedt in werking op 1 januari 2021 en treedt in de plaats van het eerder vastgestelde <text:span text:style-name="nadrukcur">Beleidsregels voor het toepassen van bestuursrechtelijke sancties op grond van artikel 13b Opiumwet</text:span></text:p>
              <text:p text:style-name="al"/>
              <text:p text:style-name="al">Handhavingsprocedures met betrekking tot de toepassing van artikel 13b van de Opiumwet die zijn opgestart c.q. dossiers waarin handhavingsstappen als reeds zijn genomen (waarschuwingen/voornemens/besluiten) vóór 1 januari 2021 worden nog conform het ‘oude’ beleid beoordeeld. Alle andere gevallen worden per 1 januari 2021 aan het nieuwe beleid getoetst.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Oostzaan op 24 november 2020</text:span></text:p>
          </text:section>
          <text:section text:name="ondertekening_id1-3-2-3-2">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38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13b van de Opiumwet]|[1.0:c:BWBR0001941&amp;artikel=13b&amp;g=2020-11-17</meta:user-defined>
    <meta:user-defined meta:name="DCTERMS.alternative">Beleid artikel 13b Opiumwet </meta:user-defined>
    <dc:language>nl</dc:language>
    <meta:user-defined meta:name="OVERHEID.Gemeente/DC.spatial">Oostzaan</meta:user-defined>
    <meta:user-defined meta:name="DC.title">Beleidsregel van de burgemeester van de gemeente Oostzaan houdende regels omtrent het toepassen van bestuursrechtelijke sancties op grond van artikel 13b van de Opiumwet</meta:user-defined>
    <meta:user-defined meta:name="DCTERMS.W3CDTF/DCTERMS.available">2020-12-10</meta:user-defined>
    <meta:user-defined meta:name="DCTERMS.W3CDTF/OVERHEIDop.jaargang">2020</meta:user-defined>
    <meta:user-defined meta:name="OVERHEIDop.publicationIssue">323864</meta:user-defined>
    <meta:user-defined meta:name="OVERHEIDop.betreftRegeling">CVDR647508_1</meta:user-defined>
    <meta:user-defined meta:name="xs:date/OVERHEIDop.startdatum">2021-01-01</meta:user-defined>
    <meta:user-defined meta:name="OVERHEIDop.GmbID/DC.identifier">gmb-2020-323864</meta:user-defined>
    <meta:user-defined meta:name="OVERHEIDop.versieInformatie"/>
  </office:meta>
</office:document-meta>
</file>