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zesde wijziging van de Algemene voorwaarden parkeergarages Spijkenisse 2018 (wijziging van gebruiksbepalingen om hinder, gevaar en overlast tegen te gaan en indexatie van tarieven van parkeerabonnementen)</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60, eerste lid, aanhef en onder e, van de Gemeentewet;</text:p>
            <text:p text:style-name="al"/>
            <text:p text:style-name="al">besluit de volgende regeling vast te stellen:</text:p>
            <text:p text:style-name="al"/>
            <text:p text:style-name="al">Zesde wijziging van de Algemene voorwaarden parkeergarages Spijkeniss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voorwaarden parkeergarages Spijkenisse 2018 worden gewijzigd als volgt.</text:p>
            <text:p text:style-name="al"/>
            <text:p text:style-name="al">A.</text:p>
            <text:p text:style-name="al"/>
            <text:p text:style-name="al">Artikel 1.3, eerste lid, wordt vervangen door:</text:p>
            <text:list text:style-name="id1-3-2-2-1-7">
              <text:list-item text:style-override="id1-3-2-2-1-7-1">
                <text:number>1.</text:number>
                <text:p text:style-name="al">Een parkeergarage mag alleen worden gebruikt met een geldig parkeerbewijs. Een parkeerbewijs geldt voor het parkeren van één motorvoertuig.</text:p>
              </text:list-item>
            </text:list>
            <text:p text:style-name="al">B.</text:p>
            <text:p text:style-name="al"/>
            <text:p text:style-name="al">Artikel 1.6 wordt vervangen door:</text:p>
            <text:p text:style-name="al"/>
            <text:p text:style-name="al">
            <text:span text:style-name="nadrukvet">Artikel 1.6 Gebruik van een parkeergarage</text:span>
          </text:p>
            <text:list text:style-name="id1-3-2-2-1-13">
              <text:list-item text:style-override="id1-3-2-2-1-13">
                <text:number>1.</text:number>
                <text:p text:style-name="al">In een parkeergarage en op het hierbij behorend terrein zijn de Wegenverkeerswet 1994 en de daarop gebaseerde voorschriften van toepassing, met dien verstande dat de bestuurder van een motorvoertuig:</text:p>
                <text:list text:style-name="id1-3-2-2-1-13-3">
                  <text:list-item text:style-override="id1-3-2-2-1-13-3-1">
                    <text:number>a.</text:number>
                    <text:p text:style-name="al">niet sneller mag rijden dan 15 kilometer per uur;</text:p>
                  </text:list-item>
                  <text:list-item text:style-override="id1-3-2-2-1-13-3-2">
                    <text:number>b.</text:number>
                    <text:p text:style-name="al">alleen de aangegeven rijrichting mag volgen;</text:p>
                  </text:list-item>
                  <text:list-item text:style-override="id1-3-2-2-1-13-3-3">
                    <text:number>c.</text:number>
                    <text:p text:style-name="al">zijn motorvoertuig alleen mag parkeren in een parkeervak. </text:p>
                  </text:list-item>
                </text:list>
              </text:list-item>
              <text:list-item text:style-override="id1-3-2-2-1-14">
                <text:number/>
                <text:p text:style-name="al">De bestuurder die een van deze gebruiksregels overtreedt, is een boete verschuldigd van € 100,00.</text:p>
              </text:list-item>
              <text:list-item text:style-override="id1-3-2-2-1-15">
                <text:number>2.</text:number>
                <text:p text:style-name="al">De bestuurder van een motorvoertuig is verplicht bij het in- en uitrijden van een parkeergarage de nodige afstand tot een voorgaand motorvoertuig aan te houden. Hij moet wachten op zijn beurt om de automaat waaraan de slagboom bij de in- en uitrit is verbonden, te bedienen. Het is verboden om een parkeergarage in- of uit te rijden door direct achter een voorgaand motorvoertuig aan onder de slagboom door te rijden (treintje rijden).</text:p>
              </text:list-item>
              <text:list-item text:style-override="id1-3-2-2-1-16">
                <text:number/>
                <text:p text:style-name="al">De bestuurder die deze gebruiksregel overtreedt, is een boete verschuldigd van € 300,00.</text:p>
              </text:list-item>
              <text:list-item text:style-override="id1-3-2-2-1-17">
                <text:number>3.</text:number>
                <text:p text:style-name="al">Het is verboden om zaken, van welke aard dan ook, op te slaan. Hieronder wordt begrepen het parkeren van een motorvoertuig zonder een geldig parkeerbewijs.</text:p>
              </text:list-item>
              <text:list-item text:style-override="id1-3-2-2-1-18">
                <text:number/>
                <text:p text:style-name="al">Onverminderd artikel 1.3, derde lid, is de bezitter of houder van een zaak of motorvoertuig bij overtreding van deze gebruiksregel een boete verschuldigd van € 25,00 per dag of deel daarvan.</text:p>
              </text:list-item>
              <text:list-item text:style-override="id1-3-2-2-1-19">
                <text:number>4.</text:number>
                <text:p text:style-name="al">Als bezitter of houder van een motorvoertuig als bedoeld in het derde lid wordt aangemerkt:</text:p>
                <text:list text:style-name="id1-3-2-2-1-19-3">
                  <text:list-item text:style-override="id1-3-2-2-1-19-3-1">
                    <text:number>a.</text:number>
                    <text:p text:style-name="al">degene die het voertuig heeft geparkeerd;</text:p>
                  </text:list-item>
                  <text:list-item text:style-override="id1-3-2-2-1-19-3-2">
                    <text:number>b.</text:number>
                    <text:p text:style-name="al">degene op wiens naam het voor het motorvoertuig opgegeven kenteken ten tijde van het parkeren in het kentekenregister was ingeschreven.</text:p>
                  </text:list-item>
                </text:list>
              </text:list-item>
              <text:list-item text:style-override="id1-3-2-2-1-20">
                <text:number>5.</text:number>
                <text:p text:style-name="al">Het is verboden afval achter te laten, anders dan in de daartoe bestemde afvalbakken. Uitwerpselen van een dier moeten door de houder van dat dier direct worden verwijderd. Het is verboden om de natuurlijke behoefte te doen.</text:p>
              </text:list-item>
              <text:list-item text:style-override="id1-3-2-2-1-21">
                <text:number/>
                <text:p text:style-name="al">Degene die een van deze gebruiksregels overtreedt is een boete verschuldigd van € 100,00.</text:p>
              </text:list-item>
              <text:list-item text:style-override="id1-3-2-2-1-22">
                <text:number>6.</text:number>
                <text:p text:style-name="al">Het is in een parkeergarage of op het hierbij behorend terrein verboden:</text:p>
                <text:list text:style-name="id1-3-2-2-1-22-3">
                  <text:list-item text:style-override="id1-3-2-2-1-22-3-1">
                    <text:number>a.</text:number>
                    <text:p text:style-name="al">werkzaamheden aan een motorvoertuig uit te voeren zonder toestemming van de gemeente;</text:p>
                  </text:list-item>
                  <text:list-item text:style-override="id1-3-2-2-1-22-3-2">
                    <text:number>b.</text:number>
                    <text:p text:style-name="al">reclame te maken zonder toestemming van de gemeente;</text:p>
                  </text:list-item>
                  <text:list-item text:style-override="id1-3-2-2-1-22-3-3">
                    <text:number>c.</text:number>
                    <text:p text:style-name="al">zich zonder redelijk doel op te houden;</text:p>
                  </text:list-item>
                  <text:list-item text:style-override="id1-3-2-2-1-22-3-4">
                    <text:number>d.</text:number>
                    <text:p text:style-name="al">alcoholhoudende drank of middelen als bedoeld in artikel 2 of 3 van de Opiumwet te gebruiken.</text:p>
                  </text:list-item>
                </text:list>
              </text:list-item>
              <text:list-item text:style-override="id1-3-2-2-1-23">
                <text:number>7.</text:number>
                <text:p text:style-name="al">Een parkeergarage en het hierbij behorend terrein mogen voor geen ander doel worden gebruikt dan waarvoor deze zijn bestemd. Hinder, gevaar, overlast of schade, anders dan hiervoor bedoeld, mag ook niet worden veroorzaakt.</text:p>
              </text:list-item>
              <text:list-item text:style-override="id1-3-2-2-1-24">
                <text:number>8.</text:number>
                <text:p text:style-name="al">Aanwijzingen van het personeel van de gemeente en aanwijzingen die staan vermeld op het bij een parkeergarage behorend terrein, in een parkeergarage en op de daar opgestelde apparatuur moeten onmiddellijk worden opgevolgd.</text:p>
              </text:list-item>
              <text:list-item text:style-override="id1-3-2-2-1-25">
                <text:number>9.</text:number>
                <text:p text:style-name="al">Om een parkeergarage te verlaten, kan hulp van het personeel van de gemeente worden gevraagd. Voor het verlenen van hulp tussen 22.30 uur en 07.00 uur worden kosten ad € 55,00 in rekening gebracht, tenzij hulpverlening noodzakelijk is wegens een bedrijfsstoring.</text:p>
              </text:list-item>
            </text:list>
            <text:p text:style-name="al">C.</text:p>
            <text:p text:style-name="al"/>
            <text:p text:style-name="al">Artikel 1.7 wordt vervangen door:</text:p>
            <text:p text:style-name="al"/>
            <text:p text:style-name="al">
            <text:span text:style-name="nadrukvet">Artikel 1.7 Retentierecht, niet-nakoming</text:span>
          </text:p>
            <text:list text:style-name="id1-3-2-2-1-31">
              <text:list-item text:style-override="id1-3-2-2-1-31">
                <text:number>1.</text:number>
                <text:p text:style-name="al">De gemeente heeft het recht om de afgifte van een motorvoertuig op te schorten totdat de bezitter of houder, bedoeld in artikel 1.6, vierde lid, alles heeft voldaan wat volgens deze algemene voorwaarden voor het gebruik van een parkeergarage en het hierbij behorende terrein moet worden voldaan. </text:p>
              </text:list-item>
              <text:list-item text:style-override="id1-3-2-2-1-32">
                <text:number>2.</text:number>
                <text:p text:style-name="al">Als een houder van een parkeerbewijs of een gebruiker als bedoeld in artikel 1.2, vierde lid, tekortschiet in de nakoming van enige verplichting die op hem rust, dan is de gemeente gerechtigd:</text:p>
                <text:list text:style-name="id1-3-2-2-1-32-3">
                  <text:list-item text:style-override="id1-3-2-2-1-32-3-1">
                    <text:number>a.</text:number>
                    <text:p text:style-name="al">voor rekening en risico van de houder een wielklem aan het door hem gebruikte of te gebruiken motorvoertuig aan te brengen, het motorvoertuig binnen de parkeergarage te verplaatsen of daaruit te verwijderen;</text:p>
                  </text:list-item>
                  <text:list-item text:style-override="id1-3-2-2-1-32-3-2">
                    <text:number>b.</text:number>
                    <text:p text:style-name="al">de overeenkomst zonder schriftelijke ingebrekestelling onmiddellijk te ontbinden;</text:p>
                  </text:list-item>
                  <text:list-item text:style-override="id1-3-2-2-1-32-3-3">
                    <text:number>c.</text:number>
                    <text:p text:style-name="al">hem de toegang tot de parkeergarage en het hierbij horend terrein te ontzeggen.</text:p>
                  </text:list-item>
                </text:list>
              </text:list-item>
              <text:list-item text:style-override="id1-3-2-2-1-33">
                <text:number>3.</text:number>
                <text:p text:style-name="al">De houder of gebruiker is verplicht aan de gemeente alle schade en kosten te vergoeden die zij lijdt of heeft geleden als gevolg van de tekortkoming of de ontbinding van de overeenkomst.</text:p>
              </text:list-item>
            </text:list>
            <text:p text:style-name="al">D.</text:p>
            <text:p text:style-name="al"/>
            <text:p text:style-name="al">Aan artikel 2.1 wordt een lid toegevoegd, luidende:</text:p>
            <text:list text:style-name="id1-3-2-2-1-37">
              <text:list-item text:style-override="id1-3-2-2-1-37-1">
                <text:number>11.</text:number>
                <text:p text:style-name="al">Er kan ten hoogste op zeven aaneengesloten kalenderdagen onafgebroken worden geparkeerd. Met ingang van de dagtarieftijd, bedoeld in het eerste lid, van de achtste kalenderdag verliest de parkeerkaart zijn geldigheid, waarna een bestuurder alleen een parkeergarage kan uitrijden na betaling van het verschuldigde parkeergeld en van de boete zoals bedoeld in artikel 1.6, derde lid.</text:p>
              </text:list-item>
            </text:list>
            <text:p text:style-name="al">E.</text:p>
            <text:p text:style-name="al"/>
            <text:p text:style-name="al">Artikel 2.3 wordt vervangen door:</text:p>
            <text:p text:style-name="al"/>
            <text:p text:style-name="al">
            <text:span text:style-name="nadrukvet">Artikel 2.3 Parkeren met een elektronische parkeerkaart in de Theatergarage</text:span>
          </text:p>
            <text:list text:style-name="id1-3-2-2-1-43">
              <text:list-item text:style-override="id1-3-2-2-1-43-1">
                <text:number>1.</text:number>
                <text:p text:style-name="al">Een elektronische parkeerkaart geldt voor het parkeren in de Theatergarage op de kalenderdag waarop een voorstelling of activiteit in Theater de Stoep te Spijkenisse plaatsvindt. Het tarief bedraagt € 3,00.</text:p>
              </text:list-item>
              <text:list-item text:style-override="id1-3-2-2-1-43-2">
                <text:number>2.</text:number>
                <text:p text:style-name="al">Een elektronische parkeerkaart kan alleen met een kaart voor een voorstelling of activiteit worden aangeschaft in de webwinkel van Theater de Stoep, door de aanwijzingen op de website https://theaterdestoep.nl op te volgen. Na de betaling moet de parkeerkaart worden opgeslagen op een gegevensdrager in een formaat dat leesbaar is voor de automaat bij de in- en uitrit van de parkeergarage.</text:p>
              </text:list-item>
              <text:list-item text:style-override="id1-3-2-2-1-43-3">
                <text:number>3.</text:number>
                <text:p text:style-name="al">Een houder van een elektronische parkeerkaart kan direct de Theatergarage in- en uitrijden door deze parkeerkaart bij de in- en uitrit te scannen bij de automaat waaraan de slagboom is verbonden.</text:p>
              </text:list-item>
              <text:list-item text:style-override="id1-3-2-2-1-43-4">
                <text:number>4.</text:number>
                <text:p text:style-name="al">Artikel 2.1, elfde lid, is overeenkomstig van toepassing, met dien verstande dat ten hoogste op een kalenderdag onafgebroken kan worden geparkeerd en dat de parkeerkaart zijn geldigheid verliest met ingang van de dagtarieftijd op de kalenderdag daarna. </text:p>
              </text:list-item>
              <text:list-item text:style-override="id1-3-2-2-1-43-5">
                <text:number>5.</text:number>
                <text:p text:style-name="al">Teruggave van parkeergeld wegens ongebruikte kaarten vindt niet plaats.</text:p>
              </text:list-item>
            </text:list>
            <text:p text:style-name="al">F.</text:p>
            <text:p text:style-name="al"/>
            <text:p text:style-name="al">Artikel 3.1, zesde lid, wordt vervangen door:</text:p>
            <text:list text:style-name="id1-3-2-2-1-47">
              <text:list-item text:style-override="id1-3-2-2-1-47-1">
                <text:number>6.</text:number>
                <text:p text:style-name="al">Het tarief voor een bewonersabonnement bedraagt € 679,25 per jaar.</text:p>
              </text:list-item>
            </text:list>
            <text:p text:style-name="al">G.</text:p>
            <text:p text:style-name="al"/>
            <text:p text:style-name="al">Artikel 3.2, derde en vierde lid, worden vervangen door:</text:p>
            <text:list text:style-name="id1-3-2-2-1-51">
              <text:list-item text:style-override="id1-3-2-2-1-51-1">
                <text:number>3.</text:number>
                <text:p text:style-name="al">Een particulierenabonnement is persoonlijk en niet overdraagbaar. De houder mag zijn abonnement niet gebruiken voor het parkeren van een ander motorvoertuig dan waarvoor het is aangeschaft.</text:p>
              </text:list-item>
              <text:list-item text:style-override="id1-3-2-2-1-51-2">
                <text:number>4.</text:number>
                <text:p text:style-name="al">Het tarief voor een particulierenabonnement bedraagt:</text:p>
                <text:list text:style-name="id1-3-2-2-1-51-2-3">
                  <text:list-item text:style-override="id1-3-2-2-1-51-2-3-1">
                    <text:number>a.</text:number>
                    <text:p text:style-name="al">€ 815,05 per jaar voor het parkeren in de Kopspijkergarage;</text:p>
                  </text:list-item>
                  <text:list-item text:style-override="id1-3-2-2-1-51-2-3-2">
                    <text:number>b.</text:number>
                    <text:p text:style-name="al">€ 1.146,15 per jaar voor het parkeren in een parkeergarage naar keuze, anders dan in de Kopspijkergarage;</text:p>
                  </text:list-item>
                  <text:list-item text:style-override="id1-3-2-2-1-51-2-3-3">
                    <text:number>c.</text:number>
                    <text:p text:style-name="al">€ 1.375,40 per jaar voor het parkeren in twee of meer parkeergarages.</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regeling wordt in het gemeenteblad geplaatst, en zij treedt in werking met ingang van 1 januari 2021.</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 december 2020.</text:span></text:p>
            <text:p><text:span text:style-name="functie"/></text:p>
          </text:section>
          <text:section text:name="ondertekening_id1-3-2-3-2">
            <text:p><text:span text:style-name="functie"/></text:p>
            <text:p><text:span text:style-name="functie">De secretaris,</text:span></text:p>
            <text:p><text:span text:style-name="functie">mr. M.L.M. Weerts</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386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6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6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60 lid 1 Gemeentewet]|[1.0:v:BWBR0005416&amp;artikel=160</meta:user-defined>
    <meta:user-defined meta:name="OVERHEIDop.referentienummer">20.B.00383 </meta:user-defined>
    <meta:user-defined meta:name="DCTERMS.alternative">Algemene voorwaarden parkeergarages Spijkenisse 2018</meta:user-defined>
    <dc:language>nl</dc:language>
    <meta:user-defined meta:name="OVERHEID.Gemeente/DC.spatial">Nissewaard</meta:user-defined>
    <meta:user-defined meta:name="DC.title">Besluit van het college van burgemeester en wethouders van de gemeente Nissewaard houdende regels omtrent parkeren (Algemene voorwaarden parkeergarages Spijkenisse 2018)</meta:user-defined>
    <meta:user-defined meta:name="DCTERMS.W3CDTF/DCTERMS.available">2020-12-10</meta:user-defined>
    <meta:user-defined meta:name="DCTERMS.W3CDTF/OVERHEIDop.jaargang">2020</meta:user-defined>
    <meta:user-defined meta:name="OVERHEIDop.publicationIssue">323861</meta:user-defined>
    <meta:user-defined meta:name="OVERHEIDop.betreftRegeling">CVDR481454_7</meta:user-defined>
    <meta:user-defined meta:name="xs:date/OVERHEIDop.startdatum">2021-01-01</meta:user-defined>
    <meta:user-defined meta:name="OVERHEIDop.GmbID/DC.identifier">gmb-2020-323861</meta:user-defined>
    <meta:user-defined meta:name="OVERHEIDop.versieInformatie"/>
  </office:meta>
</office:document-meta>
</file>