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 een   stookontheffing - Dijkgraaf De Leeuwweg 30, 6626BH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914 427741</meta:user-defined>
    <meta:user-defined meta:name="DC.title">Gemeente West Maas en Waal - Melding   activiteitenbesluit -  een   stookontheffing - Dijkgraaf De Leeuwweg 30, 6626BH, Alphen</meta:user-defined>
    <meta:user-defined meta:name="OVERHEID.PostcodeHuisnummer/OVERHEIDop.postcodeHuisnummer">6626BH 30</meta:user-defined>
    <meta:user-defined meta:name="OVERHEIDop.straatnaam">Dijkgraaf de Leeuwweg</meta:user-defined>
    <meta:user-defined meta:name="OVERHEIDop.woonplaats">Alph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86</meta:user-defined>
    <meta:user-defined meta:name="OVERHEIDop.GmbID/DC.identifier">gmb-2020-32386</meta:user-defined>
    <meta:user-defined meta:name="OVERHEIDop.versieInformatie"/>
  </office:meta>
</office:document-meta>
</file>