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7-1-5">
      <style:table-column-properties/>
    </style:style>
    <style:style style:family="table-column" style:parent-style-name="colspec" style:name="id1-3-2-4-147-1-6">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office:automatic-styles>
  <office:body>
    <office:text>
      <text:p text:style-name="new_page_staatscourant"/>
      <text:p text:style-name="single-kop-titel">Verordening van de gemeenteraad van de gemeente Grave houdende regels omtrent de heffing en invordering van leges (Verordening leges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1 </text:span>
          </text:p>
            <text:p text:style-name="al">
            <text:span text:style-name="nadrukvet">(VERORDENING LEGES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die ingevolge wettelijk voorschrift zijn vrijgesteld van rechtenheffing of kosteloos moeten worden verleend;</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in behandeling nemen van aanvragen om een verklaring omtrent het gedrag voor meerderjarige gezinsleden van gastgezinnen ten behoeve van de Stichting Europa Kinderhulp en de Stichting Kinderhulp Bosnië;</text:p>
              </text:list-item>
              <text:list-item text:style-override="id1-3-2-2-4-3-4">
                <text:number>4.</text:number>
                <text:p text:style-name="al">het in behandeling nemen van aanvragen om een evenementenvergunning als bedoeld in titel 3 hoofdstuk 2 van de tarieventabel voor een instelling die zich blijkens haar statuten de uitoefening ten doel stelt van activiteiten van maatschappelijke, sociale of culturele aard en waarbij de activiteiten in hoofdzaak worden verricht door vrijwilligers;</text:p>
              </text:list-item>
              <text:list-item text:style-override="id1-3-2-2-4-3-5">
                <text:number>5.</text:number>
                <text:p text:style-name="al">het in behandeling nemen van aanvragen om een collectevergunning;</text:p>
              </text:list-item>
              <text:list-item text:style-override="id1-3-2-2-4-3-6">
                <text:number>6.</text:number>
                <text:p text:style-name="al">diensten waarvan de kosten krachtens afdeling 6.4 van de Wet ruimtelijke ordening (grondexploitatie) zijn of worden verhaald;</text:p>
              </text:list-item>
              <text:list-item text:style-override="id1-3-2-2-4-3-7">
                <text:number>7.</text:number>
                <text:p text:style-name="al">het in behandeling nemen van aanvragen om een aanlegvergunning als bedoeld in onderdeel 2.3.2.1 van de tarieventabel voor zover het de navolgende werkzaamheden betreft:</text:p>
                <text:list text:style-name="id1-3-2-2-4-3-7-3">
                  <text:list-item text:style-override="id1-3-2-2-4-3-7-3-1">
                    <text:number>-</text:number>
                    <text:p text:style-name="al">afgraven, ophogen, vergraven, egaliseren van gronden;</text:p>
                  </text:list-item>
                  <text:list-item text:style-override="id1-3-2-2-4-3-7-3-2">
                    <text:number>-</text:number>
                    <text:p text:style-name="al">aanleg, verbreden of verbeteren van sloten en greppels;</text:p>
                  </text:list-item>
                  <text:list-item text:style-override="id1-3-2-2-4-3-7-3-3">
                    <text:number>-</text:number>
                    <text:p text:style-name="al">aanbrengen van houtgewas</text:p>
                  </text:list-item>
                </text:list>
              </text:list-item>
              <text:list-item text:style-override="id1-3-2-2-4-3-8">
                <text:number/>
                <text:p text:style-name="al">met welke uitvoering van de werkzaamheden wordt bijgedragen aan (kleinschalige) natuurontwikke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list-item>
              <text:list-item text:style-override="id1-3-2-2-6-3">
                <text:number>2.</text:number>
                <text:p text:style-name="al">In afwijking in zoverre van het eerste lid worden de leges op grond van onderdeel 1.18.1 van de bij deze verordening behorende tarieventabel geheven bij wege van voldoening op aangifte.</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op de laatste dag van de maand volgend op de maand die in de dagtekening van de kennisgeving is vermeld.</text:p>
              </text:list-item>
              <text:list-item text:style-override="id1-3-2-2-7-4">
                <text:number>3.</text:number>
                <text:p text:style-name="al">De leges op grond van onderdeel 1.18,1 van de bij deze verordening behorende tarieventabel moeten overeenkomstig de aangifte worden betaald op het tijdstip waarop de ontheffing wordt verleend. </text:p>
              </text:list-item>
              <text:list-item text:style-override="id1-3-2-2-7-5">
                <text:number>4.</text:number>
                <text:p text:style-name="al">De Algemene termijnenwet is niet van toepassing op de in het vorig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Grave 2020” vastgesteld bij raadsbesluit van 5 november 2019, laatstelijk gewijzigd bij raadsbesluit van 10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Grave 2021”.</text:p>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rave 2021</text:p>
          <text:p text:style-name="al"/>
          <text:p text:style-name="al">
          <text:span text:style-name="nadrukvet">Titel 1</text:span>
          <text:span text:style-name="nadrukvet">Algemene dienstverlening</text:span>
        </text:p>
          <text:p text:style-name="al">Hoofdstuk 1 Burgerlijke stand </text:p>
          <text:p text:style-name="al">Hoofdstuk 2 Reisdocumenten </text:p>
          <text:p text:style-name="al">Hoofdstuk 3 Rijbewijzen</text:p>
          <text:p text:style-name="al">Hoofdstuk 4 Verstrekkingen uit de basisregistratie personen (BRP)</text:p>
          <text:p text:style-name="al">Hoofdstuk 5 <text:span text:style-name="nadrukcur">Vervallen</text:span></text:p>
          <text:p text:style-name="al">Hoofdstuk 6 <text:span text:style-name="nadrukcur">Vervallen</text:span></text:p>
          <text:p text:style-name="al">Hoofdstuk 7 <text:span text:style-name="nadrukcur">Vervallen</text:span></text:p>
          <text:p text:style-name="al">Hoofdstuk 8 Vastgoedinformatie</text:p>
          <text:p text:style-name="al">Hoofdstuk 9 Overige publiekszaken</text:p>
          <text:p text:style-name="al">Hoofdstuk 10 Gemeentearchief </text:p>
          <text:p text:style-name="al">Hoofdstuk 11 Huisvestingswet </text:p>
          <text:p text:style-name="al">Hoofdstuk 12 Leegstandwet </text:p>
          <text:p text:style-name="al">Hoofdstuk 13 <text:span text:style-name="nadrukcur">Vervallen</text:span></text:p>
          <text:p text:style-name="al">Hoofdstuk 14 <text:span text:style-name="nadrukcur">Vervallen</text:span></text:p>
          <text:p text:style-name="al">Hoofdstuk 15 <text:span text:style-name="nadrukcur">Vervallen</text:spa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en aanvraag vooroverleg</text:p>
          <text:p text:style-name="al">Hoofdstuk 3 Omgevingsvergunning</text:p>
          <text:p text:style-name="al">Hoofdstuk 4 <text:span text:style-name="nadrukcur">Vervallen</text:span></text:p>
          <text:p text:style-name="al">Hoofdstuk 5 Teruggaaf</text:p>
          <text:p text:style-name="al">Hoofdstuk 6 Intrekking omgevingsvergunning en buiten behandeling stellen aanvraag</text:p>
          <text:p text:style-name="al">Hoofdstuk 7 Wijziging omgevingsvergunning </text:p>
          <text:p text:style-name="al">Hoofdstuk 8 Bestemmingswijzigingen zonder activiteiten</text:p>
          <text:p text:style-name="al">Hoofdstuk 9 Sloopmelding en paraplusloopvergunning</text:p>
          <text:p text:style-name="al">Hoofdstuk 10 Procedure vaststelling hogere grenswaarde Wet Geluidhinder </text:p>
          <text:p text:style-name="al">Hoofdstuk 11 In deze titel niet benoemde beschikkingen</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en overige APV-vergunningen</text:p>
          <text:p text:style-name="al">Hoofdstuk 3 Prostitutiebedrijven</text:p>
          <text:p text:style-name="al">Hoofdstuk 4 Marktstandplaatsen</text:p>
          <text:p text:style-name="al">Hoofdstuk 5 Winkeltijdenwet</text:p>
          <text:p text:style-name="al">Hoofdstuk 6 <text:span text:style-name="nadrukcur">Vervallen</text:span></text:p>
          <text:p text:style-name="al">Hoofdstuk 7 Reclamevoertuigen</text:p>
          <text:p text:style-name="al">Hoofdstuk 8 Kinderopvang</text:p>
          <text:p text:style-name="al">Hoofdstuk 9 In deze titel niet benoemde vergunning, ontheffing of andere beschikking</text:p>
          <text:p text:style-name="al"/>
          <text:p text:style-name="al">
          <text:span text:style-name="nadrukvet">Bijlage 1</text:span> ROEB-lijst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text:p>
                  <text:p text:style-name="table_al">2021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7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259,00</text:p>
                </table:table-cell>
                <table:table-cell table:style-name="cell_frame_all" table:number-rows-spanned="1" table:number-columns-spanned="1">
                  <text:p text:style-name="table_al">26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309,00</text:p>
                </table:table-cell>
                <table:table-cell table:style-name="cell_frame_all" table:number-rows-spanned="1" table:number-columns-spanned="1">
                  <text:p text:style-name="table_al">31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en op dagen, waarop blijkens een voorafgaande openbare kennisgeving krachtens een besluit van burgemeester en wethouders het stadhuis gesloten zal zijn</text:p>
                </table:table-cell>
                <table:table-cell table:style-name="cell_frame_all" table:number-rows-spanned="1" table:number-columns-spanned="1">
                  <text:p text:style-name="table_al">722,00</text:p>
                </table:table-cell>
                <table:table-cell table:style-name="cell_frame_all" table:number-rows-spanned="1" table:number-columns-spanned="1">
                  <text:p text:style-name="table_al">73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ij voltrekking van een huwelijk buiten het stadhuis als bedoeld in het besluit van de gemeenteraad van 4 juli 2006 wordt boven het tarief verschuldigd onder 1.1.1.1 tot en met 1.1.1.3 een bedrag geheven van</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 afwijking van het bepaalde in onderdeel 1.1.1 bedraagt het tarief, indien wordt gekozen voor korte en sobere ceremonie: </text:p>
                </table:table-cell>
                <table:table-cell table:style-name="cell_frame_all" table:number-rows-spanned="1" table:number-columns-spanned="1">
                  <text:p text:style-name="table_al">157,50</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het voor een tweede en volgende keren verzetten van een reservering als bedoeld in de onderdelen 1.1.1. tot en met 1.1.2</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of vanwege het gemeentebestuur beschikbaar stellen van gemeenteambtenaren als getuige bij een huwelijk of registratie van een partnerschap, per getuige en per kwarti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duplicaat van een trouwboekje of partnerschapsboekje</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een benoeming van een buitengewoon ambtenaar burgerlijke stand (babs) voor één dag:</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84,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Laissez passer voor lij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aanvraag tot het verlenen van uitstel tot begraven of cremeren </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wettelijk maxim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 </text:p>
                </table:table-cell>
                <table:table-cell table:style-name="cell_frame_all" table:number-rows-spanned="1" table:number-columns-spanned="1">
                  <text:p text:style-name="table_al"> 5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5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 </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49,80</text:p>
                </table:table-cell>
                <table:table-cell table:style-name="cell_frame_all" table:number-rows-spanned="1" table:number-columns-spanned="1">
                  <text:p text:style-name="table_al">49,80</text:p>
                </table:table-cell>
              </table:table-row>
            </table:table>
            <text:p text:style-name="table_bottom"/>
          </text:section>
          <text:p text:style-name="al"/>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text:p>
                </table:table-cell>
                <table:table-cell table:style-name="cell_frame_all" table:number-rows-spanned="1" table:number-columns-spanned="1">
                  <text:p text:style-name="table_al">40,65</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geldt tot aan de verhoging van de rijkskostencomponent door de invoering van de Wet digitale overheid (34.7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de inwerkingtreding van genoemde wet geldt dan een tarief van:</text:p>
                </table:table-cell>
                <table:table-cell table:style-name="cell_frame_all" table:number-rows-spanned="1" table:number-columns-spanned="1">
                  <text:p text:style-name="table_al">43,95</text:p>
                </table:table-cell>
                <table:table-cell table:style-name="cell_frame_all" table:number-rows-spanned="1" table:number-columns-spanned="1">
                  <text:p text:style-name="table_al">43,9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of 1.3.2 wordt 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 (BRP)</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verstrekken van gegevens als bedoeld in artikel 17, tweede lid van het Besluit basisregistratie personen (maximum tarief)</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tot de afgifte van een lijst met niet tot personen herleidbare gegevens, waarvoor op basis van door de aanvrager verstrekte selectiecriteria de basisregistratie personen moet worden doorlopen (leeftijdsopbouw en andere tellingen) per lijst</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Hoofdstuk 5 Verstrekkingen uit het Kiezersregister is komen te vervallen door invoering Algemene verordening gegevensbescherming (AVG)</text:span>
        </text:p>
          <text:p text:style-name="al"/>
          <text:p text:style-name="al">
          <text:span text:style-name="nadrukvet">Hoofdstuk 6 Verstrekkingen op grond van Wet bescherming persoonsgegevens (vervallen ivm AVG)</text:span>
        </text:p>
          <text:p text:style-name="al"/>
          <text:p text:style-name="al">
          <text:span text:style-name="nadrukvet">Hoofdstuk 7 Bestuursstukken (vervallen: informatie is algemeen beschikbaar)</text:span>
        </text:p>
          <text:p text:style-name="al"/>
          <text:p text:style-name="al">
          <text:span text:style-name="nadrukvet">Hoofdstuk 8 Vastgoedinformatie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8.1.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8.1.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8.1.5 </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
            <text:p text:style-name="table_bottom"/>
          </text:section>
          <text:p text:style-name="al"/>
          <text:p text:style-name="al">
          <text:span text:style-name="nadrukvet">Hoofdstuk 9 Overige publiekszak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text:p>
                  <text:p text:style-name="table_al">2021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 tot het verlen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2">
                  <text:p text:style-name="table_al">een verklaring omtrent het gedrag (maximum wettelijk vastgesteld tarief)</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een bewijs van Nederlanderschap</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een legalisatie van een handtekening</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alle andere verklaringen, tot welker afgifte het gemeentebestuur op verlangen van particulieren bevoegd is, één en ander voor zover niet begrepen in deze tarieventabel, per stuk</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2">
                  <text:p text:style-name="table_al">Geen tarief is verschuldigd als het verzoek tot naturalisatie betreft van een minderjarige, mits het verzoek deel uitmaakt van het verzoek van zijn vader en/of moeder (medenaturalisatie) of van een persoon die ingevolge de Wet betreffende de positie van Molukkers als Nederlander wordt behandeld dan wel er op grond van artikel 4 Besluit optie- en naturalisatiegelden 2002 ontheffing van de verplichting tot betal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2">
                  <text:p text:style-name="table_al">Laissez passez voor lij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2">
                  <text:p text:style-name="table_al">Het tarief bedraagt ter zake van het in behandeling nemen van een aanvraag tot het verlenen van uitstel tot begraven of cremeren </text:p>
                </table:table-cell>
                <table:table-cell table:style-name="cell_frame_all" table:number-rows-spanned="1" table:number-columns-spanned="1">
                  <text:p text:style-name="table_al"> 21,25 </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Gemeentearchief </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2">
                  <text:p text:style-name="table_al">Tarief </text:p>
                  <text:p text:style-name="table_al">2021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daaronder begrepen bouwvergunningendossiers en bestemmingsplannen, ongeacht het resultaat van die nasporingen,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21,50</text:p>
                </table:table-cell>
                <table:table-cell table:style-name="cell_frame_all" table:number-rows-spanned="1" table:number-columns-spanned="2">
                  <text:p text:style-name="table_al">22,00</text:p>
                </table:table-cell>
              </table:table-row>
            </table:table>
            <text:p text:style-name="table_bottom"/>
          </text:section>
          <text:p text:style-name="al"/>
          <text:p text:style-name="al">
          <text:span text:style-name="nadrukvet">Hoofdstuk 11 Huisvestingswet <text:span text:style-name="nadrukcur">(gereserveerd)</text:span> </text:span>
        </text:p>
          <text:p text:style-name="al"/>
          <text:p text:style-name="al">
          <text:span text:style-name="nadrukvet">Hoofdstuk 12 Leegstandwet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3 Gemeentegarantie (vervallen)</text:span>
        </text:p>
          <text:p text:style-name="al"/>
          <text:p text:style-name="al">
          <text:span text:style-name="nadrukvet">Hoofdstuk 14 Vervallen (Marktstandplaatsen vanaf 2019 in titel 3, hoofdstuk 4)</text:span>
        </text:p>
          <text:p text:style-name="al"/>
          <text:p text:style-name="al">
          <text:span text:style-name="nadrukvet">Hoofdstuk 15 Vervallen (Winkeltijdenwet vanaf 2019 in titel 3, hoofdstuk 5)</text:span>
        </text:p>
          <text:p text:style-name="al"/>
          <text:p text:style-name="al">
          <text:span text:style-name="nadrukvet">Hoofdstuk 16 Kansspel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wettelijk vastgesteld)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 </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Het tarief bedraagt voor het in behandeling nemen van een aanvraag tot het verlenen van een wijziging van een vergunning als bedoeld in dit onderdeel </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De tarieven onder 1.16.1.1 tot en met 1.16.1.3 zijn van overeenkomstige toepassing als het een aanvraag betreft tot het verlenen van een vergunning geldend voor een tijdvak korter dan twaalf maanden, met dien verstande dat het bedrag naar evenredigheid wordt berekend, waarbij bij de berekening van het tarief een gedeelte van een maand als een gehele maand wordt aangemer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als bedoeld in artikel 7b van de Wet op de kansspelen (winkelweekactievergunning)</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8,30</text:p>
                </table:table-cell>
              </table:table-row>
            </table:table>
            <text:p text:style-name="table_bottom"/>
          </text:section>
          <text:p text:style-name="al"/>
          <text:p text:style-name="al">
          <text:span text:style-name="nadrukvet">Hoofdstuk 17 Kabels en leiding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cell_frame_all" table:number-rows-spanned="1" table:number-columns-spanned="1">
                  <text:p text:style-name="table_al">386,00</text:p>
                </table:table-cell>
                <table:table-cell table:style-name="cell_frame_all" table:number-rows-spanned="1" table:number-columns-spanned="1">
                  <text:p text:style-name="table_al">393,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bedrag genoemd in 1.17.1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edrag genoemd in 1.17.1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84,50</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bedrag genoemd in 1.17.1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84,5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bedrag genoemd in 1.17.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een begroting als bedoeld in 1.17.1.4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betreft werkzaamheden van niet ingrijpende aard bedraagt het tarief voor het in behandeling nemen van de melding de helft van het bedrag genoemd in 1.17.1.</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e conform 1.1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betreft spoedeisende werkzaamheden dan wel calamiteiten bedraagt het tarief voor het in behandeling nemen van de melding de helft van het bedrag genoemd in 1.1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meerderd met een bedrag per strekkende meter over de totaal bemeten sleuflengte. </text:p>
                  <text:p text:style-name="table_al">Dit bedrag is als volgt opgebouw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tot 2.500 m1, per strekkende meter sleuflengte</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lenen van een ontheffing parkeerschijfzone binnenstad of een vergunning als bedoeld in de Parkeerverordening Gra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31,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49,50</text:p>
                </table:table-cell>
                <table:table-cell table:style-name="cell_frame_all" table:number-rows-spanned="1" table:number-columns-spanned="1">
                  <text:p text:style-name="table_al">50,3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oor het aanbrengen van een wijziging in een ontheffing of vergunn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zoals bedoeld in artikel 4:6e lid 2 Algemene Plaatselijke Verordening (routering)</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zoals bedoeld in artikel 5:2 lid 4 Algemene Plaatselijke Verordening (parkeren voertuigen van autobedrijf e.d.)</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zoals bedoeld in artikel 5:3 lid 2 Algemene plaatselijke verordening (te koop aanbieden van voertuigen)</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lenen van een ontheffing zoals bedoeld in artikel 4:6d van de Algemene plaatselijke verordening ((Geluid)hinder door vrachtauto's)</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74,50</text:p>
                </table:table-cell>
                <table:table-cell table:style-name="cell_frame_all" table:number-rows-spanned="1" table:number-columns-spanned="1">
                  <text:p text:style-name="table_al">75,5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153,5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lenen van een gehandicaptenparkeerkaart waarbij geen sprake is van een herkeuring, zoals het geval is bij een duplicaat van een gehandicaptenparkeerkaart</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6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9.1 van de Regeling voertuigen</text:p>
                  <text:p text:style-name="table_al">(tariefafspraak met Rijksdienst voor het wegverkeer)</text:p>
                </table:table-cell>
                <table:table-cell table:style-name="cell_frame_all" table:number-rows-spanned="1" table:number-columns-spanned="1">
                  <text:p text:style-name="table_al">31,20</text:p>
                </table:table-cell>
                <table:table-cell table:style-name="cell_frame_all" table:number-rows-spanned="1" table:number-columns-spanned="1">
                  <text:p text:style-name="table_al">31,70</text:p>
                </table:table-cell>
              </table:table-row>
            </table:table>
            <text:p text:style-name="table_bottom"/>
          </text:section>
          <text:p text:style-name="al"/>
          <text:p text:style-name="al">
          <text:span text:style-name="nadrukvet">Hoofdstuk 19 Divers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ontheffing als bedoeld in artikel 2:60 van de Algemene plaatselijke verordening (houden van hinderlijke of schadelijke dieren)</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lenen van een ontheffing voor het veroorzaken van geluidshinder voor de omgeving als bedoeld in artikel 4:6 en 4:6a van de Algemene plaatselijke verordening, met een geldigheidsduur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één dag of gedeelte daarvan</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langer dan één dag doch korter dan één week</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langer dan één week doch niet langer dan één maand</text:p>
                </table:table-cell>
                <table:table-cell table:style-name="cell_frame_all" table:number-rows-spanned="1" table:number-columns-spanned="1">
                  <text:p text:style-name="table_al">178,00</text:p>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langer dan één maand</text:p>
                </table:table-cell>
                <table:table-cell table:style-name="cell_frame_all" table:number-rows-spanned="1" table:number-columns-spanned="1">
                  <text:p text:style-name="table_al">771,00</text:p>
                </table:table-cell>
                <table:table-cell table:style-name="cell_frame_all" table:number-rows-spanned="1" table:number-columns-spanned="1">
                  <text:p text:style-name="table_al">784,0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5:34 van de Algemene plaatselijke verordening (stookverbod)</text:p>
                </table:table-cell>
                <table:table-cell table:style-name="cell_frame_all" table:number-rows-spanned="1" table:number-columns-spanned="1">
                  <text:p text:style-name="table_al">33,25</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geldig tot en met 31 december van het jaar van afgifte, voor één persoon vanaf 15 jaar tot het vissen in een water waarvan de gemeente rechthebbende is</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5.1</text:p>
                </table:table-cell>
                <table:table-cell table:style-name="cell_frame_all" table:number-rows-spanned="1" table:number-columns-spanned="1">
                  <text:p text:style-name="table_al">tot het verlenen van een ontheffing voor het plaatsen van driehoeksborden op basis van artikel 2:10 van de Algemene plaatselijke verordening</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9.1.5.2</text:p>
                </table:table-cell>
                <table:table-cell table:style-name="cell_frame_all" table:number-rows-spanned="1" table:number-columns-spanned="1">
                  <text:p text:style-name="table_al">tot het verlenen van een ontheffing voor het plaatsen van overige roerende zaken op basis van artikel 2:10 van de Algemene plaatselijke verordening</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voor de eerste geheel of gedeeltelijk bedrukte pagina</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voor elke volgende pagina meer</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2" table:number-columns-spanned="1">
                  <text:p text:style-name="table_al">1.19.2.3</text:p>
                </table:table-cell>
                <table:table-cell table:style-name="cell_frame_all" table:number-rows-spanned="1" table:number-columns-spanned="1">
                  <text:p text:style-name="table_al">kaarten, tekeningen, situatieschetsen en lichtdrukken of fotokopieën hiervan, al dan niet behorend bij de in de onderdelen 1.19.2.1 en 1.19.2.2 genoemde stukken, voor zover daarvoor niet elders in deze tabel of in een andere wettelijke regeling een tarief is opgenomen, startkosten voor de eerste pagina, ongeacht formaat</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en voor elke volgende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per formaat A4 (210 x 297 mm)</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per formaat A3 (297 x 420 mm)</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per formaat A2 (420 x 594 mm)</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19.2.3.4</text:p>
                </table:table-cell>
                <table:table-cell table:style-name="cell_frame_all" table:number-rows-spanned="1" table:number-columns-spanned="1">
                  <text:p text:style-name="table_al">per formaat A1 (594 x 841 mm)</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19.2.3.5</text:p>
                </table:table-cell>
                <table:table-cell table:style-name="cell_frame_all" table:number-rows-spanned="1" table:number-columns-spanned="1">
                  <text:p text:style-name="table_al">per formaat A0 (841 x 1139 mm)</text:p>
                </table:table-cell>
                <table:table-cell table:style-name="cell_frame_all" table:number-rows-spanned="1" table:number-columns-spanned="1">
                  <text:p text:style-name="table_al">34,30</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3.6</text:p>
                </table:table-cell>
                <table:table-cell table:style-name="cell_frame_all" table:number-rows-spanned="1" table:number-columns-spanned="1">
                  <text:p text:style-name="table_al">In afwijking in zoverre van het onder 1.19.2.3 tot en met 1.19.2.3,5 hiervoor bepaalde worden geen leges in rekening berekend indien het totaal verschuldigde legesbedrag niet meer bedraagt dan <text:span text:style-name="nadrukvet">€ 15,00.</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tot het verlenen van kaartmateriaal in digitale vorm, per diskette of cd-rom:</text:p>
                </table:table-cell>
                <table:table-cell table:style-name="cell_frame_all" table:number-rows-spanned="1" table:number-columns-spanned="1">
                  <text:p text:style-name="table_al">99,70</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tot het verzamelen, digitaliseren en mailen van kaart- en ander materiaal, voor elk daaraan besteed kwarti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zover daarvoor niet elders in deze tarieventabel of in een andere wettelijke regeling een tarief is opgenomen</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19.2.6.1</text:p>
                </table:table-cell>
                <table:table-cell table:style-name="cell_frame_all" table:number-rows-spanned="1" table:number-columns-spanned="1">
                  <text:p text:style-name="table_al">Het tarief zoals bedoeld onder 1.19.2.5 wordt verhoogd met een bedrag van de voorafgaand aan het in behandeling nemen van de aanvraag aan de aanvrager meegedeelde externe advieskosten, blijkend uit een begroting die door de gemeenteambtenaar, bedoeld in artikel 231, tweede lid, onderdeel b van de Gemeentewet,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6.2</text:p>
                </table:table-cell>
                <table:table-cell table:style-name="cell_frame_all" table:number-rows-spanned="1" table:number-columns-spanned="1">
                  <text:p text:style-name="table_al">Voor de toepassing van het in 1.19.2.6.1 gestelde wordt een aanvraag in behandeling genomen op de vijfde werkdag na de dag waarop de begroting van de externe advieskosten aan de aanvrager ter kennis is gebracht. Als de werkelijke advieskosten minder bedragen dan het aan de hand van de begroting geraamde bedrag, wordt voor het verschil teruggaaf verlee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kaarten, tekeningen, situatieschetsen, lichtdrukken of fotokopieën welke door een externe partij worden vervaardigd: de kosten die door de derde partij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Voor het versturen van stukken of uittreksels per post worden, naast de op grond van deze tarieventabel verschuldigde bedragen, de portokosten in rekening gebr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ondlijn">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
                    <text:span text:style-name="nadrukondlijn">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de prijzen per eenheid ex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exclusief omzetbelasting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
                    <text:span text:style-name="nadrukondlijn">bouwkosten grondgebonden zonnepa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ondlijn">Wabo: </text:span>
                  </text:p>
                  <text:p text:style-name="table_al">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Beoordeling aanvraag vooroverleg</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geven van een indicatie of een voorgenomen project in het kader van de Wabo vergunbaar is wordt geheven.</text:p>
                </table:table-cell>
                <table:table-cell table:style-name="cell_frame_all" table:number-rows-spanned="1" table:number-columns-spanned="1">
                  <text:p text:style-name="table_al">42,30</text:p>
                </table:table-cell>
                <table:table-cell table:style-name="cell_frame_all" table:number-rows-spanned="1" table:number-columns-spanned="1">
                  <text:p text:style-name="table_al">43,00</text:p>
                </table:table-cell>
              </table:table-row>
            </table:table>
            <text:p text:style-name="table_bottom"/>
          </text:section>
          <text:p text:style-name="al"/>
          <text:p text:style-name="al">
          <text:span text:style-name="nadrukvet">Hoofdstuk 3 Omgevingsvergunning</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bedragen dan € 20.00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268,50</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als de bouwkosten € 20.000 tot € 300.000 bedragen:</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vermeerderd met: </text:p>
                  <text:p text:style-name="table_al">van het bedrag waarmee die bouwkosten € 20.000 te boven gaan;</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54%</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als de bouwkosten € 300.000 of meer bedragen:</text:p>
                </table:table-cell>
                <table:table-cell table:style-name="cell_frame_all" table:number-rows-spanned="1" table:number-columns-spanned="1">
                  <text:p text:style-name="table_al">11.044,00</text:p>
                </table:table-cell>
                <table:table-cell table:style-name="cell_frame_all" table:number-rows-spanned="1" table:number-columns-spanned="1">
                  <text:p text:style-name="table_al">11.232,00</text:p>
                </table:table-cell>
              </table:table-row>
              <table:table-row table:style-name="row">
                <table:table-cell table:style-name="cell_frame_all" table:number-rows-spanned="1" table:number-columns-spanned="1">
                  <text:p text:style-name="table_al">vermeerderd met:</text:p>
                  <text:p text:style-name="table_al">van het bedrag waarmee die bouwkosten € 300.000 te boven g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ls de aanvraag betrekking heeft op bouwactiviteiten en hiervoor advies van de welstandscommissie moet worden ingewonnen, wordt het overeenkomstig artikel 2.3.1 berekende bedrag verhoogd met </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ls voor een bouwplan als bedoeld in 2.3.1.2.1 meer dan één keer advies moet worden ingewonnen geldt voor ieder uit te brengen vervolgadvies een toeslag van </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Verplicht advies Adviescommissie Agrarische Bouwaanvragen/Stichting Brabants Heem</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als krachtens wettelijk voorschrift of naar het oordeel van het college van burgemeester en wethouders voor de in dat onderdeel bedoelde aanvraag een advies van de Adviescommissie Agrarische Bouwaanvragen nodig is en wordt beoordeeld:</text:p>
                </table:table-cell>
                <table:table-cell table:style-name="cell_frame_all" table:number-rows-spanned="1" table:number-columns-spanned="1">
                  <text:p text:style-name="table_al">655,00</text:p>
                </table:table-cell>
                <table:table-cell table:style-name="cell_frame_all" table:number-rows-spanned="1" table:number-columns-spanned="1">
                  <text:p text:style-name="table_al">666,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advies van Stichting Brabants Heem nodig is en wordt beoordeeld:</text:p>
                </table:table-cell>
                <table:table-cell table:style-name="cell_frame_all" table:number-rows-spanned="1" table:number-columns-spanned="1">
                  <text:p text:style-name="table_al">167,00</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4" table:number-columns-spanned="1">
                  <text:p text:style-name="table_al">2.3.1.3.3</text:p>
                </table:table-cell>
                <table:table-cell table:style-name="cell_frame_all" table:number-rows-spanned="1" table:number-columns-spanned="1">
                  <text:p text:style-name="table_al">Onverminderd het bepaalde in onderdeel 2.3.1.1. bedraagt het tarief voor een advies van de adviescommissie toerisme en recreatie van de Stichting Toerisme en Recreatie over uitbreiding en/of nieuwvestiging van dag- en verblijfsrecreatiebedrijven in de GHS en AHS landschappen, als dit advies naar het oordeel van burgemeester en wethouders noodzakelijk is:</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voor de beoordeling van de aanvraag bij niet-complexe initiatieven:</text:p>
                </table:table-cell>
                <table:table-cell table:style-name="cell_frame_all" table:number-rows-spanned="1" table:number-columns-spanned="1">
                  <text:p text:style-name="table_al">2.160,00</text:p>
                </table:table-cell>
                <table:table-cell table:style-name="cell_frame_all" table:number-rows-spanned="1" table:number-columns-spanned="1">
                  <text:p text:style-name="table_al">2.197,00</text:p>
                </table:table-cell>
              </table:table-row>
              <table:table-row table:style-name="row">
                <table:table-cell table:style-name="cell_frame_all" table:number-rows-spanned="1" table:number-columns-spanned="1">
                  <text:p text:style-name="table_al">voor de beoordeling van de aanvraag bij complexe initiatieven:</text:p>
                </table:table-cell>
                <table:table-cell table:style-name="cell_frame_all" table:number-rows-spanned="1" table:number-columns-spanned="1">
                  <text:p text:style-name="table_al">4.320,00</text:p>
                </table:table-cell>
                <table:table-cell table:style-name="cell_frame_all" table:number-rows-spanned="1" table:number-columns-spanned="1">
                  <text:p text:style-name="table_al">4.393,00</text:p>
                </table:table-cell>
              </table:table-row>
              <table:table-row table:style-name="row">
                <table:table-cell table:style-name="cell_frame_all" table:number-rows-spanned="1" table:number-columns-spanned="1">
                  <text:p text:style-name="table_al">waarbij de complexiteit wordt beoordeeld door de genoemde St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wordt het tarief, als de in dat onderdeel bedoelde aanvraag wordt ingediend na aanvang of gereedkomen van de bouwactiviteit, verhoogd met:</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353,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Adviesko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en beschikking op een aanvraag tot het verlenen van een van een omgevingsvergunning die betrekking heeft op een bouwactiviteit, als bedoeld onder 2.3.1.1.1 tot en met 2.3.1.1.3 wordt verhoogd met een bedrag van de voorafgaand aan het in behandeling nemen van de aanvraag, aan de aanvrager medegedeelde kosten van externe advieskosten, blijkend uit een begroting door of namens het college van burgemeester en wethouders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3.1</text:p>
                </table:table-cell>
                <table:table-cell table:style-name="cell_frame_all" table:number-rows-spanned="1" table:number-columns-spanned="1">
                  <text:p text:style-name="table_al">Als de aanvraag om een omgevingsvergunning betrekking heeft op een activiteit als bedoeld in artikel 2.1, eerste lid,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kleine afwijking art. 3.23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als de aanlegkosten of bouwkosten minder bedragen dan € 15.000</text:p>
                </table:table-cell>
                <table:table-cell table:style-name="cell_frame_all" table:number-rows-spanned="1" table:number-columns-spanned="1">
                  <text:p text:style-name="table_al">288,00</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als de aanlegkosten of bouwkosten € 15.000 bedragen of méér</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589,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bij onrechtmatige bewoning van een recreatie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artikel 3 van de Wet vergunning onrechtmatige bewoning recreatiewoningen wordt toegepast</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als artikel 4 van de Wet vergunning onrechtmatige bewoning recreatiewoningen wordt toegepast</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ls artikel 2.12, eerste lid, onder a, onder 3º, van de Wabo wordt toegepast (buitenplanse afwijking art. 3.10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als de aanlegkosten of bouwkosten minder bedragen dan € 20.000:</text:p>
                </table:table-cell>
                <table:table-cell table:style-name="cell_frame_all" table:number-rows-spanned="1" table:number-columns-spanned="1">
                  <text:p text:style-name="table_al">7.090,00</text:p>
                </table:table-cell>
                <table:table-cell table:style-name="cell_frame_all" table:number-rows-spanned="1" table:number-columns-spanned="1">
                  <text:p text:style-name="table_al">7.210,00</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als de aanlegkosten of bouwkosten € 20.000 bedragen of meer, maar minder dan € 300.000:</text:p>
                </table:table-cell>
                <table:table-cell table:style-name="cell_frame_all" table:number-rows-spanned="1" table:number-columns-spanned="1">
                  <text:p text:style-name="table_al">7.780,00</text:p>
                </table:table-cell>
                <table:table-cell table:style-name="cell_frame_all" table:number-rows-spanned="1" table:number-columns-spanned="1">
                  <text:p text:style-name="table_al">7.912,00</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als de aanlegkosten of bouwkosten € 300.000 bedragen of meer:</text:p>
                </table:table-cell>
                <table:table-cell table:style-name="cell_frame_all" table:number-rows-spanned="1" table:number-columns-spanned="1">
                  <text:p text:style-name="table_al">7.780,00</text:p>
                </table:table-cell>
                <table:table-cell table:style-name="cell_frame_all" table:number-rows-spanned="1" table:number-columns-spanned="1">
                  <text:p text:style-name="table_al">7.9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of bouwkosten boven de € 3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artikel 2.12, eerste lid, onder c, van de Wabo wordt toegepast (afwijking van voorbereidingsbesluit):</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betrekking heeft op een werk of werkzaamheid ten aanzien waarvan artikel 3.6, lid 1 onder a van de Wro wordt toegepast</text:p>
                </table:table-cell>
                <table:table-cell table:style-name="cell_frame_all" table:number-rows-spanned="1" table:number-columns-spanned="1">
                  <text:p text:style-name="table_al">4.815,00</text:p>
                </table:table-cell>
                <table:table-cell table:style-name="cell_frame_all" table:number-rows-spanned="1" table:number-columns-spanned="1">
                  <text:p text:style-name="table_al">4.897,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de aanvraag betrekking heeft op een werk of werkzaamheid ten aanzien waarvan artikel 2.12, tweede lid, van de Wabo wordt toegepast (tijdelijke afwijking art. 3.22 Wro) </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verschuldigde bedrag op grond van onderdeel 2.3.1 wordt, als de aanvraag betrekking heeft op een werk of werkzaamheid ten aanzien w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toetsing aan een exploitatieplan dient plaats te vinden, verhoogd met</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een ontheffing als bedoeld in artikel 6.12 lid 6 van de Wro wordt verleend</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minder dan 100 m2 </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100 m2 of meer, doch minder dan 500 m2 </text:p>
                </table:table-cell>
                <table:table-cell table:style-name="cell_frame_all" table:number-rows-spanned="1" table:number-columns-spanned="1">
                  <text:p text:style-name="table_al"> 303,00 </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1,689</text:span> per m2 van de gebruiksoppervlakte boven de 100 m2</text:p>
                </table:table-cell>
                <table:table-cell table:style-name="cell_frame_all" table:number-rows-spanned="1" table:number-columns-spanned="1">
                  <text:p text:style-name="table_al"> 1,661</text:p>
                </table:table-cell>
                <table:table-cell table:style-name="cell_frame_all" table:number-rows-spanned="1" table:number-columns-spanned="1">
                  <text:p text:style-name="table_al"> 1,689</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500 m2 of meer, doch minder dan 2.000 m2 </text:p>
                </table:table-cell>
                <table:table-cell table:style-name="cell_frame_all" table:number-rows-spanned="1" table:number-columns-spanned="1">
                  <text:p text:style-name="table_al">968,00 </text:p>
                </table:table-cell>
                <table:table-cell table:style-name="cell_frame_all" table:number-rows-spanned="1" table:number-columns-spanned="1">
                  <text:p text:style-name="table_al">98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631</text:span> per m2 van de gebruiksoppervlakte boven de 500 m2</text:p>
                </table:table-cell>
                <table:table-cell table:style-name="cell_frame_all" table:number-rows-spanned="1" table:number-columns-spanned="1">
                  <text:p text:style-name="table_al"> 0,620 </text:p>
                </table:table-cell>
                <table:table-cell table:style-name="cell_frame_all" table:number-rows-spanned="1" table:number-columns-spanned="1">
                  <text:p text:style-name="table_al"> 0,631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2.000 m2 of meer, doch minder dan 5.000 m2 </text:p>
                </table:table-cell>
                <table:table-cell table:style-name="cell_frame_all" table:number-rows-spanned="1" table:number-columns-spanned="1">
                  <text:p text:style-name="table_al"> 1.898,00</text:p>
                </table:table-cell>
                <table:table-cell table:style-name="cell_frame_all" table:number-rows-spanned="1" table:number-columns-spanned="1">
                  <text:p text:style-name="table_al"> 1.9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156</text:span> per m2 van de gebruiksoppervlakte boven de 2.000 m2</text:p>
                </table:table-cell>
                <table:table-cell table:style-name="cell_frame_all" table:number-rows-spanned="1" table:number-columns-spanned="1">
                  <text:p text:style-name="table_al"> 0,153</text:p>
                </table:table-cell>
                <table:table-cell table:style-name="cell_frame_all" table:number-rows-spanned="1" table:number-columns-spanned="1">
                  <text:p text:style-name="table_al"> 0,156</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 5.000 m2 of meer, doch minder dan 50.000 m2 </text:p>
                </table:table-cell>
                <table:table-cell table:style-name="cell_frame_all" table:number-rows-spanned="1" table:number-columns-spanned="1">
                  <text:p text:style-name="table_al"> 2.357,00</text:p>
                </table:table-cell>
                <table:table-cell table:style-name="cell_frame_all" table:number-rows-spanned="1" table:number-columns-spanned="1">
                  <text:p text:style-name="table_al"> 2.3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042</text:span> per m2 van de gebruiksoppervlakte boven de 5.000 m2</text:p>
                </table:table-cell>
                <table:table-cell table:style-name="cell_frame_all" table:number-rows-spanned="1" table:number-columns-spanned="1">
                  <text:p text:style-name="table_al"> 0,041</text:p>
                </table:table-cell>
                <table:table-cell table:style-name="cell_frame_all" table:number-rows-spanned="1" table:number-columns-spanned="1">
                  <text:p text:style-name="table_al"> 0,042</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 50.000 m2 of meer </text:p>
                </table:table-cell>
                <table:table-cell table:style-name="cell_frame_all" table:number-rows-spanned="1" table:number-columns-spanned="1">
                  <text:p text:style-name="table_al">4.202,00 </text:p>
                </table:table-cell>
                <table:table-cell table:style-name="cell_frame_all" table:number-rows-spanned="1" table:number-columns-spanned="1">
                  <text:p text:style-name="table_al">4.2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text:span text:style-name="nadrukvet">€ 0,015 </text:span>per m2 van de gebruiksoppervlakte boven de 50.000 m2</text:p>
                </table:table-cell>
                <table:table-cell table:style-name="cell_frame_all" table:number-rows-spanned="1" table:number-columns-spanned="1">
                  <text:p text:style-name="table_al"> 0,015 </text:p>
                </table:table-cell>
                <table:table-cell table:style-name="cell_frame_all" table:number-rows-spanned="1" table:number-columns-spanned="1">
                  <text:p text:style-name="table_al"> 0,015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Het verschuldigde bedrag berekend op basis van het tarief als vermeld onder 2.3.5.1 tot en met 2.3.5.6 wordt afgerond op hele euro’s naar ben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Als de aanvraag zoals bedoeld onder 2.3.5.1 betrekking heeft op een wijziging van een bestaande vergunning waarbij het een uitbreiding van een bouwwerk betreft, met dien verstande dat de uitbreiding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Als de aanvraag zoals bedoeld onder 2.3.5 betrekking heeft op een wijziging van een bestaande vergunning waarbij het een herindeling, interne verbouwing of gewijzigd gebruik van een bouwwerk betreft, met dien verstande dat de herindeling, interne verbouwing of gewijzigd gebruik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Het tarief voor het in behandeling nemen van een aanvraag tot het verstrekken van een verklaring van overdracht van een gebruiksvergunning aan een nieuwe gebruiker bedraagt:</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ls, na het in behandeling nemen van een aanvraag als bedoeld in 2.3.5 vóór verlening van de vergunning de aanvraag wordt ingetrokken of als de vergunning wordt geweigerd, dan wordt teruggave van leges gegeven van:</text:p>
                  <text:p text:style-name="table_al">van de leges geheven onder 2.3.5.1 tot en met 2.3.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of gemeentelijke verordening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Onverminderd het in dit onderdeel bepaalde bedraagt het tarief voor het toetsen van een sloopveiligheidsplan</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1,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of de gemeentelijk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90,25</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Reclame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waarvoor ingevolge artikel 4:16 van de Algemene plaatselijke verordening een vergunning of ontheffing is vereist, en als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143,5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als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6,5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rcheologische aanvra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voor een aanvraag waarbij archeologische controle, toetsing en archief wordt ver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bureauonderzoek</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inventariserend veldonderzoek (booronderzoek)</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proefsleuvenonderzoek, incl. voorafgaand programma van eisen</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bij definitieve opgraving, inclusief voorafgaand programma van eisen en plan van aanpak</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of namens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 Als de werkelijke advieskosten minder bedragen dan het aan de hand van de begroting geraamde bedrag, wordt voor het verschil teruggaaf verlee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348,00</text:p>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
                      <text:span text:style-name="nadrukcur">Publicatieko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andere onderdelen van dit hoofdstuk wordt het tarief, voor de in dat onderdeel bedoelde aanvraag, verhoogd met</text:p>
                  <text:p text:style-name="table_al">wegens publicatiekosten ingevolge art. 3.8 Wabo of enig ander wettelijke voorschrift, per publicatie.</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48,50</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Teruggaaf</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ext:p text:style-name="table_al">van de op grond van de onderdelen 2.3.1.1, 2.3.2, 2.3.6 en 2.3.7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i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e onderdelen 2.3.1.1, 2.3.2, 2.3.6 en 2.3.7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Intrekken omgevingsvergunning en buiten behandeling stellen aanvraag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231,50</text:p>
                </table:table-cell>
                <table:table-cell table:style-name="cell_frame_all" table:number-rows-spanned="1" table:number-columns-spanned="1">
                  <text:p text:style-name="table_al">235,50</text:p>
                </table:table-cell>
              </table:table-row>
            </table:table>
            <text:p text:style-name="table_bottom"/>
          </text:section>
          <text:p text:style-name="al"/>
          <text:p text:style-name="al">
          <text:span text:style-name="nadrukvet">Hoofdstuk 7 Wijziging omgevingsvergunning </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231,50</text:p>
                </table:table-cell>
                <table:table-cell table:style-name="cell_frame_all" table:number-rows-spanned="1" table:number-columns-spanned="1">
                  <text:p text:style-name="table_al">235,50</text:p>
                </table:table-cell>
              </table:table-row>
            </table:table>
            <text:p text:style-name="table_bottom"/>
          </text:section>
          <text:p text:style-name="al"/>
          <text:p text:style-name="al">
          <text:span text:style-name="nadrukvet">Hoofdstuk 8 Bestemmingswijzigingen zonder activiteiten</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de bouw van een woning of enig ander bouwwerk</text:p>
                </table:table-cell>
                <table:table-cell table:style-name="cell_frame_all" table:number-rows-spanned="1" table:number-columns-spanned="1">
                  <text:p text:style-name="table_al">6.300,00</text:p>
                </table:table-cell>
                <table:table-cell table:style-name="cell_frame_all" table:number-rows-spanned="1" table:number-columns-spanned="1">
                  <text:p text:style-name="table_al">6.407,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de bouw van 2 t/m 10 woningen of andere bouwwerken</text:p>
                </table:table-cell>
                <table:table-cell table:style-name="cell_frame_all" table:number-rows-spanned="1" table:number-columns-spanned="1">
                  <text:p text:style-name="table_al">9.080,00</text:p>
                </table:table-cell>
                <table:table-cell table:style-name="cell_frame_all" table:number-rows-spanned="1" table:number-columns-spanned="1">
                  <text:p text:style-name="table_al">9.234,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de bouw van 11 t/m 20 woningen of andere bouwwerken, of een complex met maximaal 49 woningen of bouwwerken</text:p>
                </table:table-cell>
                <table:table-cell table:style-name="cell_frame_all" table:number-rows-spanned="1" table:number-columns-spanned="1">
                  <text:p text:style-name="table_al">19.300,00</text:p>
                </table:table-cell>
                <table:table-cell table:style-name="cell_frame_all" table:number-rows-spanned="1" table:number-columns-spanned="1">
                  <text:p text:style-name="table_al">19.628,0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voor de bouw van 21 of meer woningen of andere bouwwerken, of een complex met 50 of meer woningen of bouwwerken</text:p>
                </table:table-cell>
                <table:table-cell table:style-name="cell_frame_all" table:number-rows-spanned="1" table:number-columns-spanned="1">
                  <text:p text:style-name="table_al">23.200,00</text:p>
                </table:table-cell>
                <table:table-cell table:style-name="cell_frame_all" table:number-rows-spanned="1" table:number-columns-spanned="1">
                  <text:p text:style-name="table_al">23.594,00</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zonder activiteiten</text:p>
                </table:table-cell>
                <table:table-cell table:style-name="cell_frame_all" table:number-rows-spanned="1" table:number-columns-spanned="1">
                  <text:p text:style-name="table_al">6.300,00</text:p>
                </table:table-cell>
                <table:table-cell table:style-name="cell_frame_all" table:number-rows-spanned="1" table:number-columns-spanned="1">
                  <text:p text:style-name="table_al">6.407,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4.750,00</text:p>
                </table:table-cell>
                <table:table-cell table:style-name="cell_frame_all" table:number-rows-spanned="1" table:number-columns-spanned="1">
                  <text:p text:style-name="table_al">4.83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principeverzoek voor een bestemmingswijziging zonder activiteit gericht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1.224,00</text:p>
                </table:table-cell>
                <table:table-cell table:style-name="cell_frame_all" table:number-rows-spanned="1" table:number-columns-spanned="1">
                  <text:p text:style-name="table_al">1.245,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Procedure vaststelling hogere grenswaarde Wet Geluidhinder</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740,00</text:p>
                </table:table-cell>
                <table:table-cell table:style-name="cell_frame_all" table:number-rows-spanned="1" table:number-columns-spanned="1">
                  <text:p text:style-name="table_al">752,50</text:p>
                </table:table-cell>
              </table:table-row>
            </table:table>
            <text:p text:style-name="table_bottom"/>
          </text:section>
          <text:p text:style-name="al"/>
          <text:p text:style-name="al">
          <text:span text:style-name="nadrukvet">Hoofdstuk 11 In deze titel niet benoemde beschikking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12,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aanvraag tot het verlenen van een vergunning voor het mogen exploiteren van een bedrijf als bedoeld in artikel 2:80 van de Algemene plaatselijke verordening</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verlenen van een vergunning ingevolge artikel 3, eerste lid van de Drank- en Horecawet aan een commerciële onderneming</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ot het verlenen van een vergunning ingevolge artikel 3, eerste lid van de Drank- en Horecawet aan een niet-commerciële ondernem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wijziging van een vergunning als bedoeld in artikel 3.1.1 of 3.1.2</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Tot het verlenen van een ontheffing van het verbod als bedoeld in artikel 2:29, derde lid van de Algemene plaatselijke verordening (ontheffing sluitingstijd) voor elk uur of gedeelte daarvan</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4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Organiseren evenementen en overige vergunningen op grond van de Algemene plaatselijke verordening (APV)</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o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42,80</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85,60</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ussen 100 en 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evenementenvergunning) met een verwacht aantal bezoekers tussen 500 en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70,40</text:p>
                </table:table-cell>
                <table:table-cell table:style-name="cell_frame_all" table:number-rows-spanned="1" table:number-columns-spanned="1">
                  <text:p text:style-name="table_al">71,6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140,80</text:p>
                </table:table-cell>
                <table:table-cell table:style-name="cell_frame_all" table:number-rows-spanned="1" table:number-columns-spanned="1">
                  <text:p text:style-name="table_al">143,2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van meer dan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voor maximaal één dag</text:p>
                </table:table-cell>
                <table:table-cell table:style-name="cell_frame_all" table:number-rows-spanned="1" table:number-columns-spanned="1">
                  <text:p text:style-name="table_al">192,00</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voor langer dan één dag</text:p>
                </table:table-cell>
                <table:table-cell table:style-name="cell_frame_all" table:number-rows-spanned="1" table:number-columns-spanned="1">
                  <text:p text:style-name="table_al">384,00</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 tot en met 3.2.4 hiervoor verhoogd met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aanvragen van een wijziging van een evenementenvergunn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het aanvragen van een vergunning voor het ter beschikking stellen van consumentenvuurwerk als bedoeld in artikel 2:72 van de APV</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aanvragen van een vergunning voor het tijdelijk vergroten van een bestaand terras of het plaatsen van een tijdelijk terras in verband met een evenement, per evenement </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12,00</text:p>
                </table:table-cell>
              </table:table-row>
            </table:table>
            <text:p text:style-name="table_bottom"/>
          </text:section>
          <text:p text:style-name="al"/>
          <text:p text:style-name="al">
          <text:span text:style-name="nadrukvet">Hoofdstuk 3 Prostitutiebedrijven</text:span>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de exploitatie van een seksinrichting in de vorm van een club, privéhuis, parenclub, erotische massagesalon of een combinatie daarvan, per kalenderjaar of deel daarvan</text:p>
                </table:table-cell>
                <table:table-cell table:style-name="cell_frame_all" table:number-rows-spanned="1" table:number-columns-spanned="1">
                  <text:p text:style-name="table_al">1.111,00</text:p>
                </table:table-cell>
                <table:table-cell table:style-name="cell_frame_all" table:number-rows-spanned="1" table:number-columns-spanned="1">
                  <text:p text:style-name="table_al">1.13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de exploitatie van een seksinrichting uitsluitend in de vorm van een escortbedrijf, per kalenderjaar of deel daarvan</text:p>
                </table:table-cell>
                <table:table-cell table:style-name="cell_frame_all" table:number-rows-spanned="1" table:number-columns-spanned="1">
                  <text:p text:style-name="table_al">236,00</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lening van een wijziging van een vergunning als bedoeld onder 3.3.1.1 en 3.3.1.2</text:p>
                </table:table-cell>
                <table:table-cell table:style-name="cell_frame_all" table:number-rows-spanned="1" table:number-columns-spanned="1">
                  <text:p text:style-name="table_al">236,00</text:p>
                </table:table-cell>
                <table:table-cell table:style-name="cell_frame_all" table:number-rows-spanned="1" table:number-columns-spanned="1">
                  <text:p text:style-name="table_al">240,00</text:p>
                </table:table-cell>
              </table:table-row>
            </table:table>
            <text:p text:style-name="table_bottom"/>
          </text:section>
          <text:p text:style-name="al"/>
          <text:p text:style-name="al">
          <text:span text:style-name="nadrukvet">Hoofdstuk 4 Marktstandplaatsen</text:span>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2">
                  <text:p text:style-name="table_al">Tarief</text:p>
                  <text:p text:style-name="table_al">2021 €</text:p>
                </table:table-cell>
              </table:table-row>
              <table:table-row table:style-name="row">
                <table:table-cell table:style-name="cell_frame_all" table:number-rows-spanned="1" table:number-columns-spanned="2">
                  <text:p text:style-name="table_al">3.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1 </text:p>
                </table:table-cell>
                <table:table-cell table:style-name="cell_frame_all" table:number-rows-spanned="1" table:number-columns-spanned="1">
                  <text:p text:style-name="table_al">tot het verlenen van een vergunning als bedoeld in artikel 5:18 lid 1 van de APV voor het innemen of hebben van een standplaats ter uitoefening van de handel op of aan de weg dan wel op een vanaf de weg onmiddellijk bereikbare plaats (zogenaamde standplaatsvergunning) voor elke dag of gedeelte daarvan, waarvoor de vergunning geldt</text:p>
                </table:table-cell>
                <table:table-cell table:style-name="cell_frame_all" table:number-rows-spanned="1" table:number-columns-spanned="1">
                  <text:p text:style-name="table_al">23,00</text:p>
                </table:table-cell>
                <table:table-cell table:style-name="cell_frame_all" table:number-rows-spanned="1" table:number-columns-spanned="2">
                  <text:p text:style-name="table_al">23,50</text:p>
                </table:table-cell>
              </table:table-row>
            </table:table>
            <text:p text:style-name="table_bottom"/>
          </text:section>
          <text:p text:style-name="al"/>
          <text:p text:style-name="al">
          <text:span text:style-name="nadrukvet">Hoofdstuk 5 Winkeltijdenwet</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40</text:p>
                </table:table-cell>
              </table:table-row>
            </table:table>
            <text:p text:style-name="table_bottom"/>
          </text:section>
          <text:p text:style-name="al"/>
          <text:p text:style-name="al">
          <text:span text:style-name="nadrukvet">Hoofdstuk 6 Brandbeveiligingsverordening (vervallen)</text:span>
        </text:p>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span text:style-name="nadrukvet">Hoofdstuk 7 Reclamevoertuigen</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ontheffing als bedoeld in artikel 5:7 van de APV(parkeren reclamevoertuigen)</text:p>
                </table:table-cell>
                <table:table-cell table:style-name="cell_frame_all" table:number-rows-spanned="1" table:number-columns-spanned="1">
                  <text:p text:style-name="table_al">31,20</text:p>
                </table:table-cell>
                <table:table-cell table:style-name="cell_frame_all" table:number-rows-spanned="1" table:number-columns-spanned="1">
                  <text:p text:style-name="table_al">31,70</text:p>
                </table:table-cell>
              </table:table-row>
            </table:table>
            <text:p text:style-name="table_bottom"/>
          </text:section>
          <text:p text:style-name="al"/>
          <text:p text:style-name="al">
          <text:span text:style-name="nadrukvet">Hoofdstuk 8 Kinderopvang </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buitenschoolse opvang (BSO), een kinderdagverblijf (KDV) of een peuterspeelzaal (PSZ)</text:p>
                </table:table-cell>
                <table:table-cell table:style-name="cell_frame_all" table:number-rows-spanned="1" table:number-columns-spanned="1">
                  <text:p text:style-name="table_al">802,00</text:p>
                </table:table-cell>
                <table:table-cell table:style-name="cell_frame_all" table:number-rows-spanned="1" table:number-columns-spanned="1">
                  <text:p text:style-name="table_al">816,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1">
                  <text:p text:style-name="table_al">509,00</text:p>
                </table:table-cell>
                <table:table-cell table:style-name="cell_frame_all" table:number-rows-spanned="1" table:number-columns-spanned="1">
                  <text:p text:style-name="table_al">5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In deze titel niet benoemde vergunning, ontheffing of andere beschikking</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ext:p text:style-name="table_al">2020 €</text:p>
                </table:table-cell>
                <table:table-cell table:style-name="cell_frame_all" table:number-rows-spanned="1" table:number-columns-spanned="1">
                  <text:p text:style-name="table_al">Tarief </text:p>
                  <text:p text:style-name="table_al">2021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12,00</text:p>
                </table:table-cell>
              </table:table-row>
            </table:table>
            <text:p text:style-name="table_bottom"/>
          </text:section>
          <text:p text:style-name="al"/>
          <text:p text:style-name="al">Behoort bij het raadsbesluit van 3 november 2020</text:p>
          <text:p text:style-name="al">Mij bekend,</text:p>
          <text:p text:style-name="al">De griffier,</text:p>
          <text:p text:style-name="al"/>
          <text:p text:style-name="al"/>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entry" table:number-rows-spanned="1" table:number-columns-spanned="4">
                  <text:p text:style-name="table_al">
                    <text:span text:style-name="nadrukvet">Bijlage 1 : overzicht prijzen voor berekenen en toetsen van de bouwkosten (roeb-lijst*)</text:span>
                  </text:p>
                </table:table-cell>
              </table:table-row>
              <table:table-row table:style-name="row">
                <table:table-cell table:style-name="entry" table:number-rows-spanned="1" table:number-columns-spanned="4">
                  <text:p text:style-name="table_al">
                    <text:span text:style-name="nadrukvet">*Vastgesteld in Regionaal Overleg Eindhoven Bouwtoezicht (ROEB)-overleg </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74,00</text:p>
                </table:table-cell>
                <table:table-cell table:style-name="entry" table:number-rows-spanned="1" table:number-columns-spanned="1">
                  <text:p text:style-name="table_al">694,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98,00</text:p>
                </table:table-cell>
                <table:table-cell table:style-name="entry" table:number-rows-spanned="1" table:number-columns-spanned="1">
                  <text:p text:style-name="table_al">1.328,58</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90,00</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98,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603,00</text:p>
                </table:table-cell>
                <table:table-cell table:style-name="entry" table:number-rows-spanned="1" table:number-columns-spanned="1">
                  <text:p text:style-name="table_al">729,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94,00</text:p>
                </table:table-cell>
                <table:table-cell table:style-name="entry" table:number-rows-spanned="1" table:number-columns-spanned="1">
                  <text:p text:style-name="table_al">355,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text:span text:style-name="sup">l </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p text:style-name="al"/>
          <text:p text:style-name="al">Behoort bij het raadsbesluit van 3 november 2020</text:p>
          <text:p text:style-name="al">Mij bekend,</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Grave 2021</meta:user-defined>
    <dc:language>nl</dc:language>
    <meta:user-defined meta:name="OVERHEID.Gemeente/DC.spatial">Grave</meta:user-defined>
    <meta:user-defined meta:name="DC.title">Verordening van de gemeenteraad van de gemeente Grave houdende regels omtrent de heffing en invordering van leges (Verordening leges Grave 2021)</meta:user-defined>
    <meta:user-defined meta:name="DCTERMS.W3CDTF/DCTERMS.available">2020-12-09</meta:user-defined>
    <meta:user-defined meta:name="DCTERMS.W3CDTF/OVERHEIDop.jaargang">2020</meta:user-defined>
    <meta:user-defined meta:name="OVERHEIDop.publicationIssue">323857</meta:user-defined>
    <meta:user-defined meta:name="OVERHEIDop.betreftRegeling">CVDR647502_1</meta:user-defined>
    <meta:user-defined meta:name="xs:date/OVERHEIDop.startdatum">2020-12-10</meta:user-defined>
    <meta:user-defined meta:name="OVERHEIDop.GmbID/DC.identifier">gmb-2020-323857</meta:user-defined>
    <meta:user-defined meta:name="OVERHEIDop.versieInformatie"/>
  </office:meta>
</office:document-meta>
</file>