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rioolheffing (Verordening rioolheffing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Inwoners van 12 oktober 2020;</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21 </text:span>
          </text:p>
            <text:p text:style-name="al">
            <text:span text:style-name="nadrukvet">(VERORDENING RIOOLHEFFING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Voor de gebruikersbelasting wordt :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onroerende zaken met een WOZ-waarde tot € 20.000.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wordt geheven naar het aantal kubieke meters water dat vanuit het perceel wordt afgevoerd. </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5">
                <text:number>4.</text:number>
                <text:p text:style-name="al">De op de voet van het derde lid berekende hoeveelheid toegevoerd of opgepompt water wordt verminderd met de hoeveelheid water die niet is afgevoerd. </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eerste lid, bedraagt per belastingjaar:</text:p>
            <text:list text:style-name="id1-3-2-2-7-3">
              <text:list-item text:style-override="id1-3-2-2-7-3-1">
                <text:number>1.</text:number>
                <text:p text:style-name="al">voor een afgevoerde hoeveelheid water van minder dan 450 m³: <text:span text:style-name="nadrukvet">€ 204,12.</text:span></text:p>
              </text:list-item>
              <text:list-item text:style-override="id1-3-2-2-7-3-2">
                <text:number>2.</text:number>
                <text:p text:style-name="al">voor een afgevoerde hoeveelheid water van 450 m³ of meer het onder het eerste lid van dit artikel genoemde bedrag, vermeerderd met een bedrag van <text:span text:style-name="nadrukvet">€ 0,226</text:span> per m³ voor elke m³ die boven de 449 m³ wordt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als de belastingplichtige binnen de gemeente verhuist en daar een ander eigendom in gebruik neemt.</text:p>
              </text:list-item>
              <text:list-item text:style-override="id1-3-2-2-10-6">
                <text:number>5.</text:number>
                <text:p text:style-name="al">Belastingbedragen van minder dan € 9,00 worden niet geheven of ingevorderd.</text:p>
              </text:list-item>
              <text:list-item text:style-override="id1-3-2-2-10-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de laatste dag van de maand volgende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Grave 2020”, vastgesteld bij raadsbesluit van 5 november 2019 wordt ingetrokken met ingang van de in artikel 13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rave 2021'. </text:p>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5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rave 2021</meta:user-defined>
    <dc:language>nl</dc:language>
    <meta:user-defined meta:name="OVERHEID.Gemeente/DC.spatial">Grave</meta:user-defined>
    <meta:user-defined meta:name="DC.title">Verordening van de gemeenteraad van de gemeente Grave houdende regels omtrent de heffing en invordering van rioolheffing (Verordening rioolheffing Grave 2021)</meta:user-defined>
    <meta:user-defined meta:name="DCTERMS.W3CDTF/DCTERMS.available">2020-12-09</meta:user-defined>
    <meta:user-defined meta:name="DCTERMS.W3CDTF/OVERHEIDop.jaargang">2020</meta:user-defined>
    <meta:user-defined meta:name="OVERHEIDop.publicationIssue">323856</meta:user-defined>
    <meta:user-defined meta:name="OVERHEIDop.betreftRegeling">CVDR647501_1</meta:user-defined>
    <meta:user-defined meta:name="xs:date/OVERHEIDop.startdatum">2020-12-10</meta:user-defined>
    <meta:user-defined meta:name="OVERHEIDop.GmbID/DC.identifier">gmb-2020-323856</meta:user-defined>
    <meta:user-defined meta:name="OVERHEIDop.versieInformatie"/>
  </office:meta>
</office:document-meta>
</file>