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Vlaardingen houdende regels omtrent mandaat (Mandateringsbesluit Tijdelijke wet maatregelen covid-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Vlaardingen,</text:p>
            <text:p text:style-name="al"/>
            <text:p text:style-name="al">
            <text:span text:style-name="nadrukvet">overwegende:</text:span>
          </text:p>
            <text:list text:style-name="id1-3-2-1-1-4">
              <text:list-item text:style-override="id1-3-2-1-1-4-1">
                <text:number>-</text:number>
                <text:p text:style-name="al">dat in de Tijdelijke wet maatregelen covid-19 maatregelen zijn opgenomen ter bestrijding van de covid-19 epidemie;</text:p>
              </text:list-item>
            </text:list>
            <text:p text:style-name="al"/>
            <text:list text:style-name="id1-3-2-1-1-6">
              <text:list-item text:style-override="id1-3-2-1-1-6-1">
                <text:number>-</text:number>
                <text:p text:style-name="al">dat in de Tijdelijke wet maatregelen covid-19 bevelsbevoegdheden aan de burgemeester zijn toegekend inzake de naleving van de in de wet opgenomen maatregelen;</text:p>
              </text:list-item>
            </text:list>
            <text:p text:style-name="al"/>
            <text:list text:style-name="id1-3-2-1-1-8">
              <text:list-item text:style-override="id1-3-2-1-1-8-1">
                <text:number>-</text:number>
                <text:p text:style-name="al">dat het voor een adequate naleving van de maatregelen gewenst is om bevelsbevoegdheden te mandateren aan de politiechef van de regionale eenheid Rotterdam;</text:p>
              </text:list-item>
            </text:list>
            <text:p text:style-name="al"/>
            <text:list text:style-name="id1-3-2-1-1-10">
              <text:list-item text:style-override="id1-3-2-1-1-10-1">
                <text:number>-</text:number>
                <text:p text:style-name="al">dat het voor een adequate naleving van de maatregelen gewenst is om bevelsbevoegdheden te mandateren aan de toezichthouders van de gemeente Vlaardingen;</text:p>
              </text:list-item>
            </text:list>
            <text:p text:style-name="al">
            <text:span text:style-name="nadrukvet">gelet op:</text:span>
          </text:p>
            <text:list text:style-name="id1-3-2-1-1-12">
              <text:list-item text:style-override="id1-3-2-1-1-12-1">
                <text:number>-</text:number>
                <text:p text:style-name="al">artikel 58f tot en met 58j van de Tijdelijke wet maatregelen covid-19;</text:p>
              </text:list-item>
              <text:list-item text:style-override="id1-3-2-1-1-12-2">
                <text:number>-</text:number>
                <text:p text:style-name="al">artikel 58k, vierde lid, artikel 58l, vierde lid, artikel 58m en artikel 58n van de Tijdelijke wet maatregelen covid-19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I.</text:number>
                <text:p text:style-name="al">Aan de politiechef van de eenheid Rotterdam mandaat te verlenen om namens de burgemeester de volgende bevoegdheden uit te oefenen:</text:p>
                <text:list text:style-name="id1-3-2-2-1-3-1-3">
                  <text:list-item text:style-override="id1-3-2-2-1-3-1-3-1">
                    <text:number>1.</text:number>
                    <text:p text:style-name="al">Toepassen van mondelinge bevelsbevoegdheid zoals bedoeld in artikel 58k, vierde lid van de Tijdelijke wet maatregelen covid-19; </text:p>
                  </text:list-item>
                  <text:list-item text:style-override="id1-3-2-2-1-3-1-3-2">
                    <text:number>2.</text:number>
                    <text:p text:style-name="al">toepassen van mondelinge bevelsbevoegdheid zoals bedoeld in artikel 58l, vierde lid van de Tijdelijke wet maatregelen covid-19;</text:p>
                  </text:list-item>
                  <text:list-item text:style-override="id1-3-2-2-1-3-1-3-3">
                    <text:number>3.</text:number>
                    <text:p text:style-name="al">toepassen van bevelsbevoegdheid zoals bedoeld in artikel 58m van de Tijdelijke wet maatregelen covid-19;</text:p>
                  </text:list-item>
                  <text:list-item text:style-override="id1-3-2-2-1-3-1-3-4">
                    <text:number>4.</text:number>
                    <text:p text:style-name="al">toepassen van bevelsbevoegdheid zoals bedoeld in artikel 58n van de Tijdelijke wet maatregelen covid-19.</text:p>
                  </text:list-item>
                </text:list>
              </text:list-item>
              <text:list-item text:style-override="id1-3-2-2-1-3-2">
                <text:number>II.</text:number>
                <text:p text:style-name="al">Te bepalen dat de politiechef van de regionale eenheid Rotterdam de bevoegdheden genoemd onder I, 1 tot en met 3 kan ondermandateren aan onder hem ressorterende medewerkers;</text:p>
              </text:list-item>
            </text:list>
            <text:p text:style-name="al"/>
            <text:list text:style-name="id1-3-2-2-1-5">
              <text:list-item text:style-override="id1-3-2-2-1-5-1">
                <text:number>III.</text:number>
                <text:p text:style-name="al">Aan de toezichthouders van de gemeente Vlaardingen, zoals bedoeld in artikel 5:11 Algemene wet bestuursrecht, mandaat te verlenen om namens de burgemeester de volgende bevoegdheden uit te oefenen:</text:p>
                <text:list text:style-name="id1-3-2-2-1-5-1-3">
                  <text:list-item text:style-override="id1-3-2-2-1-5-1-3-1">
                    <text:number>1.</text:number>
                    <text:p text:style-name="al">Toepassen van mondelinge bevelsbevoegdheid zoals bedoeld in artikel 58k, vierde lid van de Tijdelijke wet maatregelen covid-19;</text:p>
                  </text:list-item>
                  <text:list-item text:style-override="id1-3-2-2-1-5-1-3-2">
                    <text:number>2.</text:number>
                    <text:p text:style-name="al">toepassen van mondelinge bevelsbevoegdheid zoals bedoeld in artikel 58l, vierde lid van de Tijdelijke wet maatregelen covid-19;</text:p>
                  </text:list-item>
                  <text:list-item text:style-override="id1-3-2-2-1-5-1-3-3">
                    <text:number>3.</text:number>
                    <text:p text:style-name="al">toepassen van bevelsbevoegdheid zoals bedoeld in artikel 58m van de Tijdelijke wet maatregelen covid-19;</text:p>
                  </text:list-item>
                  <text:list-item text:style-override="id1-3-2-2-1-5-1-3-4">
                    <text:number>4.</text:number>
                    <text:p text:style-name="al">toepassen van bevelsbevoegdheid zoals bedoeld in artikel 58n van de Tijdelijke wet maatregelen covid-19.</text:p>
                  </text:list-item>
                </text:list>
              </text:list-item>
              <text:list-item text:style-override="id1-3-2-2-1-5-2">
                <text:number>IV.</text:number>
                <text:p text:style-name="al">Dit besluit wordt aangehaald als Mandateringsbesluit Tijdelijke wet maatregelen covid-19.</text:p>
              </text:list-item>
            </text:list>
            <text:p text:style-name="al"/>
            <text:list text:style-name="id1-3-2-2-1-7">
              <text:list-item text:style-override="id1-3-2-2-1-7-1">
                <text:number>V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laardingen, </text:span></text:p>
            <text:p><text:span text:style-name="functie">De burgemeester van Vlaardingen,</text:span></text:p>
          </text:section>
          <text:section text:name="ondertekening_id1-3-2-3-2">
            <text:p><text:span text:style-name="functie"/></text:p>
            <text:p><text:span text:style-name="functie">H.B. Eenhoor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385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Bestuur | Organisatie en beleid</meta:user-defined>
    <meta:user-defined meta:name="DC.source">Tijdelijke wet maatregelen covid-19]|[1.0:c:BWBR0044337&amp;g=2020-12-01</meta:user-defined>
    <meta:user-defined meta:name="DCTERMS.alternative">Mandateringsbesluit Tijdelijke wet maatregelen covid-19</meta:user-defined>
    <dc:language>nl</dc:language>
    <meta:user-defined meta:name="OVERHEID.Gemeente/DC.spatial">Vlaardingen</meta:user-defined>
    <meta:user-defined meta:name="DC.title">Besluit van de burgemeester van de gemeente Vlaardingen houdende regels omtrent mandaat (Mandateringsbesluit Tijdelijke wet maatregelen covid-19)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55</meta:user-defined>
    <meta:user-defined meta:name="OVERHEIDop.betreftRegeling">CVDR647500_1</meta:user-defined>
    <meta:user-defined meta:name="OVERHEIDop.GmbID/DC.identifier">gmb-2020-323855</meta:user-defined>
    <meta:user-defined meta:name="xs:date/OVERHEIDop.startdatum">2020-12-10</meta:user-defined>
    <meta:user-defined meta:name="OVERHEIDop.versieInformatie"/>
  </office:meta>
</office:document-meta>
</file>