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3-1-3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Afvalstoffenverordening gemeente Meppe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eppel,</text:p>
            <text:p text:style-name="al"/>
            <text:p text:style-name="al">gelet op het bepaalde in de Afvalstoffenverordening gemeente Meppel;</text:p>
            <text:p text:style-name="al"/>
            <text:p text:style-name="al">besluiten:</text:p>
            <text:p text:style-name="al"/>
            <text:p text:style-name="al">het Uitvoeringsbesluit Afvalstoffenverordening gemeente Meppel 2018 gewijzigd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Huidige bepalingen</text:p>
                  </table:table-cell>
                  <table:table-cell table:style-name="cell_frame_all" table:number-rows-spanned="1" table:number-columns-spanned="1">
                    <text:p text:style-name="table_al">Nieuw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0 onder “Aanbieden bij afvalbrengstation”</text:p>
                    <text:list text:style-name="id1-3-2-2-1-3-1-3-2-1-2">
                      <text:list-item text:style-override="id1-3-2-2-1-3-1-3-2-1-2-1">
                        <text:number>a.</text:number>
                        <text:p text:style-name="table_al">Het afvalbrengstation in Havelte is alleen toegankelijk met een geldige afvalpas.</text:p>
                      </text:list-item>
                      <text:list-item text:style-override="id1-3-2-2-1-3-1-3-2-1-2-2">
                        <text:number>b.</text:number>
                        <text:p text:style-name="table_al">Voor de hoogte van de tarieven voor het aanbieden van vermelde afvalstoffen wordt verwezen naar de poorttarieven van de gemeente Westerveld.</text:p>
                      </text:list-item>
                      <text:list-item text:style-override="id1-3-2-2-1-3-1-3-2-1-2-3">
                        <text:number>c.</text:number>
                        <text:p text:style-name="table_al">Het aangeboden afval moet overzichtelijk en zoveel mogelijk gescheiden aangeleverd word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ikel 10 onder “Aanbieden bij afvalbrengstation”</text:p>
                    <text:list text:style-name="id1-3-2-2-1-3-1-3-2-2-2">
                      <text:list-item text:style-override="id1-3-2-2-1-3-1-3-2-2-2-1">
                        <text:number>a.</text:number>
                        <text:p text:style-name="table_al"> Het afvalbrengstation in Havelte is alleen toegankelijk met een geldige afvalpas.</text:p>
                      </text:list-item>
                      <text:list-item text:style-override="id1-3-2-2-1-3-1-3-2-2-2-2">
                        <text:number>b.</text:number>
                        <text:p text:style-name="table_al"> Voor de hoogte van de tarieven voor het aanbieden van vermelde afvalstoffen wordt verwezen naar de Tarieventabel Reinigingsheffingen behorende bij de geldende verordening op de heffing en invordering van reinigingsheffingen</text:p>
                      </text:list-item>
                      <text:list-item text:style-override="id1-3-2-2-1-3-1-3-2-2-2-3">
                        <text:number>c.</text:number>
                        <text:p text:style-name="table_al"> Het aangeboden afval moet overzichtelijk en zoveel mogelijk gescheiden aangeleverd word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Het Uitvoeringsbesluit Afvalstoffenverordening gemeente Meppel 2018 treedt in werking op de achtst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1 december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burgemees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385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1440701 </meta:user-defined>
    <meta:user-defined meta:name="DCTERMS.alternative">Uitvoeringsbesluit Afvalstoffenverordening gemeente Meppel 2018</meta:user-defined>
    <dc:language>nl</dc:language>
    <meta:user-defined meta:name="OVERHEID.Gemeente/DC.spatial">Meppel</meta:user-defined>
    <meta:user-defined meta:name="DC.title">Besluit van het college van burgemeester en wethouders van de gemeente Meppel houdende regels omtrent de afvalstoffenverordening (Uitvoeringsbesluit Afvalstoffenverordening gemeente Meppel 2018)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54</meta:user-defined>
    <meta:user-defined meta:name="OVERHEIDop.betreftRegeling">CVDR620280_3</meta:user-defined>
    <meta:user-defined meta:name="OVERHEIDop.GmbID/DC.identifier">gmb-2020-323854</meta:user-defined>
    <meta:user-defined meta:name="xs:date/OVERHEIDop.startdatum">2020-12-17</meta:user-defined>
    <meta:user-defined meta:name="OVERHEIDop.versieInformatie"/>
  </office:meta>
</office:document-meta>
</file>