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Gouda houdende regels omtrent tijdelijke verruiming openingstijden supermarkten i.v.m. Covid-19</text:p>
      <text:section text:name="regeling_id1-3-2" text:style-name="regeling">
        <text:section text:name="aanhef_id1-3-2-1" text:style-name="aanhef">
          <text:section text:name="preambule_id1-3-2-1-1" text:style-name="preambule">
            <text:p text:style-name="al">
            <text:span text:style-name="nadrukvet">Burgemeester en wethouders en de burgemeester van Gouda</text:span>
          </text:p>
            <text:p text:style-name="al"/>
            <text:p text:style-name="al">gelezen het voorstel van 25 november 2020;</text:p>
            <text:p text:style-name="al"/>
            <text:p text:style-name="al">overwegende dat artikel 2 van de Winkeltijdenwet bepaalt dat winkels op werkdagen tussen 06.00 uur en 22.00 uur geopend mogen zijn en op zondag en de in de wet genoemde feestdagen gesloten moeten zijn;</text:p>
            <text:p text:style-name="al"/>
            <text:p text:style-name="al">overwegende dat de Winkeltijdenwet de mogelijkheid biedt om bij gemeentelijke verordening vrijstelling en ontheffing te verlenen van het bepaalde in artikel 2 van de Winkeltijdenwet;</text:p>
            <text:p text:style-name="al"/>
            <text:p text:style-name="al">overwegende dat de gemeenteraad van Gouda in de Winkeltijdenverordening Gouda 2014 aan het college de bevoegdheid heeft gegeven om een vrijstelling te verlenen op de door het college van burgemeester en wethouders aangewezen zondagen of feestdagen;</text:p>
            <text:p text:style-name="al"/>
            <text:p text:style-name="al">overwegende dat het college in het ´Besluit verruiming koopzon- en feestdagen, gemeente Gouda´ van 20 december 2018 de zon- en feestdagen heeft aangewezen waarop de winkels in Gouda geopend mogen zijn en tevens heeft bepaald welke openingstijden op die aangewezen zon- en feestdagen gelden;</text:p>
            <text:p text:style-name="al"/>
            <text:p text:style-name="al">overwegende dat supermarkten op basis van voornoemd besluit alle zon- en feestdagen geopend mogen zijn (m.u.v. 1e Kerstdag, 1e Paasdag en 1e Pinksterdag) van 9.00 uur tot 18.00 uur;</text:p>
            <text:p text:style-name="al"/>
            <text:p text:style-name="al">overwegende dat supermarkten op grond van artikel 2, eerste lid onder b. van de Winkeltijdenwet op 24 december tot uiterlijk 19.00 uur geopend mogen zijn;</text:p>
            <text:p text:style-name="al"/>
            <text:p text:style-name="al">overwegende dat de decembermaand traditiegetrouw voor winkels een drukke maand is, waarbij met name supermarkten rondom de feestdagen veel drukte (veel bezoekers) in de winkel ervaren;</text:p>
            <text:p text:style-name="al"/>
            <text:p text:style-name="al">overwegende dat het vanwege de Covid-19-pandemie in het belang van de volksgezondheid is dat bezoekers zoveel mogelijk verspreid over de dag hun boodschappen (kunnen) doen, zodat zij zich ook aan de opgelegde maatregelen, zoals het houden van 1,5 meter afstand, kunnen houden;</text:p>
            <text:p text:style-name="al"/>
            <text:p text:style-name="al">overwegende dat het college supermarkteigenaren, mede vanwege concrete verzoeken vanuit de branche, hierin wil ondersteunen door op de zon- en feestdagen in december ruimere openingstijden toe te staan; </text:p>
            <text:p text:style-name="al"/>
            <text:p text:style-name="al">gelet op artikel 3, eerste lid van de Winkeltijdenwet en artikel 2, eerste en tweede lid van de Winkeltijdenverordening Gouda 2014;</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supermarkten (SBI 4711), in afwijking van het bepaalde onder 2. van het besluit Verruiming koopzon- en feestdagen, gemeente Gouda d.d. 20 december 2018 en ten aanzien van 24 december in afwijking van het bepaalde onder 2, eerste lid onder b. van de Winkeltijdenwet, in december 2020 en januari 2021 op de hierna genoemde data tussen de hierna genoemde tijden voor publiek geopend mogen zijn:</text:p>
                <text:p text:style-name="al"/>
                <text:list text:style-name="id1-3-2-2-1-2-1-4">
                  <text:list-item text:style-override="id1-3-2-2-1-2-1-4-1">
                    <text:number>o</text:number>
                    <text:p text:style-name="al">zondag 20 december 09:00 - 22:00 uur;</text:p>
                  </text:list-item>
                  <text:list-item text:style-override="id1-3-2-2-1-2-1-4-2">
                    <text:number>o</text:number>
                    <text:p text:style-name="al">donderdag 24 december 06:00 - 22:00 uur;</text:p>
                  </text:list-item>
                  <text:list-item text:style-override="id1-3-2-2-1-2-1-4-3">
                    <text:number>o</text:number>
                    <text:p text:style-name="al">zaterdag 26 december 08:00 - 22:00 uur;</text:p>
                  </text:list-item>
                  <text:list-item text:style-override="id1-3-2-2-1-2-1-4-4">
                    <text:number>o</text:number>
                    <text:p text:style-name="al">zondag 27 december 09:00 - 22:00 uur;</text:p>
                  </text:list-item>
                  <text:list-item text:style-override="id1-3-2-2-1-2-1-4-5">
                    <text:number>o</text:number>
                    <text:p text:style-name="al">vrijdag 1 januari 10:00 - 22:00 uur.</text:p>
                  </text:list-item>
                </text:list>
              </text:list-item>
              <text:list-item text:style-override="id1-3-2-2-1-2-2">
                <text:number>2.</text:number>
                <text:p text:style-name="al">dat dit besluit in werking treedt op de dag na de dag van bekendmaking.</text:p>
              </text:list-item>
            </text:list>
          </text:section>
        </text:section>
        <text:section text:name="regeling-sluiting_id1-3-2-3" text:style-name="regeling-sluiting">
          <text:section text:name="ondertekening_id1-3-2-3-1">
            <text:p><text:span text:style-name="functie">Aldus besloten in de vergadering van 1 december 2020.</text:span></text:p>
          </text:section>
          <text:section text:name="ondertekening_id1-3-2-3-2">
            <text:p><text:span text:style-name="functie"/></text:p>
            <text:p><text:span text:style-name="functie">Het college van burgemeester en wethouders van Gouda,</text:span></text:p>
          </text:section>
          <text:section text:name="ondertekening_id1-3-2-3-3">
            <text:p><text:span text:style-name="functie"/></text:p>
            <text:p><text:span text:style-name="functie">de secretaris, </text:span></text:p>
            <text:p><text:span text:style-name="functie">dr. E.M. Branderhorst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385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5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5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Openbare orde en veiligheid | Organisatie en beleid</meta:user-defined>
    <meta:user-defined meta:name="DC.source">artikel 3, eerste lid, van de Winkeltijdenwet]|[1.0:c:BWBR0007952&amp;artikel=3&amp;lid=1&amp;g=2013-07-01</meta:user-defined>
    <meta:user-defined meta:name="DC.source">https://decentrale.regelgeving.overheid.nl/cvdr/xhtmloutput/Historie/Gouda/320685/CVDR320685_1.html</meta:user-defined>
    <meta:user-defined meta:name="OVERHEIDop.referentienummer">4566</meta:user-defined>
    <meta:user-defined meta:name="DCTERMS.alternative">Tijdelijke verruiming openingstijden supermarkten i.v.m. Covid-19 </meta:user-defined>
    <dc:language>nl</dc:language>
    <meta:user-defined meta:name="OVERHEID.Gemeente/DC.spatial">Gouda</meta:user-defined>
    <meta:user-defined meta:name="DC.title">Besluit van het college van burgemeester en wethouders en de burgemeester van de gemeente Gouda houdende regels omtrent tijdelijke verruiming openingstijden supermarkten i.v.m. Covid-19</meta:user-defined>
    <meta:user-defined meta:name="DCTERMS.W3CDTF/DCTERMS.available">2020-12-09</meta:user-defined>
    <meta:user-defined meta:name="DCTERMS.W3CDTF/OVERHEIDop.jaargang">2020</meta:user-defined>
    <meta:user-defined meta:name="OVERHEIDop.publicationIssue">323850</meta:user-defined>
    <meta:user-defined meta:name="OVERHEIDop.betreftRegeling">CVDR647496_1</meta:user-defined>
    <meta:user-defined meta:name="OVERHEIDop.GmbID/DC.identifier">gmb-2020-323850</meta:user-defined>
    <meta:user-defined meta:name="xs:date/OVERHEIDop.startdatum">2020-12-10</meta:user-defined>
    <meta:user-defined meta:name="OVERHEIDop.versieInformatie"/>
  </office:meta>
</office:document-meta>
</file>