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1-1">
      <style:table-column-properties/>
    </style:style>
    <text:list-style style:name="id1-3-2-2-2-2-2-3-1-2-1-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2-1-1-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2-1-1-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bullet style:num-suffix="" text:bullet-char="​" text:level="1">
        <style:list-level-properties text:min-label-width="10mm"/>
      </text:list-level-style-bullet>
    </text:list-style>
    <text:list-style style:name="id1-3-2-2-2-3-3-2-3">
      <text:list-level-style-bullet style:num-suffix="" text:bullet-char="​" text:level="1">
        <style:list-level-properties text:min-label-width="10mm"/>
      </text:list-level-style-bullet>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2-3-1-1">
      <style:table-column-properties/>
    </style:style>
    <text:list-style style:name="id1-3-2-2-2-5-2-3-1-2-1-1-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5-2-3-1-2-1-1-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5-2-3-1-2-1-1-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5-2-3-1-2-1-1-4-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2-1-1">
      <style:table-column-properties/>
    </style:style>
    <text:list-style style:name="id1-3-2-2-2-8-2-2-1-2-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8-2-2-1-2-1-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8-2-2-1-2-1-1-1-2">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1-2-3-1-1">
      <style:table-column-properties/>
    </style:style>
    <text:list-style style:name="id1-3-2-2-2-11-2-3-1-2-1-1-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11-2-3-1-2-1-1-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11-2-3-1-2-1-1-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11-2-3-1-2-1-1-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5-2-2-1-1">
      <style:table-column-properties/>
    </style:style>
    <text:list-style style:name="id1-3-2-2-2-15-2-2-1-2-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15-2-2-1-2-1-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15-2-2-1-2-1-1-1-2">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style:style style:family="table-column" style:parent-style-name="colspec" style:name="id1-3-2-2-2-16-2-5-1-1">
      <style:table-column-properties/>
    </style:style>
    <style:style style:family="table-column" style:parent-style-name="colspec" style:name="id1-3-2-2-2-16-2-5-1-2">
      <style:table-column-properties/>
    </style:style>
    <style:style style:family="table-column" style:parent-style-name="colspec" style:name="id1-3-2-2-2-16-2-5-1-3">
      <style:table-column-properties/>
    </style:style>
    <style:style style:family="table-column" style:parent-style-name="colspec" style:name="id1-3-2-2-2-16-2-5-1-4">
      <style:table-column-properties/>
    </style:style>
    <text:list-style style:name="id1-3-2-2-2-16-2-5-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5-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5-1-6-6-3-3">
      <text:list-level-style-bullet text:bullet-char="•" text:level="1">
        <style:list-level-properties text:min-label-width="10mm"/>
      </text:list-level-style-bullet>
    </text:list-style>
    <text:list-style style:name="id1-3-2-2-2-16-2-5-1-6-6-3-3-1">
      <text:list-level-style-bullet text:bullet-char="•" text:level="1">
        <style:list-level-properties text:min-label-width="10mm"/>
      </text:list-level-style-bullet>
    </text:list-style>
    <style:style style:family="table-column" style:parent-style-name="colspec" style:name="id1-3-2-2-2-18-2-3-1-1">
      <style:table-column-properties/>
    </style:style>
    <text:list-style style:name="id1-3-2-2-2-18-2-3-1-2-1-1-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18-2-3-1-2-1-1-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18-2-3-1-2-1-1-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18-2-3-1-2-1-1-3-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18-2-3-1-2-1-1-5">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18-2-3-1-2-1-1-5-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4">
      <text:list-level-style-bullet style:num-suffix="" text:bullet-char="​" text:level="1">
        <style:list-level-properties text:min-label-width="10mm"/>
      </text:list-level-style-bullet>
    </text:list-style>
    <text:list-style style:name="id1-3-2-2-2-20-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
      <text:list-level-style-bullet text:bullet-char="•" text:level="1">
        <style:list-level-properties text:min-label-width="10mm"/>
      </text:list-level-style-bullet>
    </text:list-style>
    <text:list-style style:name="id1-3-2-2-2-21-2-3-1">
      <text:list-level-style-bullet text:bullet-char="•" text:level="1">
        <style:list-level-properties text:min-label-width="10mm"/>
      </text:list-level-style-bullet>
    </text:list-style>
    <text:list-style style:name="id1-3-2-2-2-21-2-3-2">
      <text:list-level-style-bullet text:bullet-char="•" text:level="1">
        <style:list-level-properties text:min-label-width="10mm"/>
      </text:list-level-style-bullet>
    </text:list-style>
    <text:list-style style:name="id1-3-2-2-2-21-2-3-3">
      <text:list-level-style-bullet text:bullet-char="•" text:level="1">
        <style:list-level-properties text:min-label-width="10mm"/>
      </text:list-level-style-bullet>
    </text:list-style>
    <text:list-style style:name="id1-3-2-2-2-21-2-3-4">
      <text:list-level-style-bullet text:bullet-char="•" text:level="1">
        <style:list-level-properties text:min-label-width="10mm"/>
      </text:list-level-style-bullet>
    </text:list-style>
    <text:list-style style:name="id1-3-2-2-2-21-2-3-5">
      <text:list-level-style-bullet text:bullet-char="•" text:level="1">
        <style:list-level-properties text:min-label-width="10mm"/>
      </text:list-level-style-bullet>
    </text:list-style>
    <text:list-style style:name="id1-3-2-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3">
      <text:list-level-style-bullet text:bullet-char="•" text:level="1">
        <style:list-level-properties text:min-label-width="10mm"/>
      </text:list-level-style-bullet>
    </text:list-style>
    <text:list-style style:name="id1-3-2-2-2-21-4-3-1-3-1">
      <text:list-level-style-bullet text:bullet-char="•" text:level="1">
        <style:list-level-properties text:min-label-width="10mm"/>
      </text:list-level-style-bullet>
    </text:list-style>
    <text:list-style style:name="id1-3-2-2-2-21-4-3-1-3-2">
      <text:list-level-style-bullet text:bullet-char="•" text:level="1">
        <style:list-level-properties text:min-label-width="10mm"/>
      </text:list-level-style-bullet>
    </text:list-style>
    <text:list-style style:name="id1-3-2-2-2-21-4-3-1-3-3">
      <text:list-level-style-bullet text:bullet-char="•" text:level="1">
        <style:list-level-properties text:min-label-width="10mm"/>
      </text:list-level-style-bullet>
    </text:list-style>
    <text:list-style style:name="id1-3-2-2-2-21-4-3-1-3-4">
      <text:list-level-style-bullet text:bullet-char="•" text:level="1">
        <style:list-level-properties text:min-label-width="10mm"/>
      </text:list-level-style-bullet>
    </text:list-style>
    <text:list-style style:name="id1-3-2-2-2-21-4-3-1-3-5">
      <text:list-level-style-bullet text:bullet-char="•" text:level="1">
        <style:list-level-properties text:min-label-width="10mm"/>
      </text:list-level-style-bullet>
    </text:list-style>
    <text:list-style style:name="id1-3-2-2-2-21-4-3-2">
      <text:list-level-style-bullet style:num-suffix="" text:bullet-char="​" text:level="1">
        <style:list-level-properties text:min-label-width="10mm"/>
      </text:list-level-style-bullet>
    </text:list-style>
    <text:list-style style:name="id1-3-2-2-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3-9">
      <text:list-level-style-bullet style:num-suffix="" text:bullet-char="​" text:level="1">
        <style:list-level-properties text:min-label-width="10mm"/>
      </text:list-level-style-bullet>
    </text:list-style>
    <text:list-style style:name="id1-3-2-2-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
      <text:list-level-style-bullet style:num-suffix="" text:bullet-char="​" text:level="1">
        <style:list-level-properties text:min-label-width="10mm"/>
      </text:list-level-style-bullet>
    </text:list-style>
    <text:list-style style:name="id1-3-2-2-2-21-5-4">
      <text:list-level-style-bullet style:num-suffix="" text:bullet-char="​" text:level="1">
        <style:list-level-properties text:min-label-width="10mm"/>
      </text:list-level-style-bullet>
    </text:list-style>
    <text:list-style style:name="id1-3-2-2-2-21-5-5">
      <text:list-level-style-bullet style:num-suffix="" text:bullet-char="​" text:level="1">
        <style:list-level-properties text:min-label-width="10mm"/>
      </text:list-level-style-bullet>
    </text:list-style>
    <text:list-style style:name="id1-3-2-2-2-21-5-6">
      <text:list-level-style-bullet style:num-suffix="" text:bullet-char="​" text:level="1">
        <style:list-level-properties text:min-label-width="10mm"/>
      </text:list-level-style-bullet>
    </text:list-style>
    <text:list-style style:name="id1-3-2-2-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9">
      <text:list-level-style-bullet style:num-suffix="" text:bullet-char="​" text:level="1">
        <style:list-level-properties text:min-label-width="10mm"/>
      </text:list-level-style-bullet>
    </text:list-style>
    <style:style style:family="table-column" style:parent-style-name="colspec" style:name="id1-3-2-2-2-22-2-1-1-1">
      <style:table-column-properties/>
    </style:style>
    <text:list-style style:name="id1-3-2-2-2-22-2-1-1-2-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22-2-1-1-2-1-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22-2-1-1-2-1-1-1-2">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22-2-1-1-2-1-1-1-3">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22-2-1-1-2-1-1-1-4">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2-22-2-1-1-2-1-1-1-5">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2-22-2-1-1-2-1-1-1-6">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2-22-2-1-1-2-1-1-1-7">
      <text:list-level-style-number style:num-format="" style:num-prefix="2.4.10" text:level="1" text:start-value="2410">
        <style:list-level-properties text:min-label-width="10mm"/>
      </text:list-level-style-number>
      <text:list-level-style-number style:num-format="" style:num-prefix="2.4.10" text:level="2">
        <style:list-level-properties text:min-label-width="10mm" text:space-before="10mm"/>
      </text:list-level-style-number>
    </text:list-style>
    <text:list-style style:name="id1-3-2-2-2-23-2-2">
      <text:list-level-style-bullet text:bullet-char="•" text:level="1">
        <style:list-level-properties text:min-label-width="10mm"/>
      </text:list-level-style-bullet>
    </text:list-style>
    <text:list-style style:name="id1-3-2-2-2-23-2-2-1">
      <text:list-level-style-bullet text:bullet-char="•" text:level="1">
        <style:list-level-properties text:min-label-width="10mm"/>
      </text:list-level-style-bullet>
    </text:list-style>
    <text:list-style style:name="id1-3-2-2-2-23-2-2-2">
      <text:list-level-style-bullet text:bullet-char="•" text:level="1">
        <style:list-level-properties text:min-label-width="10mm"/>
      </text:list-level-style-bullet>
    </text:list-style>
    <text:list-style style:name="id1-3-2-2-2-23-2-2-3">
      <text:list-level-style-bullet text:bullet-char="•" text:level="1">
        <style:list-level-properties text:min-label-width="10mm"/>
      </text:list-level-style-bullet>
    </text:list-style>
    <text:list-style style:name="id1-3-2-2-2-23-2-2-4">
      <text:list-level-style-bullet text:bullet-char="•" text:level="1">
        <style:list-level-properties text:min-label-width="10mm"/>
      </text:list-level-style-bullet>
    </text:list-style>
    <style:style style:family="table-column" style:parent-style-name="colspec" style:name="id1-3-2-2-2-23-2-5-1-1">
      <style:table-column-properties/>
    </style:style>
    <style:style style:family="table-column" style:parent-style-name="colspec" style:name="id1-3-2-2-2-23-2-5-1-2">
      <style:table-column-properties/>
    </style:style>
    <style:style style:family="table-column" style:parent-style-name="colspec" style:name="id1-3-2-2-2-23-2-5-1-3">
      <style:table-column-properties/>
    </style:style>
    <style:style style:family="table-column" style:parent-style-name="colspec" style:name="id1-3-2-2-2-23-2-5-1-4">
      <style:table-column-properties/>
    </style:style>
    <text:list-style style:name="id1-3-2-2-2-23-2-5-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5-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5-1-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5-1-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5-1-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5-1-6-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5">
      <text:list-level-style-bullet style:num-suffix="" text:bullet-char="​" text:level="1">
        <style:list-level-properties text:min-label-width="10mm"/>
      </text:list-level-style-bullet>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3-1-1">
      <style:table-column-properties/>
    </style:style>
    <text:list-style style:name="id1-3-2-2-3-2-2-3-1-2-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1-2-1-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1-2-1-1-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2-3-1-2-1-1-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2-3-1-2-1-1-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bullet style:num-suffix="" text:bullet-char="​" text:level="1">
        <style:list-level-properties text:min-label-width="10mm"/>
      </text:list-level-style-bullet>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2-2-1-1">
      <style:table-column-properties/>
    </style:style>
    <text:list-style style:name="id1-3-2-2-3-7-2-2-1-2-1-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7-2-2-1-2-1-1-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7-2-2-1-2-1-1-1-2">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style:style style:family="table-column" style:parent-style-name="colspec" style:name="id1-3-2-2-3-8-2-6-1-1">
      <style:table-column-properties/>
    </style:style>
    <style:style style:family="table-column" style:parent-style-name="colspec" style:name="id1-3-2-2-3-8-2-6-1-2">
      <style:table-column-properties/>
    </style:style>
    <style:style style:family="table-column" style:parent-style-name="colspec" style:name="id1-3-2-2-3-8-2-6-1-3">
      <style:table-column-properties/>
    </style:style>
    <style:style style:family="table-column" style:parent-style-name="colspec" style:name="id1-3-2-2-3-8-2-6-1-4">
      <style:table-column-properties/>
    </style:style>
    <text:list-style style:name="id1-3-2-2-3-8-2-6-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6-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6-1-6-6-3-3">
      <text:list-level-style-bullet text:bullet-char="•" text:level="1">
        <style:list-level-properties text:min-label-width="10mm"/>
      </text:list-level-style-bullet>
    </text:list-style>
    <text:list-style style:name="id1-3-2-2-3-8-2-6-1-6-6-3-3-1">
      <text:list-level-style-bullet text:bullet-char="•" text:level="1">
        <style:list-level-properties text:min-label-width="10mm"/>
      </text:list-level-style-bullet>
    </text:list-style>
    <text:list-style style:name="id1-3-2-2-3-8-2-6-1-6-6-3-3-2">
      <text:list-level-style-bullet text:bullet-char="•" text:level="1">
        <style:list-level-properties text:min-label-width="10mm"/>
      </text:list-level-style-bullet>
    </text:list-style>
    <style:style style:family="table-column" style:parent-style-name="colspec" style:name="id1-3-2-2-3-11-2-1-1-1">
      <style:table-column-properties/>
    </style:style>
    <text:list-style style:name="id1-3-2-2-3-11-2-1-1-2-1-1-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11-2-1-1-2-1-1-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11-2-1-1-2-1-1-4">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11-2-1-1-2-1-1-4-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11-2-1-1-2-1-1-4-2">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11-2-1-1-2-1-1-4-3">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11-2-1-1-2-1-1-4-4">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11-2-1-1-2-1-1-4-5">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11-2-1-1-2-1-1-4-6">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8-2-1-1-1">
      <style:table-column-properties/>
    </style:style>
    <text:list-style style:name="id1-3-2-2-3-18-2-1-1-2-1-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18-2-1-1-2-1-1-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18-2-1-1-2-1-1-1-2">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3-18-2-1-1-2-1-1-1-3">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text:list-style style:name="id1-3-2-2-3-19-2-2-3">
      <text:list-level-style-bullet text:bullet-char="•" text:level="1">
        <style:list-level-properties text:min-label-width="10mm"/>
      </text:list-level-style-bullet>
    </text:list-style>
    <text:list-style style:name="id1-3-2-2-3-19-2-2-4">
      <text:list-level-style-bullet text:bullet-char="•" text:level="1">
        <style:list-level-properties text:min-label-width="10mm"/>
      </text:list-level-style-bullet>
    </text:list-style>
    <style:style style:family="table-column" style:parent-style-name="colspec" style:name="id1-3-2-2-3-19-2-6-1-1">
      <style:table-column-properties/>
    </style:style>
    <style:style style:family="table-column" style:parent-style-name="colspec" style:name="id1-3-2-2-3-19-2-6-1-2">
      <style:table-column-properties/>
    </style:style>
    <style:style style:family="table-column" style:parent-style-name="colspec" style:name="id1-3-2-2-3-19-2-6-1-3">
      <style:table-column-properties/>
    </style:style>
    <style:style style:family="table-column" style:parent-style-name="colspec" style:name="id1-3-2-2-3-19-2-6-1-4">
      <style:table-column-properties/>
    </style:style>
    <text:list-style style:name="id1-3-2-2-3-19-2-6-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6-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6-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6-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6-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6-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6-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6-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6-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6-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6-1-6-6-3-3">
      <text:list-level-style-bullet text:bullet-char="•" text:level="1">
        <style:list-level-properties text:min-label-width="10mm"/>
      </text:list-level-style-bullet>
    </text:list-style>
    <text:list-style style:name="id1-3-2-2-3-19-2-6-1-6-6-3-3-1">
      <text:list-level-style-bullet text:bullet-char="•" text:level="1">
        <style:list-level-properties text:min-label-width="10mm"/>
      </text:list-level-style-bullet>
    </text:list-style>
    <text:list-style style:name="id1-3-2-2-3-19-2-6-1-6-6-3-3-2">
      <text:list-level-style-bullet text:bullet-char="•" text:level="1">
        <style:list-level-properties text:min-label-width="10mm"/>
      </text:list-level-style-bullet>
    </text:list-style>
    <text:list-style style:name="id1-3-2-2-3-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2-1">
      <text:list-level-style-bullet text:bullet-char="•" text:level="1">
        <style:list-level-properties text:min-label-width="10mm"/>
      </text:list-level-style-bullet>
    </text:list-style>
    <text:list-style style:name="id1-3-2-4-21-1-4-2-2-1-1">
      <text:list-level-style-bullet text:bullet-char="•" text:level="1">
        <style:list-level-properties text:min-label-width="10mm"/>
      </text:list-level-style-bullet>
    </text:list-style>
    <text:list-style style:name="id1-3-2-4-21-1-4-2-2-1-1-3">
      <text:list-level-style-bullet text:bullet-char="-" text:level="1">
        <style:list-level-properties text:min-label-width="10mm"/>
      </text:list-level-style-bullet>
    </text:list-style>
    <text:list-style style:name="id1-3-2-4-21-1-4-2-2-1-1-3-1">
      <text:list-level-style-bullet text:bullet-char="-" text:level="1">
        <style:list-level-properties text:min-label-width="10mm"/>
      </text:list-level-style-bullet>
    </text:list-style>
    <text:list-style style:name="id1-3-2-4-21-1-4-2-2-1-1-3-2">
      <text:list-level-style-bullet text:bullet-char="-" text:level="1">
        <style:list-level-properties text:min-label-width="10mm"/>
      </text:list-level-style-bullet>
    </text:list-style>
    <text:list-style style:name="id1-3-2-4-21-1-4-3-2-1">
      <text:list-level-style-bullet text:bullet-char="•" text:level="1">
        <style:list-level-properties text:min-label-width="10mm"/>
      </text:list-level-style-bullet>
    </text:list-style>
    <text:list-style style:name="id1-3-2-4-21-1-4-3-2-1-1">
      <text:list-level-style-bullet text:bullet-char="•" text:level="1">
        <style:list-level-properties text:min-label-width="10mm"/>
      </text:list-level-style-bullet>
    </text:list-style>
    <text:list-style style:name="id1-3-2-4-21-1-4-3-2-1-1-3">
      <text:list-level-style-bullet text:bullet-char="-" text:level="1">
        <style:list-level-properties text:min-label-width="10mm"/>
      </text:list-level-style-bullet>
    </text:list-style>
    <text:list-style style:name="id1-3-2-4-21-1-4-3-2-1-1-3-1">
      <text:list-level-style-bullet text:bullet-char="-" text:level="1">
        <style:list-level-properties text:min-label-width="10mm"/>
      </text:list-level-style-bullet>
    </text:list-style>
    <text:list-style style:name="id1-3-2-4-21-1-4-3-2-1-1-3-2">
      <text:list-level-style-bullet text:bullet-char="-" text:level="1">
        <style:list-level-properties text:min-label-width="10mm"/>
      </text:list-level-style-bullet>
    </text:list-style>
    <text:list-style style:name="id1-3-2-4-21-1-4-4-2-1">
      <text:list-level-style-bullet text:bullet-char="•" text:level="1">
        <style:list-level-properties text:min-label-width="10mm"/>
      </text:list-level-style-bullet>
    </text:list-style>
    <text:list-style style:name="id1-3-2-4-21-1-4-4-2-1-1">
      <text:list-level-style-bullet text:bullet-char="•" text:level="1">
        <style:list-level-properties text:min-label-width="10mm"/>
      </text:list-level-style-bullet>
    </text:list-style>
    <text:list-style style:name="id1-3-2-4-21-1-4-4-2-1-1-3">
      <text:list-level-style-bullet text:bullet-char="-" text:level="1">
        <style:list-level-properties text:min-label-width="10mm"/>
      </text:list-level-style-bullet>
    </text:list-style>
    <text:list-style style:name="id1-3-2-4-21-1-4-4-2-1-1-3-1">
      <text:list-level-style-bullet text:bullet-char="-" text:level="1">
        <style:list-level-properties text:min-label-width="10mm"/>
      </text:list-level-style-bullet>
    </text:list-style>
    <text:list-style style:name="id1-3-2-4-21-1-4-4-2-1-1-3-2">
      <text:list-level-style-bullet text:bullet-char="-" text:level="1">
        <style:list-level-properties text:min-label-width="10mm"/>
      </text:list-level-style-bullet>
    </text:list-style>
    <text:list-style style:name="id1-3-2-4-21-1-4-4-3-1">
      <text:list-level-style-bullet text:bullet-char="•" text:level="1">
        <style:list-level-properties text:min-label-width="10mm"/>
      </text:list-level-style-bullet>
    </text:list-style>
    <text:list-style style:name="id1-3-2-4-21-1-4-4-3-1-1">
      <text:list-level-style-bullet text:bullet-char="•" text:level="1">
        <style:list-level-properties text:min-label-width="10mm"/>
      </text:list-level-style-bullet>
    </text:list-style>
    <text:list-style style:name="id1-3-2-4-21-1-4-4-3-1-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office:automatic-styles>
  <office:body>
    <office:text>
      <text:p text:style-name="new_page_staatscourant"/>
      <text:p text:style-name="single-kop-titel">Besluit van het college van burgemeester en wethouders van de gemeente Zuidplas houdende regels omtrent subsidies Sociaal en Maatschappelijk Domein (Uitvoeringsregeling Subsidies Sociaal en Maatschappelijk Domei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0</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Begripsbepalingen</text:p>
                <text:list text:style-name="id1-3-2-2-1-2-3-2">
                  <text:list-item text:style-override="id1-3-2-2-1-2-3-2">
                    <text:number>a.</text:number>
                    <text:p text:style-name="al">ASV: Algemene Subsidieverordening Zuidplas 2016.</text:p>
                  </text:list-item>
                  <text:list-item text:style-override="id1-3-2-2-1-2-3-3">
                    <text:number>b.</text:number>
                    <text:p text:style-name="al">Awb: Algemene wet bestuursrecht.</text:p>
                  </text:list-item>
                  <text:list-item text:style-override="id1-3-2-2-1-2-3-4">
                    <text:number>c.</text:number>
                    <text:p text:style-name="al">college: het college van burgemeester en wethouders van de gemeente Zuidplas.</text:p>
                  </text:list-item>
                  <text:list-item text:style-override="id1-3-2-2-1-2-3-5">
                    <text:number>d.</text:number>
                    <text:p text:style-name="al">raad: de raad van de gemeente Zuidplas.</text:p>
                  </text:list-item>
                  <text:list-item text:style-override="id1-3-2-2-1-2-3-6">
                    <text:number>e.</text:number>
                    <text:p text:style-name="al">BCF: Beleidsgestuurde ContractFinanciering.</text:p>
                  </text:list-item>
                  <text:list-item text:style-override="id1-3-2-2-1-2-3-7">
                    <text:number>f.</text:number>
                    <text:p text:style-name="al">instelling: rechtspersoon die subsidie aanvraagt op basis van deze uitvoeringsregeling</text:p>
                  </text:list-item>
                  <text:list-item text:style-override="id1-3-2-2-1-2-3-8">
                    <text:number>g.</text:number>
                    <text:p text:style-name="al">subsidiebeleid: de inhoud van de Nota Subsidiebeleid 2016, vastgesteld door de raad op 26 januari 2016 en de Evaluatie Subsidiebeleid, vastgesteld door de raad op 19 juni 2019.</text:p>
                  </text:list-item>
                  <text:list-item text:style-override="id1-3-2-2-1-2-3-9">
                    <text:number>h.</text:number>
                    <text:p text:style-name="al">subsidieovereenkomst: een overeenkomst die is afgesloten met een instelling, waarin gemeente en instelling hebben vastgelegd welke producten/activiteiten de instelling zal aanbieden tegen welke prijs, de hoogte van het subsidiebedrag en de wederzijdse verplichtingen.</text:p>
                  </text:list-item>
                  <text:list-item text:style-override="id1-3-2-2-1-2-3-10">
                    <text:number>i.</text:number>
                    <text:p text:style-name="al">vermogensplan: een plan dat bij de (meer)jaarlijkse subsidieaanvraag door een instelling wordt ingediend en waarin staat welke reserves gevormd gaan worden, wat de gewenste maximale omvang per reserve is en wat de verwachte storting in of onttrekking uit de verschillende reserves is.</text:p>
                  </text:list-item>
                  <text:list-item text:style-override="id1-3-2-2-1-2-3-11">
                    <text:number>j.</text:number>
                    <text:p text:style-name="al">subsidieplafond: het budget dat per deelterrein (paragraaf of cluster van paragrafen in deze uitvoeringsregeling) beschikbaar is voor activiteitensubsidies. Er is ook een apart subsidieplafond voor incidentele subsidies. </text:p>
                  </text:list-item>
                </text:list>
              </text:section>
              <text:section text:name="artikel_id1-3-2-2-1-2-4" text:style-name="artikel">
                <text:p text:style-name="artikel_kop_titel"><text:span text:style-name="artikel_kop_label">Artikel</text:span> <text:span text:style-name="artikel_kop_nr">2</text:span> Aanspraak op subsidie</text:p>
                <text:p text:style-name="al">Onverminderd het bepaalde in de ASV en de Awb dient de instelling, om voor subsidie in aanmerking te komen, te voldoen aan de onderstaande voorwaarden:</text:p>
                <text:list text:style-name="id1-3-2-2-1-2-4-3">
                  <text:list-item text:style-override="id1-3-2-2-1-2-4-3-1">
                    <text:number>a.</text:number>
                    <text:p text:style-name="al">de subsidieontvanger moet volledige rechtsbevoegd zijn;</text:p>
                  </text:list-item>
                  <text:list-item text:style-override="id1-3-2-2-1-2-4-3-2">
                    <text:number>b.</text:number>
                    <text:p text:style-name="al">de te subsidiëren instelling en haar activiteiten moeten een bijdrage leveren aan het bereiken van de maatschappelijke effecten van het gemeentelijk beleid op het Sociaal en Maatschappelijk Domein, zoals omschreven in de meest actuele beleidsdocumenten<text:note text:id="noot_id1-3-2-2-1-2-4-3-2-2-1" text:note-class="footnote"><text:note-citation text:label=" 1 "> 1 </text:note-citation><text:note-body><text:p text:style-name="noot.al">De meest actuele beleidsdocumenten worden genoemd in de toelichting op deze uitvoeringsregeling t.a.v. de hoofdstukken 2 en 3</text:p></text:note-body></text:note> op het betreffende beleidsterrein;</text:p>
                  </text:list-item>
                  <text:list-item text:style-override="id1-3-2-2-1-2-4-3-3">
                    <text:number>c.</text:number>
                    <text:p text:style-name="al">de instelling dient naast de aangevraagde gemeentelijke subsidie over eigen (via derden verkregen) middelen te beschikken, die aan de te organiseren activiteit(en) ten goede komen;</text:p>
                  </text:list-item>
                  <text:list-item text:style-override="id1-3-2-2-1-2-4-3-4">
                    <text:number>d.</text:number>
                    <text:p text:style-name="al">de te subsidiëren activiteiten en voorzieningen dienen algemeen toegankelijk te zijn:</text:p>
                    <text:list text:style-name="id1-3-2-2-1-2-4-3-4-3">
                      <text:list-item text:style-override="id1-3-2-2-1-2-4-3-4-3-1">
                        <text:number>1°</text:number>
                        <text:p text:style-name="al"> in fysieke zin (zo goed mogelijk bereikbaar en toegankelijk voor mensen met een fysieke beperking);</text:p>
                      </text:list-item>
                      <text:list-item text:style-override="id1-3-2-2-1-2-4-3-4-3-2">
                        <text:number>2°</text:number>
                        <text:p text:style-name="al"> in algemene zin, dat geen sprake is van uitsluiting van deelnemers voor wat betreft geloof, politieke overtuiging, etniciteit, sekse en/of seksuele geaardheid;</text:p>
                      </text:list-item>
                    </text:list>
                  </text:list-item>
                  <text:list-item text:style-override="id1-3-2-2-1-2-4-3-5">
                    <text:number>e.</text:number>
                    <text:p text:style-name="al">in aanvulling op de voorwaarde onder d. geldt dat instellingen slechts voor subsidie in aanmerking kunnen komen voor ondersteuning in activiteiten en/of voorzieningen die:</text:p>
                    <text:list text:style-name="id1-3-2-2-1-2-4-3-5-3">
                      <text:list-item text:style-override="id1-3-2-2-1-2-4-3-5-3-1">
                        <text:number>1°</text:number>
                        <text:p text:style-name="al">een openbaar karakter hebben en (ook in de praktijk) niet alleen voor eigen leden zijn;</text:p>
                      </text:list-item>
                      <text:list-item text:style-override="id1-3-2-2-1-2-4-3-5-3-2">
                        <text:number>2°</text:number>
                        <text:p text:style-name="al">geen politiek en/of religieus karakter of doel(en) hebben.</text:p>
                      </text:list-item>
                    </text:list>
                  </text:list-item>
                </text:list>
              </text:section>
              <text:section text:name="artikel_id1-3-2-2-1-2-5" text:style-name="artikel">
                <text:p text:style-name="artikel_kop_titel"><text:span text:style-name="artikel_kop_label">Artikel</text:span> <text:span text:style-name="artikel_kop_nr">3</text:span> Procedurebepalingen</text:p>
                <text:p text:style-name="al">In afwijking van artikel 6, lid 2 van de ASV is het instellingen die werkzaam zijn in meerdere gemeenten toegestaan om de aanvraag voor subsidie in te dienen zonder daarvoor een door het college vastgesteld formulier te gebruiken. </text:p>
              </text:section>
              <text:section text:name="artikel_id1-3-2-2-1-2-6" text:style-name="artikel">
                <text:p text:style-name="artikel_kop_titel"><text:span text:style-name="artikel_kop_label">Artikel</text:span> <text:span text:style-name="artikel_kop_nr">4</text:span> Subsidie voor leges</text:p>
                <text:p text:style-name="al">Aanvullend op artikel 2 onder b, zijn de legeskosten 100% subsidiabel als het gaat om evenementen die worden georganiseerd door non-profit-instellingen en vrijwilligers(organisaties) zonder winstoogmerk die publiek toegankelijke activiteiten van maatschappelijke, sociale of culturele aard organiseren in het belang van de gemeente Zuidplas en haar inwoners en waarbij de activiteiten in hoofdzaak worden verricht door vrijwilligers. Het gaat om leges voor een: </text:p>
                <text:list text:style-name="id1-3-2-2-1-2-6-3">
                  <text:list-item text:style-override="id1-3-2-2-1-2-6-3-1">
                    <text:number>a.</text:number>
                    <text:p text:style-name="al">evenementenvergunning; </text:p>
                  </text:list-item>
                  <text:list-item text:style-override="id1-3-2-2-1-2-6-3-2">
                    <text:number>b.</text:number>
                    <text:p text:style-name="al">ontheffing voor het tijdelijk in gebruik houden van een bouwwerk en/of inrichting ten behoeve van een evenement;</text:p>
                  </text:list-item>
                  <text:list-item text:style-override="id1-3-2-2-1-2-6-3-3">
                    <text:number>c.</text:number>
                    <text:p text:style-name="al">stookontheffing;</text:p>
                  </text:list-item>
                  <text:list-item text:style-override="id1-3-2-2-1-2-6-3-4">
                    <text:number>d.</text:number>
                    <text:p text:style-name="al">ontheffing geluidhinder;</text:p>
                  </text:list-item>
                  <text:list-item text:style-override="id1-3-2-2-1-2-6-3-5">
                    <text:number>e.</text:number>
                    <text:p text:style-name="al">tijdelijke ontheffing Drank- en Horecawet, art.35;</text:p>
                  </text:list-item>
                  <text:list-item text:style-override="id1-3-2-2-1-2-6-3-6">
                    <text:number>f.</text:number>
                    <text:p text:style-name="al">ontheffing recreatief nachtverblijf buiten een kampeerterrein;</text:p>
                  </text:list-item>
                  <text:list-item text:style-override="id1-3-2-2-1-2-6-3-7">
                    <text:number>g.</text:number>
                    <text:p text:style-name="al">loterijvergunning;</text:p>
                  </text:list-item>
                  <text:list-item text:style-override="id1-3-2-2-1-2-6-3-8">
                    <text:number>h.</text:number>
                    <text:p text:style-name="al">ontheffing Wegenverkeerswet.</text:p>
                  </text:list-item>
                </text:list>
              </text:section>
              <text:section text:name="artikel_id1-3-2-2-1-2-7" text:style-name="artikel">
                <text:p text:style-name="artikel_kop_titel"><text:span text:style-name="artikel_kop_label">Artikel</text:span> <text:span text:style-name="artikel_kop_nr">5</text:span> Wijze van uitbetalen </text:p>
                <text:list text:style-name="id1-3-2-2-1-2-7-2">
                  <text:list-item text:style-override="id1-3-2-2-1-2-7-2">
                    <text:number>1.</text:number>
                    <text:p text:style-name="al">Voor alle subsidiesoorten (instellingssubsidies, activiteitensubsidies en incidentele subsidies) geldt dat het college voorschotten verleent. De voorschotten bedragen 100% van het verleende subsidiebedrag.</text:p>
                  </text:list-item>
                  <text:list-item text:style-override="id1-3-2-2-1-2-7-3">
                    <text:number>2.</text:number>
                    <text:p text:style-name="al">De uitbetaling van de voorschotten geschiedt volgens de in de subsidiebeschikking genoemde termijnen.</text:p>
                  </text:list-item>
                  <text:list-item text:style-override="id1-3-2-2-1-2-7-4">
                    <text:number>3.</text:number>
                    <text:p text:style-name="al">Subsidies die op basis van artikel 13 van de ASV (binnen de gemeentelijke organisatie) intern worden verrekend met verschuldigde bedragen ter zake leges voor vergunningen, worden niet uitbetaald. Hierbij geldt in de vergunningsbeschikking wordt opgenomen welk subsidiebedrag op basis van een interne verrekening wordt verleend om de kosten voor de leges één-op-één te compenseren. </text:p>
                  </text:list-item>
                </text:list>
              </text:section>
              <text:section text:name="artikel_id1-3-2-2-1-2-8" text:style-name="artikel">
                <text:p text:style-name="artikel_kop_titel"><text:span text:style-name="artikel_kop_label">Artikel</text:span> <text:span text:style-name="artikel_kop_nr">6</text:span> Hardheidsclausule</text:p>
                <text:p text:style-name="al">Het college kan, in bijzondere gevallen, een artikel of artikelen van deze uitvoeringsregeling buiten toepassing laten of daarvan afwijken. Dit kan voor zover toepassing van deze artikelen leidt tot onbillijkheid van overwegende aard. </text:p>
                <text:p text:style-name="al"/>
              </text:section>
            </text:section>
            <text:section text:name="paragraaf_id1-3-2-2-1-3" text:style-name="paragraaf">
              <text:p text:style-name="paragraaf_kop"><text:span text:style-name="label"/> <text:span text:style-name="nr">1.1</text:span> Algemene bepalingen instellingssubsidies</text:p>
              <text:section text:name="artikel_id1-3-2-2-1-3-2" text:style-name="artikel">
                <text:p text:style-name="artikel_kop_titel"><text:span text:style-name="artikel_kop_label">Artikel</text:span> <text:span text:style-name="artikel_kop_nr">1</text:span> Doelstelling en reikwijdte</text:p>
                <text:list text:style-name="id1-3-2-2-1-3-2-2">
                  <text:list-item text:style-override="id1-3-2-2-1-3-2-2">
                    <text:number>1.</text:number>
                    <text:p text:style-name="al">Op grond van deze paragraaf 1.1 kan het college subsidie verstrekken aan instellingen die activiteiten verrichten die in het subsidiebeleid zijn benoemd als aanbodgerichte activiteiten en die onderdeel uitmaken van de basis-infrastructuur van de gemeente Zuidplas.</text:p>
                  </text:list-item>
                  <text:list-item text:style-override="id1-3-2-2-1-3-2-3">
                    <text:number>2.</text:number>
                    <text:p text:style-name="al">Subsidies op basis van deze paragraaf 1.1 betreffen instellingssubsidies zoals bedoeld in artikel 1 onder g. van de ASV.</text:p>
                  </text:list-item>
                </text:list>
              </text:section>
              <text:section text:name="artikel_id1-3-2-2-1-3-3" text:style-name="artikel">
                <text:p text:style-name="artikel_kop_titel"><text:span text:style-name="artikel_kop_label">Artikel</text:span> <text:span text:style-name="artikel_kop_nr">2</text:span> Aanspraak op subsidie volgens BCF-methodiek</text:p>
                <text:list text:style-name="id1-3-2-2-1-3-3-2">
                  <text:list-item text:style-override="id1-3-2-2-1-3-3-2">
                    <text:number>1.</text:number>
                    <text:p text:style-name="al">Voor de subsidies boven de € 50.000 wordt de BCF-systematiek gehanteerd zoals beschreven in de Nota Subsidiebeleid 2016.</text:p>
                  </text:list-item>
                  <text:list-item text:style-override="id1-3-2-2-1-3-3-3">
                    <text:number>2.</text:number>
                    <text:p text:style-name="al">De gemeente gaat een overeenkomst aan met partijen die activiteiten organiseren die de gemeente wettelijk en/of op basis van beleid wil aanbieden.</text:p>
                  </text:list-item>
                  <text:list-item text:style-override="id1-3-2-2-1-3-3-4">
                    <text:number>3.</text:number>
                    <text:p text:style-name="al">Aan de overeenkomst gaat vooraf:</text:p>
                    <text:list text:style-name="id1-3-2-2-1-3-3-4-3">
                      <text:list-item text:style-override="id1-3-2-2-1-3-3-4-3-1">
                        <text:number>a.</text:number>
                        <text:p text:style-name="al">een vraagverkenning (door gemeente en instelling)</text:p>
                      </text:list-item>
                      <text:list-item text:style-override="id1-3-2-2-1-3-3-4-3-2">
                        <text:number>b.</text:number>
                        <text:p text:style-name="al">een opdrachtformulering (door de gemeente) en </text:p>
                      </text:list-item>
                      <text:list-item text:style-override="id1-3-2-2-1-3-3-4-3-3">
                        <text:number>c.</text:number>
                        <text:p text:style-name="al">een offerte (van de instelling).</text:p>
                      </text:list-item>
                    </text:list>
                  </text:list-item>
                  <text:list-item text:style-override="id1-3-2-2-1-3-3-5">
                    <text:number>4.</text:number>
                    <text:p text:style-name="al">Een andere partij dan de instelling waarmee in een eerder stadium een subsidieovereenkomst is afgesloten, die voor dezelfde activiteit(en) een offerte uitbrengt, kan in aanmerking komen voor subsidie bij aanvang van een nieuwe BCF-cyclus. Indien dit aan de orde is informeert de gemeente de betreffende partij over de termijn die hierbij wordt gehanteerd.</text:p>
                  </text:list-item>
                </text:list>
              </text:section>
              <text:section text:name="artikel_id1-3-2-2-1-3-4" text:style-name="artikel">
                <text:p text:style-name="artikel_kop_titel"><text:span text:style-name="artikel_kop_label">Artikel</text:span> <text:span text:style-name="artikel_kop_nr">3</text:span> Aanspraak op subsidie overige instellingssubsidies (niet-BCF)</text:p>
                <text:p text:style-name="al">Als meerdere instellingen een subsidieaanvraag (niet volgens de BCF-methodiek) indienen voor het uitvoeren van activiteiten op hetzelfde beleidsterrein terwijl het subsidiebudget in de gemeentebegroting hiervoor niet toereikend is, maakt het college een keuze welke instelling zij zal subsidiëren.</text:p>
                <text:p text:style-name="al">Om de keuze te kunnen maken worden achtereenvolgens de volgende criteria afgewogen:</text:p>
                <text:list text:style-name="id1-3-2-2-1-3-4-4">
                  <text:list-item text:style-override="id1-3-2-2-1-3-4-4-1">
                    <text:number>a.</text:number>
                    <text:p text:style-name="al">de mate waarin het aanbod bijdraagt aan de doelstellingen per beleidsterrein;</text:p>
                  </text:list-item>
                  <text:list-item text:style-override="id1-3-2-2-1-3-4-4-2">
                    <text:number>b.</text:number>
                    <text:p text:style-name="al">de mate waarin het aanbod gericht is op inwoners uit meerdere dorpen van Zuidplas;</text:p>
                  </text:list-item>
                  <text:list-item text:style-override="id1-3-2-2-1-3-4-4-3">
                    <text:number>c.</text:number>
                    <text:p text:style-name="al">de mate waarin het aanbod ondersteunend werkt aan andere activiteiten op dit beleidsterrein of andere beleidsterreinen;</text:p>
                  </text:list-item>
                  <text:list-item text:style-override="id1-3-2-2-1-3-4-4-4">
                    <text:number>d.</text:number>
                    <text:p text:style-name="al">de prijs-/kwaliteitverhouding van het aanbod.</text:p>
                  </text:list-item>
                </text:list>
              </text:section>
              <text:section text:name="artikel_id1-3-2-2-1-3-5" text:style-name="artikel">
                <text:p text:style-name="artikel_kop_titel"><text:span text:style-name="artikel_kop_label">Artikel</text:span> <text:span text:style-name="artikel_kop_nr">4</text:span> Subsidieovereenkomst</text:p>
                <text:p text:style-name="al">Met de instellingen die een subsidie ontvangen boven € 5.000 worden (meer)jaarlijkse subsidieafspraken gemaakt. De afspraken worden vastgelegd in een subsidieovereenkomst die gekoppeld wordt aan de (meer)jaarlijkse) subsidiebeschikking.</text:p>
                <text:p text:style-name="al">Hierbij gelden de volgende voorwaarden: </text:p>
                <text:list text:style-name="id1-3-2-2-1-3-5-4">
                  <text:list-item text:style-override="id1-3-2-2-1-3-5-4-1">
                    <text:number>a.</text:number>
                    <text:p text:style-name="al">in de beschikking wordt opgenomen voor welk jaar/welke jaren subsidie wordt verleend;.</text:p>
                  </text:list-item>
                  <text:list-item text:style-override="id1-3-2-2-1-3-5-4-2">
                    <text:number>b.</text:number>
                    <text:p text:style-name="al">voor zover een subsidie wordt verleend ten laste van een gemeentebegroting die nog niet is vastgesteld of goedgekeurd, zal in de beschikking het voorbehoud gemaakt worden van voldoende financiële middelen;</text:p>
                  </text:list-item>
                  <text:list-item text:style-override="id1-3-2-2-1-3-5-4-3">
                    <text:number>c.</text:number>
                    <text:p text:style-name="al">het voorbehoud vervalt, indien het college niet binnen vier weken na vaststelling of goedkeuring van de gemeentebegroting een beroep daarop heeft gedaan;</text:p>
                  </text:list-item>
                  <text:list-item text:style-override="id1-3-2-2-1-3-5-4-4">
                    <text:number>d.</text:number>
                    <text:p text:style-name="al">in de subsidieovereenkomst staan afspraken over de uit te voeren activiteiten en de daarbij behorende financiële middelen;</text:p>
                  </text:list-item>
                  <text:list-item text:style-override="id1-3-2-2-1-3-5-4-5">
                    <text:number>e.</text:number>
                    <text:p text:style-name="al">in de subsidieovereenkomst staan afspraken over het indienen van rapportages en de momenten waarop er overleg plaats vindt;</text:p>
                  </text:list-item>
                  <text:list-item text:style-override="id1-3-2-2-1-3-5-4-6">
                    <text:number>f.</text:number>
                    <text:p text:style-name="al">onverminderd artikel 4:51 Awb staat in de subsidieovereenkomst hoe opdrachtgever en opdrachtnemer omgaan met de situatie van afloop of beëindiging van de overeenkomst.</text:p>
                  </text:list-item>
                </text:list>
              </text:section>
              <text:section text:name="artikel_id1-3-2-2-1-3-6"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het uitvoeren van de taken die zijn overeengekomen in de afgesloten subsidieovereenkomst met de instelling.</text:p>
              </text:section>
              <text:section text:name="artikel_id1-3-2-2-1-3-7" text:style-name="artikel">
                <text:p text:style-name="artikel_kop_titel"><text:span text:style-name="artikel_kop_label">Artikel</text:span> <text:span text:style-name="artikel_kop_nr">6</text:span> Indexering instellingssubsidies</text:p>
                <text:p text:style-name="al">De budgetten die beschikbaar zijn voor de instellingssubsidies worden geïndexeerd met dezelfde (geschatte) percentages die in de gemeentebegroting van het betreffende jaar worden gehanteerd voor de gemeentelijke budgetten. </text:p>
              </text:section>
              <text:section text:name="artikel_id1-3-2-2-1-3-8" text:style-name="artikel">
                <text:p text:style-name="artikel_kop_titel"><text:span text:style-name="artikel_kop_label">Artikel</text:span> <text:span text:style-name="artikel_kop_nr">7</text:span> Berekening van uurtarieven, uniforme kostenbegrippen</text:p>
                <text:p text:style-name="al">Als 'berekening van uurtarieven en uniforme kostenbegrippen' (zie artikel 18 lid 1 en 2 van de ASV) aan de orde is bij de bepaling van de subsidiabele kosten, worden: </text:p>
                <text:list text:style-name="id1-3-2-2-1-3-8-3">
                  <text:list-item text:style-override="id1-3-2-2-1-3-8-3-1">
                    <text:number>a.</text:number>
                    <text:p text:style-name="al">de te hanteren berekeningswijze van uurtarieven en</text:p>
                  </text:list-item>
                  <text:list-item text:style-override="id1-3-2-2-1-3-8-3-2">
                    <text:number>b.</text:number>
                    <text:p text:style-name="al">de te hanteren kostenbegrippen bij de berekening van uurtarieven</text:p>
                  </text:list-item>
                </text:list>
                <text:p text:style-name="al">bepaald in de subsidieovereenkomsten met betreffende instellingen.</text:p>
              </text:section>
              <text:section text:name="artikel_id1-3-2-2-1-3-9" text:style-name="artikel">
                <text:p text:style-name="artikel_kop_titel"><text:span text:style-name="artikel_kop_label">Artikel</text:span> <text:span text:style-name="artikel_kop_nr">8</text:span> Vormen van reserves</text:p>
                <text:list text:style-name="id1-3-2-2-1-3-9-2">
                  <text:list-item text:style-override="id1-3-2-2-1-3-9-2">
                    <text:number>1.</text:number>
                    <text:p text:style-name="al">Het is een instelling toegestaan om een positief jaarresultaat te gebruiken om een algemene reserve te vormen.</text:p>
                  </text:list-item>
                  <text:list-item text:style-override="id1-3-2-2-1-3-9-3">
                    <text:number>2.</text:number>
                    <text:p text:style-name="al">Er geldt een totaal reservepercentage van maximaal 10% van alle ten laste van de exploitatie komende uitgaven. Bestemmingsreserves worden in dit percentage niet meegerekend.</text:p>
                  </text:list-item>
                  <text:list-item text:style-override="id1-3-2-2-1-3-9-4">
                    <text:number>3.</text:number>
                    <text:p text:style-name="al">Het is een instelling toegestaan om bestemmingsreserves te vormen mits er bij de subsidieaanvraag een vermogensplan is toegevoegd en het college op grond van dit plan van oordeel is dat de reserves noodzakelijk zijn.</text:p>
                  </text:list-item>
                </text:list>
              </text:section>
              <text:section text:name="artikel_id1-3-2-2-1-3-10" text:style-name="artikel">
                <text:p text:style-name="artikel_kop_titel"><text:span text:style-name="artikel_kop_label">Artikel</text:span> <text:span text:style-name="artikel_kop_nr">9</text:span> Verantwoording</text:p>
                <text:list text:style-name="id1-3-2-2-1-3-10-2">
                  <text:list-item text:style-override="id1-3-2-2-1-3-10-2">
                    <text:number>1.</text:number>
                    <text:p text:style-name="al">In afwijking van artikel 15, lid 2 van de ASV geldt voor instellingen met een subsidie tussen de € 5.000 en de € 50.000 dat hun aanvraag tot vaststelling naast een inhoudelijk verslag (waaruit blijkt dat de activiteiten waarvoor de subsidie is verleend, zijn uitgevoerd), tevens een financieel verslag of jaarrekening dient te bevatten.</text:p>
                  </text:list-item>
                  <text:list-item text:style-override="id1-3-2-2-1-3-10-3">
                    <text:number>2.</text:number>
                    <text:p text:style-name="al">Op basis van artikel 16 lid 3 van de ASV kan het college afzien van de verplichting tot het bijvoegen van een accountantsverklaring bij de 'aanvraag tot subsidievaststelling' van een instelling met een subsidie hoger dan € 50.000. Het college maakt van deze bevoegdheid gebruik door per afzonderlijke instelling in de subsidieovereenkomst vast te leggen of een accountantsverklaring een verplicht onderdeel is van de aanvraag tot vaststelling van de subsidie.</text:p>
                  </text:list-item>
                </text:list>
              </text:section>
              <text:section text:name="artikel_id1-3-2-2-1-3-11" text:style-name="artikel">
                <text:p text:style-name="artikel_kop_titel"><text:span text:style-name="artikel_kop_label">Artikel</text:span> <text:span text:style-name="artikel_kop_nr">10</text:span> Beoordelen en afrekenen/terugvorderen</text:p>
                <text:p text:style-name="al">Voor alle subsidies geldt dat als minder resultaten en inspanningen geleverd zijn dan afgesproken, de subsidie lager kan worden vastgesteld. In dat geval wordt (een deel van) het bevoorschotte subsidiebedrag teruggevorderd via de vaststellingsbeschikking. </text:p>
                <text:p text:style-name="al"/>
              </text:section>
            </text:section>
            <text:section text:name="paragraaf_id1-3-2-2-1-4" text:style-name="paragraaf">
              <text:p text:style-name="paragraaf_kop"><text:span text:style-name="label"/> <text:span text:style-name="nr">1.2</text:span> Algemene bepalingen activiteitensubsidies</text:p>
              <text:section text:name="artikel_id1-3-2-2-1-4-2" text:style-name="artikel">
                <text:p text:style-name="artikel_kop_titel"><text:span text:style-name="artikel_kop_label">Artikel</text:span> <text:span text:style-name="artikel_kop_nr">1</text:span> Doelstelling en reikwijdte</text:p>
                <text:list text:style-name="id1-3-2-2-1-4-2-2">
                  <text:list-item text:style-override="id1-3-2-2-1-4-2-2">
                    <text:number>1.</text:number>
                    <text:p text:style-name="al">Op grond van deze paragraaf 1.2 kan het college subsidie verstrekken aan instellingen die activiteiten verrichten die in het subsidiebeleid zijn benoemd als vraaggestuurde activiteiten. Instellingen organiseren deze activiteiten vanuit de vraag van hun leden, doelgroepen of cliënten en vragen de gemeente -indien nodig- een ondersteunende bijdrage te leveren.</text:p>
                  </text:list-item>
                  <text:list-item text:style-override="id1-3-2-2-1-4-2-3">
                    <text:number>2.</text:number>
                    <text:p text:style-name="al">Subsidies op basis van deze paragraaf 1.2 betreffen activiteitensubsidies zoals bedoeld in artikel 1 onder h. van de ASV.</text:p>
                  </text:list-item>
                </text:list>
              </text:section>
              <text:section text:name="artikel_id1-3-2-2-1-4-3" text:style-name="artikel">
                <text:p text:style-name="artikel_kop_titel"><text:span text:style-name="artikel_kop_label">Artikel</text:span> <text:span text:style-name="artikel_kop_nr">2</text:span> Weigeringsgronden</text:p>
                <text:p text:style-name="al">Onverminderd het bepaalde in artikel 4:35 van de Awb en artikel 9 van de ASV wordt de subsidie in ieder geval geweigerd indien:</text:p>
                <text:list text:style-name="id1-3-2-2-1-4-3-3">
                  <text:list-item text:style-override="id1-3-2-2-1-4-3-3-1">
                    <text:number>a.</text:number>
                    <text:p text:style-name="al">de activiteit behoort tot de reguliere activiteiten van een instelling die uitsluitend voor leden zijn bedoeld;</text:p>
                  </text:list-item>
                  <text:list-item text:style-override="id1-3-2-2-1-4-3-3-2">
                    <text:number>b.</text:number>
                    <text:p text:style-name="al">met de activiteiten waarvoor subsidie wordt gevraagd is begonnen, voordat de aanvraag is ontvangen en het college een beslissing op deze aanvraag heeft genomen.</text:p>
                  </text:list-item>
                </text:list>
              </text:section>
              <text:section text:name="artikel_id1-3-2-2-1-4-4" text:style-name="artikel">
                <text:p text:style-name="artikel_kop_titel"><text:span text:style-name="artikel_kop_label">Artikel</text:span> <text:span text:style-name="artikel_kop_nr">3</text:span> Bepaling van subsidiabele kosten</text:p>
                <text:list text:style-name="id1-3-2-2-1-4-4-2">
                  <text:list-item text:style-override="id1-3-2-2-1-4-4-2">
                    <text:number>1.</text:number>
                    <text:p text:style-name="al">Niet voor subsidie in aanmerking komen: reis- en verblijfkosten, consumptie- en cateringkosten, kosten voor uitgeloofde prijzen en kosten voor entree.</text:p>
                  </text:list-item>
                  <text:list-item text:style-override="id1-3-2-2-1-4-4-3">
                    <text:number>2.</text:number>
                    <text:p text:style-name="al">De kosten voor materialen met een levensduur van meer dan één jaar worden op afschrijvingsbasis vergoed, waarbij wordt uitgegaan van een afschrijvingstermijn van 3 jaar.</text:p>
                  </text:list-item>
                </text:list>
              </text:section>
              <text:section text:name="artikel_id1-3-2-2-1-4-5" text:style-name="artikel">
                <text:p text:style-name="artikel_kop_titel"><text:span text:style-name="artikel_kop_label">Artikel</text:span> <text:span text:style-name="artikel_kop_nr">4</text:span> Berekening subsidiebedragen</text:p>
                <text:list text:style-name="id1-3-2-2-1-4-5-2">
                  <text:list-item text:style-override="id1-3-2-2-1-4-5-2">
                    <text:number>1.</text:number>
                    <text:p text:style-name="al">Voor de berekening van de hoogte van een activiteitensubsidie wordt een puntensysteem gehanteerd dat de subsidiëring van een activiteit koppelt aan:</text:p>
                    <text:list text:style-name="id1-3-2-2-1-4-5-2-3">
                      <text:list-item text:style-override="id1-3-2-2-1-4-5-2-3-1">
                        <text:number>a.</text:number>
                        <text:p text:style-name="al">
                      <text:span text:style-name="nadrukcur">het bereik van de activiteit</text:span>, gemeten in deelnemer-uren (te weten: aantal deelnemers per keer * duur activiteit per keer * aantal keren dat een activiteit plaatsheeft in een jaar);</text:p>
                      </text:list-item>
                      <text:list-item text:style-override="id1-3-2-2-1-4-5-2-3-2">
                        <text:number>b.</text:number>
                        <text:p text:style-name="al">het gegeven of er een (<text:span text:style-name="nadrukcur">extra kwetsbare</text:span>) doelgroep wordt bediend met de activiteit;</text:p>
                      </text:list-item>
                      <text:list-item text:style-override="id1-3-2-2-1-4-5-2-3-3">
                        <text:number>c.</text:number>
                        <text:p text:style-name="al">de mate waarin de activiteit een 'inclusieve samenleving' bewerkstelligt/gericht is op integratie van doelgroepen van inwoners in de lokale samenleving als geheel;</text:p>
                      </text:list-item>
                      <text:list-item text:style-override="id1-3-2-2-1-4-5-2-3-4">
                        <text:number>d.</text:number>
                        <text:p text:style-name="al">de mate van <text:span text:style-name="nadrukcur">samenwerking met andere instellingen</text:span> die zich inzetten voor het bereiken van door de gemeenteraad bepaalde maatschappelijke effecten voor het Sociaal Domein;</text:p>
                      </text:list-item>
                      <text:list-item text:style-override="id1-3-2-2-1-4-5-2-3-5">
                        <text:number>e.</text:number>
                        <text:p text:style-name="al">de noodzaak van het maken van extra kosten die met de aard van de activiteit samenhangen.</text:p>
                      </text:list-item>
                    </text:list>
                  </text:list-item>
                  <text:list-item text:style-override="id1-3-2-2-1-4-5-3">
                    <text:number>2.</text:number>
                    <text:p text:style-name="al">In totaal kunnen voor deze vijf onderdelen maximaal 100 punten worden behaald.</text:p>
                  </text:list-item>
                  <text:list-item text:style-override="id1-3-2-2-1-4-5-4">
                    <text:number/>
                    <text:p text:style-name="al">Het maximumaantal punten per onderdeel kan per beleidsonderdeel verschillen. In de paragrafen 2.2.2 (Participatie), 2.3.4 (Jeugd), 2.4.3 (Maatschappelijke ondersteuning en Gezondheid), 3.1.5 (Wijk- en buurtwerk) en 3.3.6 (Cultuur en Evenementen) worden per beleidsonderdeel de betreffende onderverdelingen genoemd.</text:p>
                  </text:list-item>
                  <text:list-item text:style-override="id1-3-2-2-1-4-5-5">
                    <text:number>3.</text:number>
                    <text:p text:style-name="al">De hoogte van het subsidiebedrag wordt als volgt berekend: het aantal punten berekend op basis van lid 1 wordt vermenigvuldigd met het door het college vastgestelde normbedrag van € 50 (daarmee is het maximale bedrag voor een activiteitensubsidie in principe € 5.000).</text:p>
                  </text:list-item>
                  <text:list-item text:style-override="id1-3-2-2-1-4-5-6">
                    <text:number>4.</text:number>
                    <text:p text:style-name="al">Wanneer het bedrag dat uit de berekening komt hoger is dan het aangegeven of blijkende tekort op de begroting van de instelling, wordt maximaal dit tekort als subsidie verleend, waarbij het tekort slechts betrekking heeft op de kosten die naar het oordeel van het college noodzakelijk zijn voor het doen slagen van de activiteit. </text:p>
                  </text:list-item>
                </text:list>
              </text:section>
              <text:section text:name="artikel_id1-3-2-2-1-4-6" text:style-name="artikel">
                <text:p text:style-name="artikel_kop_titel"><text:span text:style-name="artikel_kop_label">Artikel</text:span> <text:span text:style-name="artikel_kop_nr">5</text:span> Verdeling van het subsidiebudget bij het bereiken van het subsidieplafond</text:p>
                <text:list text:style-name="id1-3-2-2-1-4-6-2">
                  <text:list-item text:style-override="id1-3-2-2-1-4-6-2">
                    <text:number>1.</text:number>
                    <text:p text:style-name="al">Indien honorering van alle aanvragen die op een deelterrein voor subsidie in aanmerking komen (niet meegerekend de aanvragen die op basis van een weigeringsgrond uit artikel 4:35 van de Awb, artikel 9 ASV of artikel 2 uit deze regeling al afvallen), zou leiden tot een overschrijding van het subsidieplafond op dat deelterrein, worden de aanvragen op een prioriteitenlijst gerangschikt.</text:p>
                  </text:list-item>
                  <text:list-item text:style-override="id1-3-2-2-1-4-6-3">
                    <text:number>2.</text:number>
                    <text:p text:style-name="al">De volgorde op de prioriteitenlijst wordt bepaald door een weging op basis van de mate waarin de activiteit bijdraagt aan de doelstellingen van het gemeentelijk beleid op het betreffende deelterrein van het Sociaal of Maatschappelijk Domein.</text:p>
                  </text:list-item>
                  <text:list-item text:style-override="id1-3-2-2-1-4-6-4">
                    <text:number>3.</text:number>
                    <text:p text:style-name="al">Indien na verlening van de subsidies (via de subsidiebeschikkingen, uiterlijk verzonden op 31 december van het jaar voorafgaand aan het jaar waarop de subsidie betrekking heeft), het subsidieplafond op een bepaald beleidsterrein nog niet is bereikt, worden subsidieaanvragen die zijn binnengekomen na sluitingsdatum (1 oktober van het jaar voorafgaand aan het subsidiejaar) en die voldoen aan de uitvoeringsregels voor dit beleidsterrein, gehonoreerd in volgorde van binnenkomst, tot het subsidieplafond is bereikt.</text:p>
                  </text:list-item>
                  <text:list-item text:style-override="id1-3-2-2-1-4-6-5">
                    <text:number>4.</text:number>
                    <text:p text:style-name="al">Voor de toepassing van het derde lid geldt als datum van ontvangst de datum waarop de aanvraag ontvangen en volledig is.</text:p>
                  </text:list-item>
                </text:list>
              </text:section>
              <text:section text:name="artikel_id1-3-2-2-1-4-7" text:style-name="artikel">
                <text:p text:style-name="artikel_kop_titel"><text:span text:style-name="artikel_kop_label">Artikel</text:span> <text:span text:style-name="artikel_kop_nr">6</text:span> Steekproefsgewijze controle/inrichting administratie</text:p>
                <text:list text:style-name="id1-3-2-2-1-4-7-2">
                  <text:list-item text:style-override="id1-3-2-2-1-4-7-2">
                    <text:number>1.</text:number>
                    <text:p text:style-name="al">Het college zal bij subsidies die direct bij verlening worden vastgesteld, steekproefsgewijs controleren of de gesubsidieerde activiteiten overeenkomstig de subsidieaanvraag en eventuele overige vereisten en voorwaarden zijn uitgevoerd.</text:p>
                  </text:list-item>
                  <text:list-item text:style-override="id1-3-2-2-1-4-7-3">
                    <text:number>2.</text:number>
                    <text:p text:style-name="al">De gesubsidieerde instelling dient hiertoe een deugdelijke administratie te voeren en deze gedurende een periode van 7 jaar te bewaren.</text:p>
                  </text:list-item>
                </text:list>
              </text:section>
              <text:section text:name="artikel_id1-3-2-2-1-4-8" text:style-name="artikel">
                <text:p text:style-name="artikel_kop_titel"><text:span text:style-name="artikel_kop_label">Artikel</text:span> <text:span text:style-name="artikel_kop_nr">7</text:span> Actieve terugbetalingsactie subsidieontvangers</text:p>
                <text:p text:style-name="al">Indien bij een direct vastgestelde subsidie een instelling een gesubsidieerde activiteit niet of niet geheel uitvoert, als gevolg waarvan het verkregen subsidiebedrag niet of niet geheel is aangewend, draagt de instelling er zorg voor dat het niet dan wel deels niet benutte subsidiebedrag onverwijld aan het college wordt geretourneerd.</text:p>
                <text:p text:style-name="al"/>
              </text:section>
            </text:section>
            <text:section text:name="paragraaf_id1-3-2-2-1-5" text:style-name="paragraaf">
              <text:p text:style-name="paragraaf_kop"><text:span text:style-name="label"/> <text:span text:style-name="nr">1.3</text:span> Algemene bepalingen incidentele subsidies</text:p>
              <text:section text:name="artikel_id1-3-2-2-1-5-2" text:style-name="artikel">
                <text:p text:style-name="artikel_kop_titel"><text:span text:style-name="artikel_kop_label">Artikel</text:span> <text:span text:style-name="artikel_kop_nr">1</text:span> Doelstelling en reikwijdte</text:p>
                <text:list text:style-name="id1-3-2-2-1-5-2-2">
                  <text:list-item text:style-override="id1-3-2-2-1-5-2-2">
                    <text:number>1.</text:number>
                    <text:p text:style-name="al">Op grond van deze paragraaf 1.3 kan het college subsidie verstrekken aan instellingen die activiteiten verrichten die in het subsidiebeleid zijn benoemd als vraaggestuurde activiteiten, onder het kopje ‘Ruimte voor nieuwe initiatieven’.</text:p>
                  </text:list-item>
                  <text:list-item text:style-override="id1-3-2-2-1-5-2-3">
                    <text:number>2.</text:number>
                    <text:p text:style-name="al">Subsidies op basis van deze paragraaf 1.3 betreffen incidentele subsidies zoals bedoeld in artikel 1 onder i. van de ASV, te weten: startsubsidies, aanjaagsubsidies en subsidies voor eenmalige activiteiten. </text:p>
                  </text:list-item>
                </text:list>
              </text:section>
              <text:section text:name="artikel_id1-3-2-2-1-5-3" text:style-name="artikel">
                <text:p text:style-name="artikel_kop_titel"><text:span text:style-name="artikel_kop_label">Artikel</text:span> <text:span text:style-name="artikel_kop_nr">2</text:span> Weigeringsgronden</text:p>
                <text:p text:style-name="al">Onverminderd het bepaalde in artikel 4:35 van de Awb en artikel 9 van de ASV wordt de subsidie in ieder geval geweigerd indien:</text:p>
                <text:list text:style-name="id1-3-2-2-1-5-3-3">
                  <text:list-item text:style-override="id1-3-2-2-1-5-3-3-1">
                    <text:number>a.</text:number>
                    <text:p text:style-name="al">de activiteit behoort tot de reguliere activiteiten van een instelling;</text:p>
                  </text:list-item>
                  <text:list-item text:style-override="id1-3-2-2-1-5-3-3-2">
                    <text:number>b.</text:number>
                    <text:p text:style-name="al">met de activiteiten waarvoor subsidie wordt gevraagd is begonnen, voordat de aanvraag is ontvangen en het college een beslissing op deze aanvraag heeft genomen.</text:p>
                  </text:list-item>
                </text:list>
              </text:section>
              <text:section text:name="artikel_id1-3-2-2-1-5-4" text:style-name="artikel">
                <text:p text:style-name="artikel_kop_titel"><text:span text:style-name="artikel_kop_label">Artikel</text:span> <text:span text:style-name="artikel_kop_nr">3</text:span> Bepaling van subsidiabele kosten</text:p>
                <text:list text:style-name="id1-3-2-2-1-5-4-2">
                  <text:list-item text:style-override="id1-3-2-2-1-5-4-2">
                    <text:number>1.</text:number>
                    <text:p text:style-name="al">Uitsluitend kosten die direct aan de betreffende activiteit/het betreffende product zijn toe te rekenen (onder aftrek van de ingebrachte eigen middelen of middelen van derden), kunnen voor subsidie in aanmerking komen.</text:p>
                  </text:list-item>
                  <text:list-item text:style-override="id1-3-2-2-1-5-4-3">
                    <text:number>2.</text:number>
                    <text:p text:style-name="al">Niet voor subsidie in aanmerking komen: reis- en verblijfkosten, consumptie- en cateringkosten, kosten voor uitgeloofde prijzen en kosten voor entree.</text:p>
                  </text:list-item>
                </text:list>
              </text:section>
              <text:section text:name="artikel_id1-3-2-2-1-5-5" text:style-name="artikel">
                <text:p text:style-name="artikel_kop_titel"><text:span text:style-name="artikel_kop_label">Artikel</text:span> <text:span text:style-name="artikel_kop_nr">4</text:span> Berekening subsidiebedragen</text:p>
                <text:list text:style-name="id1-3-2-2-1-5-5-2">
                  <text:list-item text:style-override="id1-3-2-2-1-5-5-2">
                    <text:number>1.</text:number>
                    <text:p text:style-name="al">De subsidie bedraagt, wanneer deze voor de eerste keer wordt verleend, maximaal 50% van de subsidiabele kosten in de totale begroting voor de betreffende activiteit of instelling. </text:p>
                  </text:list-item>
                  <text:list-item text:style-override="id1-3-2-2-1-5-5-3">
                    <text:number>2.</text:number>
                    <text:p text:style-name="al">De subsidie bedraagt, wanneer deze voor de tweede keer wordt verleend, maximaal 30% van de subsidiabele kosten in de totale begroting voor de betreffende activiteit of instelling. </text:p>
                  </text:list-item>
                  <text:list-item text:style-override="id1-3-2-2-1-5-5-4">
                    <text:number>3.</text:number>
                    <text:p text:style-name="al">De subsidie bedraagt, wanneer deze voor de derde keer wordt verleend, maximaal 20% van de subsidiabele kosten in de totale begroting voor de betreffende activiteit of instelling. </text:p>
                  </text:list-item>
                </text:list>
              </text:section>
              <text:section text:name="artikel_id1-3-2-2-1-5-6" text:style-name="artikel">
                <text:p text:style-name="artikel_kop_titel"><text:span text:style-name="artikel_kop_label">Artikel</text:span> <text:span text:style-name="artikel_kop_nr">5</text:span> Verdeling van het subsidiebudget bij het bereiken van het subsidieplafond</text:p>
                <text:list text:style-name="id1-3-2-2-1-5-6-2">
                  <text:list-item text:style-override="id1-3-2-2-1-5-6-2">
                    <text:number>1.</text:number>
                    <text:p text:style-name="al">De honorering van alle aanvragen die voor incidentele subsidie in aanmerking komen (niet meegerekend de aanvragen die op basis van een weigeringsgrond uit artikel 4:35 van de Awb, artikel 9 ASV of artikel 2 uit deze regeling al afvallen), geschiedt op volgorde van binnenkomst tot het subsidieplafond is bereikt.</text:p>
                  </text:list-item>
                  <text:list-item text:style-override="id1-3-2-2-1-5-6-3">
                    <text:number>2.</text:number>
                    <text:p text:style-name="al">Voor de toepassing van het eerste lid geldt als datum van ontvangst de datum waarop de aanvraag ontvangen en volledig is.</text:p>
                  </text:list-item>
                  <text:list-item text:style-override="id1-3-2-2-1-5-6-4">
                    <text:number>3.</text:number>
                    <text:p text:style-name="al">Aanvragen voor incidentele subsidies die voor 1 oktober van het jaar voorafgaand aan het subsidiejaar zijn ingediend worden opgenomen in het Subsidiejaarprogramma Sociaal Domein van het jaar waarop de subsidie betrekking heeft. </text:p>
                  </text:list-item>
                </text:list>
              </text:section>
              <text:section text:name="artikel_id1-3-2-2-1-5-7" text:style-name="artikel">
                <text:p text:style-name="artikel_kop_titel"><text:span text:style-name="artikel_kop_label">Artikel</text:span> <text:span text:style-name="artikel_kop_nr">6</text:span> Steekproefsgewijze controle/inrichting administratie</text:p>
                <text:list text:style-name="id1-3-2-2-1-5-7-2">
                  <text:list-item text:style-override="id1-3-2-2-1-5-7-2">
                    <text:number>1.</text:number>
                    <text:p text:style-name="al">Het college zal bij subsidies die direct bij verlening worden vastgesteld, steekproefsgewijs controleren of de gesubsidieerde activiteiten overeenkomstig de subsidieaanvraag en eventuele overige vereisten en voorwaarden zijn gerealiseerd.</text:p>
                  </text:list-item>
                  <text:list-item text:style-override="id1-3-2-2-1-5-7-3">
                    <text:number>2.</text:number>
                    <text:p text:style-name="al">De gesubsidieerde instelling dient hiertoe een deugdelijke administratie te voeren en deze gedurende een periode van 7 jaar te bewaren.</text:p>
                  </text:list-item>
                </text:list>
              </text:section>
              <text:section text:name="artikel_id1-3-2-2-1-5-8" text:style-name="artikel">
                <text:p text:style-name="artikel_kop_titel"><text:span text:style-name="artikel_kop_label">Artikel</text:span> <text:span text:style-name="artikel_kop_nr">7</text:span> Actieve terugbetalingsactie subsidieontvangers</text:p>
                <text:p text:style-name="al">Indien bij een direct vastgestelde subsidie een instelling een gesubsidieerde activiteit niet of niet geheel uitvoert, als gevolg waarvan het verkregen subsidiebedrag niet of niet geheel is aangewend, draagt de instelling er zorg voor dat het niet dan wel deels niet benutte subsidiebedrag onverwijld aan het college wordt geretourneerd.</text:p>
              </text:section>
            </text:section>
            <text:p text:style-name="hoofdstuk_bottom"/>
          </text:section>
          <text:section text:name="hoofdstuk_id1-3-2-2-2" text:style-name="hoofdstuk">
            <text:p text:style-name="hoofdstuk_kop"><text:span text:style-name="label"/> <text:span text:style-name="nr">2.</text:span> Sociaal Domein</text:p>
            <text:section text:name="paragraaf_id1-3-2-2-2-2" text:style-name="paragraaf">
              <text:p text:style-name="paragraaf_kop"><text:span text:style-name="label"/> <text:span text:style-name="nr">2.1</text:span> Algemeen Sociaal Domein</text:p>
              <text:section text:name="structuurtekst_id1-3-2-2-2-2-2" text:style-name="structuurtekst">
                <text:p text:style-name="al">
                <text:span text:style-name="nadrukcur">Instellingssubsidies Algemeen Sociaal Domein</text:span>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Wettelijk</text:span>
                        </text:p>
                        <text:list text:style-name="id1-3-2-2-2-2-2-3-1-2-1-1-2">
                          <text:list-item text:style-override="id1-3-2-2-2-2-2-3-1-2-1-1-2-1">
                            <text:number>2.1.1</text:number>
                            <text:p text:style-name="table_al">Onafhankelijke cliëntondersteuning (Wmo 2015)</text:p>
                          </text:list-item>
                          <text:list-item text:style-override="id1-3-2-2-2-2-2-3-1-2-1-1-2-2">
                            <text:number>2.1.2</text:number>
                            <text:p text:style-name="table_al">Vrijwilligersondersteuning en -waardering (Wmo 2015)</text:p>
                          </text:list-item>
                        </text:list>
                      </table:table-cell>
                    </table:table-row>
                  </table:table>
                  <text:p text:style-name="table_bottom"/>
                </text:section>
              </text:section>
            </text:section>
            <text:section text:name="paragraaf_id1-3-2-2-2-3" text:style-name="paragraaf">
              <text:p text:style-name="paragraaf_kop"><text:span text:style-name="label"/> <text:span text:style-name="nr">2.1.1</text:span> Bepalingen voor onafhankelijke cliëntondersteuning</text:p>
              <text:section text:name="artikel_id1-3-2-2-2-3-2" text:style-name="artikel">
                <text:p text:style-name="artikel_kop_titel"><text:span text:style-name="artikel_kop_label">Artikel</text:span> <text:span text:style-name="artikel_kop_nr">1</text:span> Doelstellingen</text:p>
                <text:p text:style-name="al">Doelstelling: Cliëntondersteuning is beschikbaar in de gemeente Zuidplas, zoals bepaald in artikel 2.2.4 van de Wet maatschappelijke ondersteuning (Wmo) 2015.</text:p>
                <text:p text:style-name="al">Deze doelstelling wordt nader geconcretiseerd in de (BCF-)overeenkomst die wordt afgesloten met de desbetreffende instellingen. </text:p>
              </text:section>
              <text:section text:name="artikel_id1-3-2-2-2-3-3" text:style-name="artikel">
                <text:p text:style-name="artikel_kop_titel"><text:span text:style-name="artikel_kop_label">Artikel</text:span> <text:span text:style-name="artikel_kop_nr">2</text:span> Begripsomschrijvingen</text:p>
                <text:list text:style-name="id1-3-2-2-2-3-3-2">
                  <text:list-item text:style-override="id1-3-2-2-2-3-3-2-1">
                    <text:number>a.</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3-3-2-2">
                    <text:number/>
                    <text:p text:style-name="al">(= artikel 1.1.1. lid 1 van de Wmo 2015).</text:p>
                  </text:list-item>
                  <text:list-item text:style-override="id1-3-2-2-2-3-3-2-3">
                    <text:number/>
                    <text:p text:style-name="al">Een specifieke vorm van cliëntondersteuning is de advisering door een ouderenadviseur.</text:p>
                  </text:list-item>
                  <text:list-item text:style-override="id1-3-2-2-2-3-3-2-4">
                    <text:number>b.</text:number>
                    <text:p text:style-name="al">ZIN = zorg in natura.</text:p>
                  </text:list-item>
                  <text:list-item text:style-override="id1-3-2-2-2-3-3-2-5">
                    <text:number>c.</text:number>
                    <text:p text:style-name="al">PGB = persoonsgebonden budget.</text:p>
                  </text:list-item>
                </text:list>
              </text:section>
              <text:section text:name="artikel_id1-3-2-2-2-3-4" text:style-name="artikel">
                <text:p text:style-name="artikel_kop_titel"><text:span text:style-name="artikel_kop_label">Artikel</text:span> <text:span text:style-name="artikel_kop_nr">3</text:span> Activiteiten die voor subsidie in aanmerking komen</text:p>
                <text:p text:style-name="al">Voor subsidie komen in aanmerking activiteiten voor cliëntondersteuning: </text:p>
                <text:list text:style-name="id1-3-2-2-2-3-4-3">
                  <text:list-item text:style-override="id1-3-2-2-2-3-4-3-1">
                    <text:number>a.</text:number>
                    <text:p text:style-name="al">die gaan om: informatie, advies en algemene ondersteuning en </text:p>
                  </text:list-item>
                  <text:list-item text:style-override="id1-3-2-2-2-3-4-3-2">
                    <text:number>b.</text:number>
                    <text:p text:style-name="al">die beschikbaar zijn voor alle burgers en</text:p>
                  </text:list-item>
                  <text:list-item text:style-override="id1-3-2-2-2-3-4-3-3">
                    <text:number>c.</text:number>
                    <text:p text:style-name="al">die gericht zijn op de cliënt (ZIN of PGB) en/of op de mantelzorger (met het oog op de verlichting van mantelzorgers) en</text:p>
                  </text:list-item>
                  <text:list-item text:style-override="id1-3-2-2-2-3-4-3-4">
                    <text:number>d.</text:number>
                    <text:p text:style-name="al">die gratis zijn voor cliënten en</text:p>
                  </text:list-item>
                  <text:list-item text:style-override="id1-3-2-2-2-3-4-3-5">
                    <text:number>e.</text:number>
                    <text:p text:style-name="al">die onafhankelijk zijn en</text:p>
                  </text:list-item>
                  <text:list-item text:style-override="id1-3-2-2-2-3-4-3-6">
                    <text:number>f.</text:number>
                    <text:p text:style-name="al">die laagdrempelig zijn en</text:p>
                  </text:list-item>
                  <text:list-item text:style-override="id1-3-2-2-2-3-4-3-7">
                    <text:number>g.</text:number>
                    <text:p text:style-name="al">die het belang van cliënten als uitgangspunt nemen en</text:p>
                  </text:list-item>
                  <text:list-item text:style-override="id1-3-2-2-2-3-4-3-8">
                    <text:number>h.</text:number>
                    <text:p text:style-name="al">die worden aangeboden door professionele instellingen (formele cliëntondersteuning) en waarbij de aanbiedende instelling samenwerkt met de overige aanbieders van onafhankelijke cliëntondersteuning in de gemeente, zoals vastgelegd in de Nota Onafhankelijke Cliëntondersteuning 2015-2016 (vastgesteld door de raad 16 juni 2015).</text:p>
                  </text:list-item>
                </text:list>
              </text:section>
              <text:section text:name="artikel_id1-3-2-2-2-3-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cliëntondersteuning. Het bepaalde budget wordt vervolgens vastgelegd in een subsidie-overeenkomst (op basis van BCF indien het bepaalde subsidiebedrag hoger ligt dan € 50.000).</text:p>
                <text:p text:style-name="al"/>
              </text:section>
            </text:section>
            <text:section text:name="paragraaf_id1-3-2-2-2-4" text:style-name="paragraaf">
              <text:p text:style-name="paragraaf_kop"><text:span text:style-name="label"/> <text:span text:style-name="nr">2.1.2</text:span> Bepalingen voor vrijwilligersondersteuning en -waardering</text:p>
              <text:section text:name="artikel_id1-3-2-2-2-4-2" text:style-name="artikel">
                <text:p text:style-name="artikel_kop_titel"><text:span text:style-name="artikel_kop_label">Artikel</text:span> <text:span text:style-name="artikel_kop_nr">1</text:span> Doelstellingen</text:p>
                <text:p text:style-name="al">Doelstelling: Vrijwilligers in de gemeente Zuidplas worden in staat gesteld om hun taken uit te voeren.</text:p>
                <text:p text:style-name="al">Deze doelstelling wordt nader geconcretiseerd in de (BCF-)overeenkomst die wordt afgesloten met de desbetreffende instellingen. </text:p>
              </text:section>
              <text:section text:name="artikel_id1-3-2-2-2-4-3" text:style-name="artikel">
                <text:p text:style-name="artikel_kop_titel"><text:span text:style-name="artikel_kop_label">Artikel</text:span> <text:span text:style-name="artikel_kop_nr">2</text:span> Begripsomschrijvingen</text:p>
                <text:list text:style-name="id1-3-2-2-2-4-3-2">
                  <text:list-item text:style-override="id1-3-2-2-2-4-3-2">
                    <text:number>a.</text:number>
                    <text:p text:style-name="al">Vrijwilligers: mensen die in enig organisatorisch verband onverplicht en onbetaald werkzaamheden verrichten ten behoeve van anderen en/of de samenleving waarbij een maatschappelijk belang wordt gediend. </text:p>
                  </text:list-item>
                  <text:list-item text:style-override="id1-3-2-2-2-4-3-3">
                    <text:number>b.</text:number>
                    <text:p text:style-name="al">Vrijwilligersinformatiepunt: een steunpunt, dat fysiek, telefonisch en via e-mail/internet te bereiken is voor inwoners voor het verkrijgen van informatie, advies en hulp aan instellingen die zelf (grotendeels) met vrijwilligers werken of van plan zijn dat te doen. Het werven, matchen en ondersteunen van vrijwilligers staat centraal.</text:p>
                  </text:list-item>
                </text:list>
              </text:section>
              <text:section text:name="artikel_id1-3-2-2-2-4-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2-4-4-3">
                  <text:list-item text:style-override="id1-3-2-2-2-4-4-3-1">
                    <text:number>a.</text:number>
                    <text:p text:style-name="al">exploitatie van een Vrijwilligers Informatie Punt (VIP);</text:p>
                  </text:list-item>
                  <text:list-item text:style-override="id1-3-2-2-2-4-4-3-2">
                    <text:number>b.</text:number>
                    <text:p text:style-name="al">vrijwilligerswaarderingsactiviteiten;</text:p>
                  </text:list-item>
                  <text:list-item text:style-override="id1-3-2-2-2-4-4-3-3">
                    <text:number>c.</text:number>
                    <text:p text:style-name="al">het leveren van beleidsinformatie over vrijwilligers(werk) aan de gemeente Zuidplas.</text:p>
                  </text:list-item>
                </text:list>
              </text:section>
              <text:section text:name="artikel_id1-3-2-2-2-4-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vrijwilligersondersteuning en -waardering. Het bepaalde budget wordt vervolgens vastgelegd in een subsidie-overeenkomst (op basis van BCF indien het bepaalde subsidiebedrag hoger ligt dan € 50.000). </text:p>
                <text:p text:style-name="al"/>
              </text:section>
            </text:section>
            <text:section text:name="paragraaf_id1-3-2-2-2-5" text:style-name="paragraaf">
              <text:p text:style-name="paragraaf_kop"><text:span text:style-name="label"/> <text:span text:style-name="nr">2.2</text:span> Werk &amp; inkomen en inburgering</text:p>
              <text:section text:name="structuurtekst_id1-3-2-2-2-5-2" text:style-name="structuurtekst">
                <text:p text:style-name="al">
                <text:span text:style-name="nadrukcur">Instellingssubsidies Werk &amp; inkomen en Inburgering</text:span>
              </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
                          <text:span text:style-name="nadrukvet">Vanuit wettelijk en/of beleidsmatig oogpunt</text:span> </text:p>
                        <text:list text:style-name="id1-3-2-2-2-5-2-3-1-2-1-1-2">
                          <text:list-item text:style-override="id1-3-2-2-2-5-2-3-1-2-1-1-2-1">
                            <text:number>2.2.1</text:number>
                            <text:p text:style-name="table_al">Integratiebevorderende activiteiten voor mensen met een achterstand als gevolg van hun niet-Nederlandse achtergrond</text:p>
                          </text:list-item>
                        </text:list>
                        <text:p text:style-name="table_al">
                          <text:span text:style-name="nadrukvet">Vanuit beleidsmatig oogpunt</text:span>
                        </text:p>
                        <text:list text:style-name="id1-3-2-2-2-5-2-3-1-2-1-1-4">
                          <text:list-item text:style-override="id1-3-2-2-2-5-2-3-1-2-1-1-4-1">
                            <text:number>2.2.2</text:number>
                            <text:p text:style-name="table_al">Coachingsaanbod voor jongeren t.a.v. aansluiting onderwijs-arbeidsmarkt</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2.2.1</text:span> Bepalingen voor integratiebevorderende activiteiten voor mensen met een achterstand als gevolg van hun niet-Nederlandse achtergrond</text:p>
              <text:section text:name="artikel_id1-3-2-2-2-6-2" text:style-name="artikel">
                <text:p text:style-name="artikel_kop_titel"><text:span text:style-name="artikel_kop_label">Artikel</text:span> <text:span text:style-name="artikel_kop_nr">1</text:span> Doelstellingen</text:p>
                <text:p text:style-name="al">Doelstelling: Mensen met een achterstand als gevolg van hun niet-Nederlandse achtergrond zijn voldoende zelfredzaam en participeren in de maatschappij (van Zuidplas en Nederland).</text:p>
                <text:p text:style-name="al">Deze doelstelling wordt nader geconcretiseerd in de (BCF-)overeenkomst die wordt afgesloten met de desbetreffende instellingen. </text:p>
              </text:section>
              <text:section text:name="artikel_id1-3-2-2-2-6-3" text:style-name="artikel">
                <text:p text:style-name="artikel_kop_titel"><text:span text:style-name="artikel_kop_label">Artikel</text:span> <text:span text:style-name="artikel_kop_nr">2</text:span> Begripsomschrijvingen</text:p>
                <text:list text:style-name="id1-3-2-2-2-6-3-2">
                  <text:list-item text:style-override="id1-3-2-2-2-6-3-2-1">
                    <text:number>a.</text:number>
                    <text:p text:style-name="al">integratie: een persoon of groep is geïntegreerd in de Nederlandse samenleving wanneer er sprake is van gelijke juridische positie, gelijkwaardige deelname op sociaal-economisch terrein, kennis van de Nederlandse taal en samenleving en wanneer gangbare waarden, normen en gedragspatronen worden gerespecteerd.</text:p>
                  </text:list-item>
                  <text:list-item text:style-override="id1-3-2-2-2-6-3-2-2">
                    <text:number>b.</text:number>
                    <text:p text:style-name="al">achterstand als gevolg van hun niet-Nederlandse achtergrond:</text:p>
                    <text:list text:style-name="id1-3-2-2-2-6-3-2-2-3">
                      <text:list-item text:style-override="id1-3-2-2-2-6-3-2-2-3-1">
                        <text:number>1°</text:number>
                        <text:p text:style-name="al">een nog niet optimale integratie veroorzaakt door een te geringe kennis van de Nederlandse taal, samenleving, gangbare waarden, normen en gedragspatronen (o.a. wanneer iemand nog niet is ingeburgerd, d.w.z. wanneer iemand zijn/haar inburgeringsexamen nog niet heeft gehaald);</text:p>
                      </text:list-item>
                      <text:list-item text:style-override="id1-3-2-2-2-6-3-2-2-3-2">
                        <text:number>2°</text:number>
                        <text:p text:style-name="al">een belemmering in de maatschappelijke participatie als gevolg van het naleven van gangbare waarden, normen en gedragspatronen vanuit de oorspronkelijke cultuur vanuit het land van herkomst (van ouders/(over)grootouders), die niet (geheel) overeenkomen met de in de Nederlandse gangbare waarden, normen en gedragspatronen;</text:p>
                      </text:list-item>
                      <text:list-item text:style-override="id1-3-2-2-2-6-3-2-2-3-3">
                        <text:number>3°</text:number>
                        <text:p text:style-name="al">een belemmering in de maatschappelijke participatie als gevolg van vooroordelen die bestaan over mensen die (of: wiens voorouders) niet afkomstig zijn uit (de) Nederland(se cultuur).</text:p>
                      </text:list-item>
                    </text:list>
                  </text:list-item>
                </text:list>
              </text:section>
              <text:section text:name="artikel_id1-3-2-2-2-6-4" text:style-name="artikel">
                <text:p text:style-name="artikel_kop_titel"><text:span text:style-name="artikel_kop_label">Artikel</text:span> <text:span text:style-name="artikel_kop_nr">3</text:span> Activiteiten die voor subsidie in aanmerking komen</text:p>
                <text:list text:style-name="id1-3-2-2-2-6-4-2">
                  <text:list-item text:style-override="id1-3-2-2-2-6-4-2">
                    <text:number>1.</text:number>
                    <text:p text:style-name="al">Subsidie op grond van de uitvoeringsregels in dit hoofdstuk kan worden verstrekt voor activiteiten die een bijdrage leveren aan de integratie, waaronder maatschappelijke, juridische en financiële begeleiding van asielmigranten, pre-vestiging van asielmigranten, trajectbegeleiding van asielmigranten die vallen onder de Wet inburgering 2013, participatieverklaringstrajecten voor asiel- en gezinsmigranten en activiteiten gericht op emancipatie, participatie en het bevorderen van kennis over gebruiken en belangrijke thema’s Nederland en/of Zuidplas van personen van de betreffende bevolkingsgroepen in de gemeente Zuidplas. </text:p>
                  </text:list-item>
                  <text:list-item text:style-override="id1-3-2-2-2-6-4-3">
                    <text:number>2.</text:number>
                    <text:p text:style-name="al">De in lid 1 genoemde activiteiten dienen los te staan van de activiteiten die worden uitgevoerd door de partij die voor Zuidplas het discriminatie-meldpunt verzorgt - op basis van de 'Verordening Inrichting Antidiscriminatievoorziening van de gemeente Zuidplas (op basis van de Wet gemeentelijke antidiscriminatievoorzieningen').</text:p>
                  </text:list-item>
                  <text:list-item text:style-override="id1-3-2-2-2-6-4-4">
                    <text:number>3.</text:number>
                    <text:p text:style-name="al">Activiteiten gericht op deze paragraaf die samen met de uitvoerder van het discriminatie-meldpunt worden georganiseerd, kunnen wel voor subsidie in aanmerking komen. Zie verder paragraaf 2.4.2.</text:p>
                  </text:list-item>
                </text:list>
              </text:section>
              <text:section text:name="artikel_id1-3-2-2-2-6-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integratiebevorderende activiteiten voor mensen met een achterstand als gevolg van hun niet-Nederlandse achtergrond. Het bepaalde budget wordt vervolgens vastgelegd in een subsidie-overeenkomst (op basis van BCF indien het bepaalde subsidiebedrag hoger ligt dan € 50.000).</text:p>
                <text:p text:style-name="al"/>
              </text:section>
            </text:section>
            <text:section text:name="paragraaf_id1-3-2-2-2-7" text:style-name="paragraaf">
              <text:p text:style-name="paragraaf_kop"><text:span text:style-name="label"/> <text:span text:style-name="nr">2.2.2</text:span> Bepalingen voor coachingsaanbod voor jongeren t.a.v. aansluiting onderwijs-arbeidsmarkt</text:p>
              <text:section text:name="artikel_id1-3-2-2-2-7-2" text:style-name="artikel">
                <text:p text:style-name="artikel_kop_titel"><text:span text:style-name="artikel_kop_label">Artikel</text:span> <text:span text:style-name="artikel_kop_nr">1</text:span> Doelstellingen</text:p>
                <text:p text:style-name="al">Doelstelling: Kwetsbare jongeren en jongvolwassen in de leeftijd 16 tot 27 jaar activeren met als doel de kwetsbare jongeren en jongvolwassenen te (her)plaatsen op school of te begeleiden naar werk. </text:p>
              </text:section>
              <text:section text:name="artikel_id1-3-2-2-2-7-3" text:style-name="artikel">
                <text:p text:style-name="artikel_kop_titel"><text:span text:style-name="artikel_kop_label">Artikel</text:span> <text:span text:style-name="artikel_kop_nr">2</text:span> Begripsomschrijvingen</text:p>
                <text:p text:style-name="al">Kwetsbare jongeren en jongvolwassenen: inwoners in de leeftijd van 16 tot 27 jaar die niet deelnemen aan school of werk en geen startkwalificatie bezitten.</text:p>
              </text:section>
              <text:section text:name="artikel_id1-3-2-2-2-7-4" text:style-name="artikel">
                <text:p text:style-name="artikel_kop_titel"><text:span text:style-name="artikel_kop_label">Artikel</text:span> <text:span text:style-name="artikel_kop_nr">3</text:span> Activiteiten die voor subsidie in aanmerking komen</text:p>
                <text:p text:style-name="al">Het coachen van jongeren en jongvolwassenen in de leeftijd van 16 tot 27 jaar met als doel deze inwoners te activeren zodat men teruggaat naar school of een betaalde baan vindt. De betreffende instelling of coach werkt hierbij nauw samen met het de kwalificatieplicht ambtenaar van het RMC (Regionaal Meld en Coördinatiepunt) en de Sociale Dienst van IJsselgemeenten. </text:p>
              </text:section>
              <text:section text:name="artikel_id1-3-2-2-2-7-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de coaching van kwetsbare jongeren en jongvolwassenen. Het bepaalde budget wordt vervolgens vastgelegd in een subsidie-overeenkomst (op basis van BCF indien het bepaalde subsidiebedrag hoger ligt dan € 50.000).</text:p>
                <text:p text:style-name="al"/>
              </text:section>
            </text:section>
            <text:section text:name="paragraaf_id1-3-2-2-2-8" text:style-name="paragraaf">
              <text:p text:style-name="paragraaf_kop"><text:span text:style-name="label"/> <text:span text:style-name="nr"/> Activiteitensubsidies Werk &amp; inkomen en Inburgering</text:p>
              <text:section text:name="structuurtekst_id1-3-2-2-2-8-2" text:style-name="structuurtekst">
                <text:p text:style-name="al"/>
                <text:section text:name="table_id1-3-2-2-2-8-2-2" text:style-name="table">
                  <text:p text:style-name="table_top"/>
                  <table:table table:style-name="tgroup">
                    <table:table-column table:style-name="id1-3-2-2-2-8-2-2-1-1"/>
                    <table:table-row table:style-name="row">
                      <table:table-cell table:style-name="cell_frame_all" table:number-rows-spanned="1" table:number-columns-spanned="1">
                        <text:list text:style-name="id1-3-2-2-2-8-2-2-1-2-1-1-1">
                          <text:list-item text:style-override="id1-3-2-2-2-8-2-2-1-2-1-1-1-1">
                            <text:number>2.2.3</text:number>
                            <text:p text:style-name="table_al">Bepalingen voor regionale nonfoodbank-initiatieven</text:p>
                          </text:list-item>
                          <text:list-item text:style-override="id1-3-2-2-2-8-2-2-1-2-1-1-1-2">
                            <text:number>2.2.4</text:number>
                            <text:p text:style-name="table_al">Bepalingen voor verjaardagsactiviteiten voor kinderen in gezinnen met armoede- en schuldenproblematiek</text:p>
                          </text:list-item>
                        </text:list>
                      </table:table-cell>
                    </table:table-row>
                  </table:table>
                  <text:p text:style-name="table_bottom"/>
                </text:section>
              </text:section>
            </text:section>
            <text:section text:name="paragraaf_id1-3-2-2-2-9" text:style-name="paragraaf">
              <text:p text:style-name="paragraaf_kop"><text:span text:style-name="label"/> <text:span text:style-name="nr">2.2.3</text:span> Bepalingen voor regionale nonfoodbank-initiatieven</text:p>
              <text:section text:name="artikel_id1-3-2-2-2-9-2" text:style-name="artikel">
                <text:p text:style-name="artikel_kop_titel"><text:span text:style-name="artikel_kop_label">Artikel</text:span> <text:span text:style-name="artikel_kop_nr">1</text:span> Doelstellingen</text:p>
                <text:p text:style-name="al">Doelstelling: Goederen voor de inrichting van het huis ter beschikking stellen aan minimahuishoudens en inwoners die zijn doorverwezen vanuit het Sociaal Team<text:note text:id="noot_id1-3-2-2-2-9-2-2-1" text:note-class="footnote"><text:note-citation text:label="2 ">2 </text:note-citation><text:note-body><text:p text:style-name="noot.al">Vanaf 1 april 2021: Stichting Zuidplas Ondersteunt!</text:p></text:note-body></text:note> .</text:p>
              </text:section>
              <text:section text:name="artikel_id1-3-2-2-2-9-3" text:style-name="artikel">
                <text:p text:style-name="artikel_kop_titel"><text:span text:style-name="artikel_kop_label">Artikel</text:span> <text:span text:style-name="artikel_kop_nr">2</text:span> Begripsomschrijvingen</text:p>
                <text:list text:style-name="id1-3-2-2-2-9-3-2">
                  <text:list-item text:style-override="id1-3-2-2-2-9-3-2">
                    <text:number>a.</text:number>
                    <text:p text:style-name="al">Minimahuishoudens: huishoudens met een inkomen tot 120% van het minimuminkomen voor de betreffende huishoudenssamenstelling.</text:p>
                  </text:list-item>
                  <text:list-item text:style-override="id1-3-2-2-2-9-3-3">
                    <text:number>b.</text:number>
                    <text:p text:style-name="al">Minimuminkomen: het minimuminkomen zoals tweemaal per jaar vastgesteld wordt door het ministerie van Sociale Zaken en Werkgelegenheid. </text:p>
                  </text:list-item>
                </text:list>
              </text:section>
              <text:section text:name="artikel_id1-3-2-2-2-9-4" text:style-name="artikel">
                <text:p text:style-name="artikel_kop_titel"><text:span text:style-name="artikel_kop_label">Artikel</text:span> <text:span text:style-name="artikel_kop_nr">3</text:span> Activiteiten die voor subsidie in aanmerking komen</text:p>
                <text:p text:style-name="al">Het verstrekken van goederen om niet aan minimahuishoudens en doorverwezen huishoudens van het Sociaal Team. Het gaat om bijvoorbeeld kleding, meubilair en witgoed.</text:p>
              </text:section>
              <text:section text:name="artikel_id1-3-2-2-2-9-5" text:style-name="artikel">
                <text:p text:style-name="artikel_kop_titel"><text:span text:style-name="artikel_kop_label">Artikel</text:span> <text:span text:style-name="artikel_kop_nr">4</text:span> Bepaling subsidiebedrag</text:p>
                <text:p text:style-name="al">Het subsidiebedrag wordt bepaald aan de hand van het in de aanvraag geraamde tekort op de begroting van de activiteit, waarbij de bijdrage aan het oplossen van het genoemde tekort vanuit de gemeente Zuidplas is gebaseerd op het aantal Zuidplasinwoners dat gebruik maakt van de voorziening ten opzichte van het totaal aantal gebruikers van de voorziening.</text:p>
                <text:p text:style-name="al"/>
              </text:section>
            </text:section>
            <text:section text:name="paragraaf_id1-3-2-2-2-10" text:style-name="paragraaf">
              <text:p text:style-name="paragraaf_kop"><text:span text:style-name="label"/> <text:span text:style-name="nr">2.2.4</text:span> Bepalingen voor verjaardagsactiviteiten voor kinderen in gezinnen met armoede- en schuldenproblematiek</text:p>
              <text:section text:name="artikel_id1-3-2-2-2-10-2" text:style-name="artikel">
                <text:p text:style-name="artikel_kop_titel"><text:span text:style-name="artikel_kop_label">Artikel</text:span> <text:span text:style-name="artikel_kop_nr">1</text:span> Doelstellingen</text:p>
                <text:p text:style-name="al">Doelstelling: Kinderen uit mimimahuishoudens de mogelijkheid bieden om hun verjaardag te kunnen vieren. </text:p>
              </text:section>
              <text:section text:name="artikel_id1-3-2-2-2-10-3" text:style-name="artikel">
                <text:p text:style-name="artikel_kop_titel"><text:span text:style-name="artikel_kop_label">Artikel</text:span> <text:span text:style-name="artikel_kop_nr">2</text:span> Begripsomschrijvingen</text:p>
                <text:list text:style-name="id1-3-2-2-2-10-3-2">
                  <text:list-item text:style-override="id1-3-2-2-2-10-3-2">
                    <text:number>a.</text:number>
                    <text:p text:style-name="al">Minimahuishoudens: huishoudens met een inkomen tot 120% van het minimuminkomen voor de betreffende huishoudenssamenstelling.</text:p>
                  </text:list-item>
                  <text:list-item text:style-override="id1-3-2-2-2-10-3-3">
                    <text:number>b.</text:number>
                    <text:p text:style-name="al">Minimuminkomen: het minimuminkomen zoals tweemaal per jaar vastgesteld wordt door het ministerie van Sociale Zaken en Werkgelegenheid. </text:p>
                  </text:list-item>
                </text:list>
              </text:section>
              <text:section text:name="artikel_id1-3-2-2-2-10-4" text:style-name="artikel">
                <text:p text:style-name="artikel_kop_titel"><text:span text:style-name="artikel_kop_label">Artikel</text:span> <text:span text:style-name="artikel_kop_nr">3</text:span> Activiteiten die voor subsidie in aanmerking komen</text:p>
                <text:p text:style-name="al">Het verstrekken van benodigdheden aan minimahuishoudens (op indicatie van het CJG) om de verjaardag van kinderen te kunnen vieren. Versiering, een kaart, uitdeeltraktaties en een taart zijn daar voorbeelden van. </text:p>
              </text:section>
              <text:section text:name="artikel_id1-3-2-2-2-10-5" text:style-name="artikel">
                <text:p text:style-name="artikel_kop_titel"><text:span text:style-name="artikel_kop_label">Artikel</text:span> <text:span text:style-name="artikel_kop_nr">4</text:span> Bepaling subsidiebedrag</text:p>
                <text:p text:style-name="al">Het subsidiebedrag wordt bepaald aan de hand van het in de aanvraag geraamde tekort op de begroting van de activiteit, waarbij dit tekort nadrukkelijk moet zijn gebaseerd op het aantal minimumgezinnen zoals geïndiceerd door het CJG. </text:p>
                <text:p text:style-name="al"/>
              </text:section>
            </text:section>
            <text:section text:name="paragraaf_id1-3-2-2-2-11" text:style-name="paragraaf">
              <text:p text:style-name="paragraaf_kop"><text:span text:style-name="label"/> <text:span text:style-name="nr">2.3</text:span> Jeugd</text:p>
              <text:section text:name="structuurtekst_id1-3-2-2-2-11-2" text:style-name="structuurtekst">
                <text:p text:style-name="al">
                <text:span text:style-name="nadrukcur">Instellingssubsidies Jeugd</text:span>
              </text:p>
                <text:p text:style-name="al"/>
                <text:section text:name="table_id1-3-2-2-2-11-2-3" text:style-name="table">
                  <text:p text:style-name="table_top"/>
                  <table:table table:style-name="tgroup">
                    <table:table-column table:style-name="id1-3-2-2-2-11-2-3-1-1"/>
                    <table:table-row table:style-name="row">
                      <table:table-cell table:style-name="cell_frame_all" table:number-rows-spanned="1" table:number-columns-spanned="1">
                        <text:p text:style-name="table_al">
                          <text:span text:style-name="nadrukvet">Vanuit beleidsmatig oogpunt</text:span> </text:p>
                        <text:list text:style-name="id1-3-2-2-2-11-2-3-1-2-1-1-2">
                          <text:list-item text:style-override="id1-3-2-2-2-11-2-3-1-2-1-1-2-1">
                            <text:number>2.3.1</text:number>
                            <text:p text:style-name="table_al">Algemeen (preventief) jeugd- en jongerenwerk</text:p>
                          </text:list-item>
                          <text:list-item text:style-override="id1-3-2-2-2-11-2-3-1-2-1-1-2-2">
                            <text:number>2.3.2</text:number>
                            <text:p text:style-name="table_al">Opvoedingsondersteuning</text:p>
                          </text:list-item>
                          <text:list-item text:style-override="id1-3-2-2-2-11-2-3-1-2-1-1-2-3">
                            <text:number>2.3.3</text:number>
                            <text:p text:style-name="table_al">Activiteiten specifiek gericht op kwetsbare jeugd/jongeren.</text:p>
                          </text:list-item>
                        </text:list>
                      </table:table-cell>
                    </table:table-row>
                  </table:table>
                  <text:p text:style-name="table_bottom"/>
                </text:section>
                <text:p text:style-name="al"/>
              </text:section>
            </text:section>
            <text:section text:name="paragraaf_id1-3-2-2-2-12" text:style-name="paragraaf">
              <text:p text:style-name="paragraaf_kop"><text:span text:style-name="label"/> <text:span text:style-name="nr">2.3.1</text:span> Bepalingen voor algemeen (preventief) jeugd- en jongerenwerk</text:p>
              <text:section text:name="artikel_id1-3-2-2-2-12-2" text:style-name="artikel">
                <text:p text:style-name="artikel_kop_titel"><text:span text:style-name="artikel_kop_label">Artikel</text:span> <text:span text:style-name="artikel_kop_nr">1</text:span> Doelstellingen</text:p>
                <text:p text:style-name="al">Doelstelling: Het algemeen (preventief) jeugd en jongerenwerk is er voor alle jongeren in Zuidplas en geeft hen de mogelijkheid om zich te ontplooien op allerlei gebied. </text:p>
                <text:p text:style-name="al">Deze doelstelling wordt nader geconcretiseerd in de (BCF-)overeenkomst die wordt afgesloten met de desbetreffende instellingen.</text:p>
              </text:section>
              <text:section text:name="artikel_id1-3-2-2-2-12-3" text:style-name="artikel">
                <text:p text:style-name="artikel_kop_titel"><text:span text:style-name="artikel_kop_label">Artikel</text:span> <text:span text:style-name="artikel_kop_nr">2</text:span> Begripsomschrijvingen</text:p>
                <text:p text:style-name="al">Activiteiten jeugd en jongerenwerk: eenmalige of jaarlijks terugkerende activiteiten zoals accommodatiegebonden activiteiten en ambulant jongerenwerk;</text:p>
              </text:section>
              <text:section text:name="artikel_id1-3-2-2-2-12-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2-12-4-3">
                  <text:list-item text:style-override="id1-3-2-2-2-12-4-3-1">
                    <text:number>a.</text:number>
                    <text:p text:style-name="al">accommodatiegebonden jeugdwerk;</text:p>
                  </text:list-item>
                  <text:list-item text:style-override="id1-3-2-2-2-12-4-3-2">
                    <text:number>b.</text:number>
                    <text:p text:style-name="al">ambulant werk;</text:p>
                  </text:list-item>
                  <text:list-item text:style-override="id1-3-2-2-2-12-4-3-3">
                    <text:number>c.</text:number>
                    <text:p text:style-name="al">sportbuurtwerk;</text:p>
                  </text:list-item>
                  <text:list-item text:style-override="id1-3-2-2-2-12-4-3-4">
                    <text:number>d.</text:number>
                    <text:p text:style-name="al">jongereninformatie;</text:p>
                  </text:list-item>
                  <text:list-item text:style-override="id1-3-2-2-2-12-4-3-5">
                    <text:number>e.</text:number>
                    <text:p text:style-name="al">samenwerkingsactiviteiten (met o.a. de scholen).</text:p>
                  </text:list-item>
                </text:list>
              </text:section>
              <text:section text:name="artikel_id1-3-2-2-2-12-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jeugd en jongerenwerk. </text:p>
                <text:p text:style-name="al">Het bepaalde budget wordt vervolgens vastgelegd in een subsidie-overeenkomst (op basis van BCF indien het bepaalde subsidiebedrag hoger ligt dan € 50.000).</text:p>
                <text:p text:style-name="al"/>
              </text:section>
            </text:section>
            <text:section text:name="paragraaf_id1-3-2-2-2-13" text:style-name="paragraaf">
              <text:p text:style-name="paragraaf_kop"><text:span text:style-name="label"/> <text:span text:style-name="nr">2.3.2</text:span> Bepalingen voor Opvoedingsondersteuning</text:p>
              <text:section text:name="artikel_id1-3-2-2-2-13-2" text:style-name="artikel">
                <text:p text:style-name="artikel_kop_titel"><text:span text:style-name="artikel_kop_label">Artikel</text:span> <text:span text:style-name="artikel_kop_nr">1</text:span> Doelstellingen</text:p>
                <text:p text:style-name="al">Doelstelling: Opvoedingsondersteuning is beschikbaar voor alle ouders in Zuidplas die behoefte hebben aan preventieve begeleiding bij de opvoeding van hun kinderen. </text:p>
                <text:p text:style-name="al">Deze doelstelling wordt nader geconcretiseerd in de (BCF-)overeenkomst die wordt afgesloten met de desbetreffende instellingen. </text:p>
              </text:section>
              <text:section text:name="artikel_id1-3-2-2-2-13-3" text:style-name="artikel">
                <text:p text:style-name="artikel_kop_titel"><text:span text:style-name="artikel_kop_label">Artikel</text:span> <text:span text:style-name="artikel_kop_nr">2</text:span> Begripsomschrijvingen</text:p>
                <text:list text:style-name="id1-3-2-2-2-13-3-2">
                  <text:list-item text:style-override="id1-3-2-2-2-13-3-2">
                    <text:number>a.</text:number>
                    <text:p text:style-name="al">Activiteiten opvoedondersteuning: eenmalige of jaarlijks terugkerende preventieve opvoedingsondersteunende activiteiten zoals opvoedspreekuren en opvoedcursussen;</text:p>
                  </text:list-item>
                  <text:list-item text:style-override="id1-3-2-2-2-13-3-3">
                    <text:number>b.</text:number>
                    <text:p text:style-name="al">laagdrempelige hulp: kortdurende hulp zonder verwijzing en zonder wachtlijst. </text:p>
                  </text:list-item>
                </text:list>
              </text:section>
              <text:section text:name="artikel_id1-3-2-2-2-13-4" text:style-name="artikel">
                <text:p text:style-name="artikel_kop_titel"><text:span text:style-name="artikel_kop_label">Artikel</text:span> <text:span text:style-name="artikel_kop_nr">3</text:span> Activiteiten die voor subsidie in aanmerking komen</text:p>
                <text:p text:style-name="al">Preventieve activiteiten die de eigen kracht van ouders versterken en het probleemoplossend vermogen van ouders vergroten, komen voor subsidie in aanmerking. </text:p>
              </text:section>
              <text:section text:name="artikel_id1-3-2-2-2-13-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opvoedondersteuning. </text:p>
                <text:p text:style-name="al">Het bepaalde budget wordt vervolgens vastgelegd in een subsidie-overeenkomst (op basis van BCF indien het bepaalde subsidiebedrag hoger ligt dan € 50.000).</text:p>
              </text:section>
            </text:section>
            <text:section text:name="paragraaf_id1-3-2-2-2-14" text:style-name="paragraaf">
              <text:p text:style-name="paragraaf_kop"><text:span text:style-name="label"/> <text:span text:style-name="nr">2.3.3</text:span> Bepalingen voor activiteiten specifiek gericht op kwetsbare jeugd/jongeren</text:p>
              <text:section text:name="artikel_id1-3-2-2-2-14-2" text:style-name="artikel">
                <text:p text:style-name="artikel_kop_titel"><text:span text:style-name="artikel_kop_label">Artikel</text:span> <text:span text:style-name="artikel_kop_nr">1</text:span> Doelstellingen</text:p>
                <text:p text:style-name="al">Doelstelling: Er is preventieve hulp beschikbaar voor jongeren die al dan niet in aanraking zijn geweest met de politie. Interventies zijn erop gericht om het gedrag van de jongere bij te stellen om te voorkomen dat de jongere afglijdt richting criminaliteit. </text:p>
                <text:p text:style-name="al">Deze doelstelling wordt nader geconcretiseerd in een overeenkomst die wordt afgesloten met de desbetreffende instellingen. </text:p>
              </text:section>
              <text:section text:name="artikel_id1-3-2-2-2-14-3" text:style-name="artikel">
                <text:p text:style-name="artikel_kop_titel"><text:span text:style-name="artikel_kop_label">Artikel</text:span> <text:span text:style-name="artikel_kop_nr">2</text:span> Begripsomschrijvingen</text:p>
                <text:p text:style-name="al">Jeugd: iedereen die kind is en dus nog niet volwassen. De gemeente Zuidplas sluit hierbij aan bij de leeftijdsgrens die het Centrum voor Jeugd en Gezin (CJG) hanteert: iedereen tot 23 jaar.</text:p>
              </text:section>
              <text:section text:name="artikel_id1-3-2-2-2-14-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it hoofdstuk kan worden verstrekt voor de activiteiten:</text:p>
                <text:list text:style-name="id1-3-2-2-2-14-4-3">
                  <text:list-item text:style-override="id1-3-2-2-2-14-4-3-1">
                    <text:number>a.</text:number>
                    <text:p text:style-name="al">directe ondersteuning, door bijvoorbeeld hulpverleningstrajecten en preventieprojecten;</text:p>
                  </text:list-item>
                  <text:list-item text:style-override="id1-3-2-2-2-14-4-3-2">
                    <text:number>b.</text:number>
                    <text:p text:style-name="al">indirecte ondersteuning, door advisering en voorlichting en door het realiseren van een betere afstemming tussen verschillende hulpverleners.</text:p>
                  </text:list-item>
                </text:list>
              </text:section>
              <text:section text:name="artikel_id1-3-2-2-2-14-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activiteiten die gericht zijn op kwetsbare jongeren. Het bepaalde budget wordt vervolgens vastgelegd in een subsidie-overeenkomst. overeenkomst (op basis van BCF indien het bepaalde subsidiebedrag hoger ligt dan € 50.000).</text:p>
                <text:p text:style-name="al"/>
              </text:section>
            </text:section>
            <text:section text:name="paragraaf_id1-3-2-2-2-15" text:style-name="paragraaf">
              <text:p text:style-name="paragraaf_kop"><text:span text:style-name="label"/> <text:span text:style-name="nr"/> Activiteitensubsidies Jeugd</text:p>
              <text:section text:name="structuurtekst_id1-3-2-2-2-15-2" text:style-name="structuurtekst">
                <text:p text:style-name="al"/>
                <text:section text:name="table_id1-3-2-2-2-15-2-2" text:style-name="table">
                  <text:p text:style-name="table_top"/>
                  <table:table table:style-name="tgroup">
                    <table:table-column table:style-name="id1-3-2-2-2-15-2-2-1-1"/>
                    <table:table-row table:style-name="row">
                      <table:table-cell table:style-name="cell_frame_all" table:number-rows-spanned="1" table:number-columns-spanned="1">
                        <text:list text:style-name="id1-3-2-2-2-15-2-2-1-2-1-1-1">
                          <text:list-item text:style-override="id1-3-2-2-2-15-2-2-1-2-1-1-1-1">
                            <text:number>2.3.4</text:number>
                            <text:p text:style-name="table_al">Algemeen</text:p>
                          </text:list-item>
                          <text:list-item text:style-override="id1-3-2-2-2-15-2-2-1-2-1-1-1-2">
                            <text:number>2.3.5</text:number>
                            <text:p text:style-name="table_al">Recreatieve/deelnamebevorderende activiteiten voor jeugd/jongeren</text:p>
                          </text:list-item>
                        </text:list>
                      </table:table-cell>
                    </table:table-row>
                  </table:table>
                  <text:p text:style-name="table_bottom"/>
                </text:section>
                <text:p text:style-name="al"/>
              </text:section>
            </text:section>
            <text:section text:name="paragraaf_id1-3-2-2-2-16" text:style-name="paragraaf">
              <text:p text:style-name="paragraaf_kop"><text:span text:style-name="label"/> <text:span text:style-name="nr">2.3.4</text:span> Algemene bepalingen voor activiteitensubsidies Jeugd</text:p>
              <text:section text:name="structuurtekst_id1-3-2-2-2-16-2" text:style-name="structuurtekst">
                <text:p text:style-name="al">In paragraaf 1.2, artikel 4 werd aangegeven dat:</text:p>
                <text:list text:style-name="id1-3-2-2-2-16-2-2">
                  <text:list-item text:style-override="id1-3-2-2-2-16-2-2-1">
                    <text:number>•</text:number>
                    <text:p text:style-name="al">voor de berekening van de hoogte van een activiteitensubsidie een puntensysteem wordt gehanteerd (lid 1)</text:p>
                  </text:list-item>
                  <text:list-item text:style-override="id1-3-2-2-2-16-2-2-2">
                    <text:number>•</text:number>
                    <text:p text:style-name="al">dat voor vijf onderdelen maximaal 100 punten kunnen worden behaald (lid 2);</text:p>
                  </text:list-item>
                  <text:list-item text:style-override="id1-3-2-2-2-16-2-2-3">
                    <text:number>•</text:number>
                    <text:p text:style-name="al">het maximum aantal punten per onderdeel per beleidsonderdeel kan verschillen;</text:p>
                  </text:list-item>
                  <text:list-item text:style-override="id1-3-2-2-2-16-2-2-4">
                    <text:number>•</text:number>
                    <text:p text:style-name="al">de hoogte van het subsidiebedrag wordt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Jeugd' genoemd:</text:p>
                <text:p text:style-name="al"/>
                <text:section text:name="table_id1-3-2-2-2-16-2-5" text:style-name="table">
                  <text:p text:style-name="table_top"/>
                  <table:table table:style-name="tgroup">
                    <table:table-column table:style-name="id1-3-2-2-2-16-2-5-1-1"/>
                    <table:table-column table:style-name="id1-3-2-2-2-16-2-5-1-2"/>
                    <table:table-column table:style-name="id1-3-2-2-2-16-2-5-1-3"/>
                    <table:table-column table:style-name="id1-3-2-2-2-16-2-5-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text:span>
                        </text:p>
                          <text:p text:style-name="table_al">
                          <text:span text:style-name="nadrukvet">aantal</text:span>
                        </text:p>
                          <text:p text:style-name="table_al">
                          <text:span text:style-name="nadrukvet">te scoren</text:span>
                        </text:p>
                          <text:p text:style-name="table_al">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2" table:number-columns-spanned="1">
                        <text:list text:style-name="id1-3-2-2-2-16-2-5-1-6-1-1-1">
                          <text:list-item text:style-override="id1-3-2-2-2-16-2-5-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2" table:number-columns-spanned="1">
                        <text:p text:style-name="table_al">30</text:p>
                      </table:table-cell>
                      <table:table-cell table:style-name="cell_frame_all" table:number-rows-spanned="1" table:number-columns-spanned="1">
                        <text:p text:style-name="table_al">aantal</text:p>
                        <text:p text:style-name="table_al">deelnemer-</text:p>
                        <text:p text:style-name="table_al">uren </text:p>
                      </table:table-cell>
                      <table:table-cell table:style-name="cell_frame_all" table:number-rows-spanned="1" table:number-columns-spanned="1">
                        <text:p text:style-name="table_al">aantal</text:p>
                        <text:p text:style-name="table_al">punten</text:p>
                      </table:table-cell>
                    </table:table-row>
                    <table:table-row table:style-name="row">
                      <table:table-cell table:style-name="cell_frame_all" table:number-rows-spanned="1" table:number-columns-spanned="1">
                        <text:p text:style-name="table_al"> 0 t/m 1.000</text:p>
                        <text:p text:style-name="table_al"> 1.000 t/m 2.000</text:p>
                        <text:p text:style-name="table_al">≥ 2.001</text:p>
                      </table:table-cell>
                      <table:table-cell table:style-name="cell_frame_all" table:number-rows-spanned="1" table:number-columns-spanned="1">
                        <text:p text:style-name="table_al">10</text:p>
                        <text:p text:style-name="table_al">20</text:p>
                        <text:p text:style-name="table_al">30</text:p>
                      </table:table-cell>
                    </table:table-row>
                    <table:table-row table:style-name="row">
                      <table:table-cell table:style-name="cell_frame_all" table:number-rows-spanned="1" table:number-columns-spanned="1">
                        <text:list text:style-name="id1-3-2-2-2-16-2-5-1-6-3-1-1">
                          <text:list-item text:style-override="id1-3-2-2-2-16-2-5-1-6-3-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In het onderdeel 'Jeugd’ gaat het altijd om de doelgroep jeugd. Activiteiten die zich richten op de (extra kwetsbare) doelgroep ‘kinderen of jongeren met een beperking’ kunnen een extra score krijgen van 20 punten.</text:p>
                      </table:table-cell>
                    </table:table-row>
                    <table:table-row table:style-name="row">
                      <table:table-cell table:style-name="cell_frame_all" table:number-rows-spanned="1" table:number-columns-spanned="1">
                        <text:list text:style-name="id1-3-2-2-2-16-2-5-1-6-4-1-1">
                          <text:list-item text:style-override="id1-3-2-2-2-16-2-5-1-6-4-1-1-1">
                            <text:number>c.</text:number>
                            <text:p text:style-name="table_al">de mate waarin de activiteit een <text:span text:style-name="nadrukcur">'inclusieve samenleving' </text:span>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ext:p text:style-name="table_al">Deze activiteiten bevorderen de sociale cohesie</text:p>
                      </table:table-cell>
                    </table:table-row>
                    <table:table-row table:style-name="row">
                      <table:table-cell table:style-name="cell_frame_all" table:number-rows-spanned="1" table:number-columns-spanned="1">
                        <text:list text:style-name="id1-3-2-2-2-16-2-5-1-6-5-1-1">
                          <text:list-item text:style-override="id1-3-2-2-2-16-2-5-1-6-5-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2-16-2-5-1-6-6-1-1">
                          <text:list-item text:style-override="id1-3-2-2-2-16-2-5-1-6-6-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 </text:p>
                        <text:list text:style-name="id1-3-2-2-2-16-2-5-1-6-6-3-3">
                          <text:list-item text:style-override="id1-3-2-2-2-16-2-5-1-6-6-3-3-1">
                            <text:number>•</text:number>
                            <text:p text:style-name="table_al">de extra kosten voor noodzakelijke begeleiding</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section>
            </text:section>
            <text:section text:name="paragraaf_id1-3-2-2-2-17" text:style-name="paragraaf">
              <text:p text:style-name="paragraaf_kop"><text:span text:style-name="label"/> <text:span text:style-name="nr">2.3.5</text:span> Bepalingen voor recreatieve/deelnamebevorderende activiteiten voor jeugd/jongeren</text:p>
              <text:section text:name="artikel_id1-3-2-2-2-17-2" text:style-name="artikel">
                <text:p text:style-name="artikel_kop_titel"><text:span text:style-name="artikel_kop_label">Artikel</text:span> <text:span text:style-name="artikel_kop_nr">1</text:span> Doelstellingen</text:p>
                <text:p text:style-name="al">Doelstelling: Er worden activiteiten georganiseerd die aansluiten op de wensen van kinderen en jongeren en die een meerwaarde leveren op het reeds aanwezige voorzieningenniveau in de dorpen.</text:p>
              </text:section>
              <text:section text:name="artikel_id1-3-2-2-2-17-3" text:style-name="artikel">
                <text:p text:style-name="artikel_kop_titel"><text:span text:style-name="artikel_kop_label">Artikel</text:span> <text:span text:style-name="artikel_kop_nr">2</text:span> Begripsomschrijvingen</text:p>
                <text:p text:style-name="al">Jeugd: iedereen die kind is en dus nog niet volwassen. De gemeente Zuidplas sluit hierbij aan bij de leeftijdsgrens die het Centrum voor Jeugd en Gezin (CJG) hanteert: iedereen tot 23 jaar.</text:p>
              </text:section>
              <text:section text:name="artikel_id1-3-2-2-2-17-4" text:style-name="artikel">
                <text:p text:style-name="artikel_kop_titel"><text:span text:style-name="artikel_kop_label">Artikel</text:span> <text:span text:style-name="artikel_kop_nr">3</text:span> Activiteiten die voor subsidie in aanmerking komen</text:p>
                <text:p text:style-name="al">Algemene jeugdactiviteiten, die bijdragen aan de maatschappelijke effecten uit de Nota Subsidiebeleid, komen voor subsidie in aanmerking. </text:p>
                <text:p text:style-name="al"/>
              </text:section>
            </text:section>
            <text:section text:name="paragraaf_id1-3-2-2-2-18" text:style-name="paragraaf">
              <text:p text:style-name="paragraaf_kop"><text:span text:style-name="label"/> <text:span text:style-name="nr">2.4</text:span> Maatschappelijke Ondersteuning en Gezondheid</text:p>
              <text:section text:name="structuurtekst_id1-3-2-2-2-18-2" text:style-name="structuurtekst">
                <text:p text:style-name="al">
                <text:span text:style-name="nadrukcur">Instellingssubsidies Maatschappelijke Ondersteuning en Gezondheid</text:span>
              </text:p>
                <text:p text:style-name="al"/>
                <text:section text:name="table_id1-3-2-2-2-18-2-3" text:style-name="table">
                  <text:p text:style-name="table_top"/>
                  <table:table table:style-name="tgroup">
                    <table:table-column table:style-name="id1-3-2-2-2-18-2-3-1-1"/>
                    <table:table-row table:style-name="row">
                      <table:table-cell table:style-name="cell_frame_all" table:number-rows-spanned="1" table:number-columns-spanned="1">
                        <text:p text:style-name="table_al">
                          <text:span text:style-name="nadrukvet">Wettelijk</text:span>
                        </text:p>
                        <text:list text:style-name="id1-3-2-2-2-18-2-3-1-2-1-1-2">
                          <text:list-item text:style-override="id1-3-2-2-2-18-2-3-1-2-1-1-2-1">
                            <text:number>2.4.1</text:number>
                            <text:p text:style-name="table_al">Bepalingen met betrekking tot het discriminatie-meldpunt (Wet gemeentelijke antidiscriminatievoorzieningen)</text:p>
                          </text:list-item>
                        </text:list>
                        <text:list text:style-name="id1-3-2-2-2-18-2-3-1-2-1-1-3">
                          <text:list-item text:style-override="id1-3-2-2-2-18-2-3-1-2-1-1-3-1">
                            <text:number>2.4.2.</text:number>
                            <text:p text:style-name="table_al">Mantelzorgondersteuning en -waardering (Wmo 2015)</text:p>
                          </text:list-item>
                        </text:list>
                        <text:p text:style-name="table_al">
                          <text:span text:style-name="nadrukvet">Vanuit beleidsmatig oogpunt</text:span>
                        </text:p>
                        <text:list text:style-name="id1-3-2-2-2-18-2-3-1-2-1-1-5">
                          <text:list-item text:style-override="id1-3-2-2-2-18-2-3-1-2-1-1-5-1">
                            <text:number>2.4.3</text:number>
                            <text:p text:style-name="table_al">Algemeen toegankelijke inloop/dagbesteding</text:p>
                          </text:list-item>
                        </text:list>
                      </table:table-cell>
                    </table:table-row>
                  </table:table>
                  <text:p text:style-name="table_bottom"/>
                </text:section>
              </text:section>
            </text:section>
            <text:section text:name="paragraaf_id1-3-2-2-2-19" text:style-name="paragraaf">
              <text:p text:style-name="paragraaf_kop"><text:span text:style-name="label"/> <text:span text:style-name="nr">2.4.1</text:span> Bepalingen voor het discriminatie-meldpunt</text:p>
              <text:section text:name="artikel_id1-3-2-2-2-19-2" text:style-name="artikel">
                <text:p text:style-name="artikel_kop_titel"><text:span text:style-name="artikel_kop_label">Artikel</text:span> <text:span text:style-name="artikel_kop_nr">1</text:span> Doelstellingen</text:p>
                <text:p text:style-name="al">Doelstelling: Uitvoering geven aan de taken die in het kader van de Wet Gemeentelijke Antidiscriminatievoorzieningen moeten worden uitgevoerd en non-discriminatie en sociale inclusie in de gemeente bevorderen. </text:p>
              </text:section>
              <text:section text:name="artikel_id1-3-2-2-2-19-3" text:style-name="artikel">
                <text:p text:style-name="artikel_kop_titel"><text:span text:style-name="artikel_kop_label">Artikel</text:span> <text:span text:style-name="artikel_kop_nr">2</text:span> Begripsomschrijvingen</text:p>
                <text:list text:style-name="id1-3-2-2-2-19-3-2">
                  <text:list-item text:style-override="id1-3-2-2-2-19-3-2">
                    <text:number>a.</text:number>
                    <text:p text:style-name="al">Discriminatie: Je spreekt over discriminatie als iemand of een bepaalde groep mensen anders wordt behandeld op grond van kenmerken die er niet toe (mogen) doen.</text:p>
                  </text:list-item>
                  <text:list-item text:style-override="id1-3-2-2-2-19-3-3">
                    <text:number>b.</text:number>
                    <text:p text:style-name="al">Bevorderen non-discriminatie en sociale inclusie: activiteiten gericht op het bespreekbaar maken, voorkomen en bestrijden van discriminatie en sociale uitsluiting. </text:p>
                  </text:list-item>
                </text:list>
              </text:section>
              <text:section text:name="artikel_id1-3-2-2-2-19-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it hoofdstuk kan worden verstrekt voor activiteiten:</text:p>
                <text:list text:style-name="id1-3-2-2-2-19-4-3">
                  <text:list-item text:style-override="id1-3-2-2-2-19-4-3-1">
                    <text:number>a.</text:number>
                    <text:p text:style-name="al">activiteiten die door de aanbieder in het kader van de Wet Gemeentelijke Antidiscriminatievoorzieningen moeten worden uitgevoerd;</text:p>
                  </text:list-item>
                  <text:list-item text:style-override="id1-3-2-2-2-19-4-3-2">
                    <text:number>b.</text:number>
                    <text:p text:style-name="al">flankerend aanbod: lokale activiteiten gericht op het bespreekbaar maken, voorkomen en bestrijden van discriminatie en sociale uitsluiting, die door (of samen met) de aanbieder worden georganiseerd.</text:p>
                  </text:list-item>
                </text:list>
              </text:section>
              <text:section text:name="artikel_id1-3-2-2-2-19-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de uitvoering van de Wet Gemeentelijke Antidiscriminatievoorzieningen.</text:p>
                <text:p text:style-name="al">Het bepaalde budget wordt vervolgens vastgelegd in een subsidie-overeenkomst (op basis van BCF indien het bepaalde subsidiebedrag hoger ligt dan € 50.000).</text:p>
                <text:p text:style-name="al"/>
              </text:section>
            </text:section>
            <text:section text:name="paragraaf_id1-3-2-2-2-20" text:style-name="paragraaf">
              <text:p text:style-name="paragraaf_kop"><text:span text:style-name="label"/> <text:span text:style-name="nr">2.4.2</text:span> Bepalingen voor mantelzorgondersteuning en -waardering (Wmo 2015)</text:p>
              <text:section text:name="artikel_id1-3-2-2-2-20-2" text:style-name="artikel">
                <text:p text:style-name="artikel_kop_titel"><text:span text:style-name="artikel_kop_label">Artikel</text:span> <text:span text:style-name="artikel_kop_nr">1</text:span> Doelstellingen</text:p>
                <text:p text:style-name="al">Doelstelling: Mantelzorgers in de gemeente Zuidplas worden ondersteund en ontlast.</text:p>
                <text:p text:style-name="al">Deze doelstelling wordt nader geconcretiseerd in de (BCF-)overeenkomst die wordt afgesloten met de desbetreffende instellingen. </text:p>
              </text:section>
              <text:section text:name="artikel_id1-3-2-2-2-20-3" text:style-name="artikel">
                <text:p text:style-name="artikel_kop_titel"><text:span text:style-name="artikel_kop_label">Artikel</text:span> <text:span text:style-name="artikel_kop_nr">2</text:span> Begripsomschrijvingen</text:p>
                <text:list text:style-name="id1-3-2-2-2-20-3-2">
                  <text:list-item text:style-override="id1-3-2-2-2-20-3-2">
                    <text:number>a.</text:number>
                    <text:p text:style-name="al">Mantelzorg: langdurige zorg (voor 8 uur per week of meer en gedurende 3 maanden of meer) die niet in het kader van een hulpverlenend beroep wordt geboden aan een hulpbehoevende, door personen uit diens directe omgeving, waarbij zorgverlening rechtstreeks voortvloeit uit de sociale relatie en waarbij de zorg -qua duur en intensiteit- de gebruikelijke zorg overstijgt.</text:p>
                  </text:list-item>
                  <text:list-item text:style-override="id1-3-2-2-2-20-3-3">
                    <text:number>b.</text:number>
                    <text:p text:style-name="al">Steunpunt Mantelzorg: een steunpunt, dat fysiek, telefonisch en via e-mail/internet te bereiken is voor inwoners voor het verkrijgen van informatie, advies en hulp door een mantelzorgconsulent.</text:p>
                  </text:list-item>
                  <text:list-item text:style-override="id1-3-2-2-2-20-3-4">
                    <text:number/>
                    <text:p text:style-name="al">Het steunpunt biedt zowel directe ondersteuning als indirecte ondersteuning,</text:p>
                    <text:list text:style-name="id1-3-2-2-2-20-3-4-3">
                      <text:list-item text:style-override="id1-3-2-2-2-20-3-4-3-1">
                        <text:number>1°</text:number>
                        <text:p text:style-name="al">directe ondersteuning: luisterend oor en/of lotgenotencontact, onafhankelijke cliëntondersteuning specifiek voor mantelzorgers, hulp bij sociale netwerkvorming;</text:p>
                      </text:list-item>
                      <text:list-item text:style-override="id1-3-2-2-2-20-3-4-3-2">
                        <text:number>2°</text:number>
                        <text:p text:style-name="al"> indirecte ondersteuning: doorverwijzing naar andere instellingen, voor (vrijwillige) respijtzorg, ondersteuning bij administratieve zaken en/of belangenbehartiging van degene die de mantelzorger verzorgt.</text:p>
                      </text:list-item>
                    </text:list>
                  </text:list-item>
                  <text:list-item text:style-override="id1-3-2-2-2-20-3-5">
                    <text:number>c.</text:number>
                    <text:p text:style-name="al">Vrijwillige respijtzorg: de (door vrijwilligers georganiseerde coördinatie van) inzet van vrijwilligers die zorg en hulp bieden aan mensen met een (chronische) ziekte en/of beperking opdat de mantelzorger tijdelijk is vrijgesteld van het bieden van de benodigde hulp of zorg.</text:p>
                  </text:list-item>
                  <text:list-item text:style-override="id1-3-2-2-2-20-3-6">
                    <text:number>d.</text:number>
                    <text:p text:style-name="al">SaaM: een regeling waarmee -zonder beschikking- mantelzorgondersteuning/respijtzorg wordt geboden door instellingen die met betaalde krachten werken. Deze betaalde krachten zijn ervaren met mantelzorg en/of herintreders met een kleine afstand tot de arbeidsmarkt en/of volgen een (para-) medische opleiding.</text:p>
                  </text:list-item>
                </text:list>
              </text:section>
              <text:section text:name="artikel_id1-3-2-2-2-20-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2-20-4-3">
                  <text:list-item text:style-override="id1-3-2-2-2-20-4-3-1">
                    <text:number>a.</text:number>
                    <text:p text:style-name="al">organisatie Dag van de Mantelzorg (jaarlijks op of rond 10 november) voor mantelzorgers in Zuidplas;</text:p>
                  </text:list-item>
                  <text:list-item text:style-override="id1-3-2-2-2-20-4-3-2">
                    <text:number>b.</text:number>
                    <text:p text:style-name="al">het organiseren van voorlichting en/of lotgenotencontact voor (specifieke groepen) mantelzorgers;</text:p>
                  </text:list-item>
                  <text:list-item text:style-override="id1-3-2-2-2-20-4-3-3">
                    <text:number>c.</text:number>
                    <text:p text:style-name="al">het verzorgen van vrijwillige respijtzorg;</text:p>
                  </text:list-item>
                  <text:list-item text:style-override="id1-3-2-2-2-20-4-3-4">
                    <text:number>d.</text:number>
                    <text:p text:style-name="al">het leveren van - jaarlijks gemiddeld 4 uur/week (gemiddeld over het totaal aan cliënten), gedurende 48 weken per cliënt - betaalde mantelzorgondersteuning/respijtzorg in het kader van 'SaaM'.</text:p>
                  </text:list-item>
                </text:list>
              </text:section>
              <text:section text:name="artikel_id1-3-2-2-2-20-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mantelzorgondersteuning en -waardering. Het bepaalde budget wordt vervolgens vastgelegd in een subsidie-overeenkomst (op basis van BCF indien het bepaalde subsidiebedrag hoger ligt dan € 50.000).</text:p>
                <text:p text:style-name="al"/>
              </text:section>
            </text:section>
            <text:section text:name="paragraaf_id1-3-2-2-2-21" text:style-name="paragraaf">
              <text:p text:style-name="paragraaf_kop"><text:span text:style-name="label"/> <text:span text:style-name="nr">2.4.3</text:span> Bepalingen voor algemeen toegankelijke inloop/dagbesteding</text:p>
              <text:section text:name="artikel_id1-3-2-2-2-21-2" text:style-name="artikel">
                <text:p text:style-name="artikel_kop_titel"><text:span text:style-name="artikel_kop_label">Artikel</text:span> <text:span text:style-name="artikel_kop_nr">1</text:span> Doelstellingen</text:p>
                <text:p text:style-name="al">Met (het stimuleren van) algemeen toegankelijke inloop/dagbesteding wordt ingezet op (één van) de volgende doelen:</text:p>
                <text:list text:style-name="id1-3-2-2-2-21-2-3">
                  <text:list-item text:style-override="id1-3-2-2-2-21-2-3-1">
                    <text:number>•</text:number>
                    <text:p text:style-name="al">inwoners kunnen langer thuis blijven wonen;</text:p>
                  </text:list-item>
                  <text:list-item text:style-override="id1-3-2-2-2-21-2-3-2">
                    <text:number>•</text:number>
                    <text:p text:style-name="al">er is sprake van inzet en/of scholing van mensen met een uitkering; </text:p>
                  </text:list-item>
                  <text:list-item text:style-override="id1-3-2-2-2-21-2-3-3">
                    <text:number>•</text:number>
                    <text:p text:style-name="al">er wordt een kleiner beroep op formele zorg gedaan;</text:p>
                  </text:list-item>
                  <text:list-item text:style-override="id1-3-2-2-2-21-2-3-4">
                    <text:number>•</text:number>
                    <text:p text:style-name="al">er wordt gebruik gemaakt van collectieve ‘wijkdiensten’;</text:p>
                  </text:list-item>
                  <text:list-item text:style-override="id1-3-2-2-2-21-2-3-5">
                    <text:number>•</text:number>
                    <text:p text:style-name="al">eenzaamheid wordt voorkomen/verminderd/bestreden.</text:p>
                  </text:list-item>
                </text:list>
              </text:section>
              <text:section text:name="artikel_id1-3-2-2-2-21-3" text:style-name="artikel">
                <text:p text:style-name="artikel_kop_titel"><text:span text:style-name="artikel_kop_label">Artikel</text:span> <text:span text:style-name="artikel_kop_nr">2</text:span> Begripsomschrijvingen</text:p>
                <text:list text:style-name="id1-3-2-2-2-21-3-2">
                  <text:list-item text:style-override="id1-3-2-2-2-21-3-2">
                    <text:number>a.</text:number>
                    <text:p text:style-name="al">algemeen toegankelijke inloop/dagbesteding: een initiatief uit de samenleving dat gelegenheid biedt tot inloop en/of dagbestedingsactiviteiten die algemeen toegankelijk is/zijn (dat wil zeggen zonder indicatie) en dat bijdraagt aan (één van) de doelen zoals omschreven in artikel 1 van deze paragraaf.</text:p>
                  </text:list-item>
                  <text:list-item text:style-override="id1-3-2-2-2-21-3-3">
                    <text:number>b.</text:number>
                    <text:p text:style-name="al">Pilot Dagbesteding Nieuwe Stijl: de initiatieven die in 2015 en 2016 gestart zijn als experiment om een alternatief te bieden voor geïndiceerde dagbesteding. Deze pilot is per 31 december 2016 beëindigd.</text:p>
                  </text:list-item>
                </text:list>
              </text:section>
              <text:section text:name="artikel_id1-3-2-2-2-21-4" text:style-name="artikel">
                <text:p text:style-name="artikel_kop_titel"><text:span text:style-name="artikel_kop_label">Artikel</text:span> <text:span text:style-name="artikel_kop_nr">3</text:span> Activiteiten die voor subsidie in aanmerking komen</text:p>
                <text:p text:style-name="al">De initiatieven die in aanmerking willen komen voor subsidie dienen aan de onderstaande criteria (a. t/m g.) te voldoen. Per criteria kunnen er twee punten worden gescoord. Er zijn minimaal 12 punten nodig om in aanmerking te komen voor een subsidie.</text:p>
                <text:list text:style-name="id1-3-2-2-2-21-4-3">
                  <text:list-item text:style-override="id1-3-2-2-2-21-4-3-1">
                    <text:number>a.</text:number>
                    <text:p text:style-name="al">Initiatieven die in aanmerking willen komen voor subsidie moeten bijdragen aan één (of meerdere) van de volgende doelen:</text:p>
                    <text:list text:style-name="id1-3-2-2-2-21-4-3-1-3">
                      <text:list-item text:style-override="id1-3-2-2-2-21-4-3-1-3-1">
                        <text:number>•</text:number>
                        <text:p text:style-name="al">Langer thuis blijven wonen</text:p>
                      </text:list-item>
                      <text:list-item text:style-override="id1-3-2-2-2-21-4-3-1-3-2">
                        <text:number>•</text:number>
                        <text:p text:style-name="al">Inzet en/of scholing van mensen met een uitkering </text:p>
                      </text:list-item>
                      <text:list-item text:style-override="id1-3-2-2-2-21-4-3-1-3-3">
                        <text:number>•</text:number>
                        <text:p text:style-name="al">Kleiner beroep op formele zorg</text:p>
                      </text:list-item>
                      <text:list-item text:style-override="id1-3-2-2-2-21-4-3-1-3-4">
                        <text:number>•</text:number>
                        <text:p text:style-name="al">Gebruik van collectieve ‘wijkdiensten’</text:p>
                      </text:list-item>
                      <text:list-item text:style-override="id1-3-2-2-2-21-4-3-1-3-5">
                        <text:number>•</text:number>
                        <text:p text:style-name="al">Het bestrijden van eenzaamheid</text:p>
                      </text:list-item>
                    </text:list>
                  </text:list-item>
                  <text:list-item text:style-override="id1-3-2-2-2-21-4-3-2">
                    <text:number/>
                    <text:p text:style-name="al">Deze doelen dragen bij aan een inclusieve samenleving waarbij kwetsbare inwoners meedoen in de maatschappij.</text:p>
                  </text:list-item>
                  <text:list-item text:style-override="id1-3-2-2-2-21-4-3-3">
                    <text:number>b.</text:number>
                    <text:p text:style-name="al">Bij beoordeling wordt gekeken naar het soort activiteiten dat het initiatief wil organiseren. Activiteiten die inwoners in beweging brengt (letterlijk en figuurlijk) worden hierbij positiever beoordeeld.</text:p>
                  </text:list-item>
                  <text:list-item text:style-override="id1-3-2-2-2-21-4-3-4">
                    <text:number>c.</text:number>
                    <text:p text:style-name="al">De activiteiten sluiten aan bij het profiel (o.a. leeftijdsopbouw) per dorp/wijk. </text:p>
                  </text:list-item>
                  <text:list-item text:style-override="id1-3-2-2-2-21-4-3-5">
                    <text:number>d.</text:number>
                    <text:p text:style-name="al">De activiteiten van het initiatief zijn duurzaam. De activiteiten zijn voor de looptijd van de subsidieaanvraag geborgd. Het betreft geen eenmalige activiteit.</text:p>
                  </text:list-item>
                  <text:list-item text:style-override="id1-3-2-2-2-21-4-3-6">
                    <text:number>e.</text:number>
                    <text:p text:style-name="al">Het initiatief verschilt van bestaand aanbod, dat wil zeggen dat het initiatief zich kenmerkt door een specifieke aanpak, activiteiten en/of kennis die niet door een andere partij in Zuidplas wordt ingezet. Bij de beoordeling zal gekeken worden naar reeds bestaande initiatieven en de mate waarin er overlap tussen initiatieven bestaat. Hiermee wordt voorkomen dat initiatieven met elkaar gaan concurreren om bezoekers en subsidie en dat er te weinig vernieuwing ontstaat.</text:p>
                  </text:list-item>
                  <text:list-item text:style-override="id1-3-2-2-2-21-4-3-7">
                    <text:number>f.</text:number>
                    <text:p text:style-name="al">Het initiatief en de activiteiten zijn aangesloten op het lokale netwerk van huisartsen, welzijn, gemeente e.d. Indien dit niet het geval is, heeft men plannen om zich wel aan te sluiten en/of kenbaar te maken. Door actief aansluiting met het lokale netwerk te leggen kunnen het initiatief en het netwerk elkaar versterken. </text:p>
                  </text:list-item>
                  <text:list-item text:style-override="id1-3-2-2-2-21-4-3-8">
                    <text:number>g.</text:number>
                    <text:p text:style-name="al">De kosten van het initiatief bestaan voor maximaal 25% uit professionele inzet.</text:p>
                  </text:list-item>
                  <text:list-item text:style-override="id1-3-2-2-2-21-4-3-9">
                    <text:number/>
                    <text:p text:style-name="al">De kosten die het project maakt bestaan uit meerdere onderdelen. Huisvesting, reclamemateriaal, kosten voor activiteiten, vrijwilligersvergoedingen en eventueel betaalde krachten (bijv. een coördinator). De kosten voor de betaalde krachten (professionele inzet) mogen maximaal 25% van de totaalbegroting zijn.</text:p>
                  </text:list-item>
                </text:list>
              </text:section>
              <text:section text:name="artikel_id1-3-2-2-2-21-5" text:style-name="artikel">
                <text:p text:style-name="artikel_kop_titel"><text:span text:style-name="artikel_kop_label">Artikel</text:span> <text:span text:style-name="artikel_kop_nr">4</text:span> Bepaling subsidiebedrag</text:p>
                <text:list text:style-name="id1-3-2-2-2-21-5-2">
                  <text:list-item text:style-override="id1-3-2-2-2-21-5-2">
                    <text:number>a.</text:number>
                    <text:p text:style-name="al">Het totale subsidiebudget dat beschikbaar is voor aanvragen algemene inloop/dagbesteding bedraagt € 70.000. Er wordt rekening gehouden met een evenredige verdeling van subsidie over de vier dorpen. Op basis van inwoneraantallen betekent dit de volgende indicatieve bedragen:</text:p>
                  </text:list-item>
                  <text:list-item text:style-override="id1-3-2-2-2-21-5-3">
                    <text:number/>
                    <text:p text:style-name="al">Nieuwerkerk aan den IJssel € 30.000</text:p>
                  </text:list-item>
                  <text:list-item text:style-override="id1-3-2-2-2-21-5-4">
                    <text:number/>
                    <text:p text:style-name="al">Moordrecht € 15.000</text:p>
                  </text:list-item>
                  <text:list-item text:style-override="id1-3-2-2-2-21-5-5">
                    <text:number/>
                    <text:p text:style-name="al">Zevenhuizen € 15.000</text:p>
                  </text:list-item>
                  <text:list-item text:style-override="id1-3-2-2-2-21-5-6">
                    <text:number/>
                    <text:p text:style-name="al">Moerkapelle € 10.000</text:p>
                  </text:list-item>
                  <text:list-item text:style-override="id1-3-2-2-2-21-5-7">
                    <text:number>b.</text:number>
                    <text:p text:style-name="al">Initiatieven die voor de eerste keer subsidie aanvragen voor een ‘eigen-kracht-initiatief' en aan de hierboven gestelde criteria voldoen, kunnen rekenen op maximaal € 10.000 subsidie voor het eerste jaar. Dit is afhankelijk van de ingediende begroting en aanvraag en dient als startsubsidie. </text:p>
                  </text:list-item>
                  <text:list-item text:style-override="id1-3-2-2-2-21-5-8">
                    <text:number>c.</text:number>
                    <text:p text:style-name="al">Bestaande initiatieven kunnen voor het nieuwe jaar een subsidie aanvragen. De hoogte van deze subsidie is afhankelijk van het aantal bezoekers per week dat heeft deelgenomen in het aan het subsidiejaar voorafgaande jaar. Per bezoeker is er € 375 subsidie beschikbaar met een maximum van € 10.000 per jaar. Dit maximum wordt bereikt als er gemiddeld 27 inwoners per week deelnemen aan het initiatief. Initiatieven uit de pilot ‘Dagbesteding Nieuwe Stijl’ worden aangemerkt als bestaande initiatieven.</text:p>
                  </text:list-item>
                  <text:list-item text:style-override="id1-3-2-2-2-21-5-9">
                    <text:number/>
                    <text:p text:style-name="al">Bestaande initiatieven dienen zelf het aantal bezoekers inzichtelijk en aannemelijk te maken, bijvoorbeeld door het bijhouden van een deelnemerslijst. </text:p>
                    <text:p text:style-name="al"/>
                  </text:list-item>
                </text:list>
              </text:section>
            </text:section>
            <text:section text:name="paragraaf_id1-3-2-2-2-22" text:style-name="paragraaf">
              <text:p text:style-name="paragraaf_kop"><text:span text:style-name="label"/> <text:span text:style-name="nr"/> Activiteitensubsidies Maatschappelijke Ondersteuning en Gezondheid</text:p>
              <text:section text:name="structuurtekst_id1-3-2-2-2-22-2" text:style-name="structuurtekst">
                <text:section text:name="table_id1-3-2-2-2-22-2-1" text:style-name="table">
                  <text:p text:style-name="table_top"/>
                  <table:table table:style-name="tgroup">
                    <table:table-column table:style-name="id1-3-2-2-2-22-2-1-1-1"/>
                    <table:table-row table:style-name="row">
                      <table:table-cell table:style-name="cell_frame_all" table:number-rows-spanned="1" table:number-columns-spanned="1">
                        <text:list text:style-name="id1-3-2-2-2-22-2-1-1-2-1-1-1">
                          <text:list-item text:style-override="id1-3-2-2-2-22-2-1-1-2-1-1-1-1">
                            <text:number>2.4.4</text:number>
                            <text:p text:style-name="table_al">Algemeen</text:p>
                          </text:list-item>
                          <text:list-item text:style-override="id1-3-2-2-2-22-2-1-1-2-1-1-1-2">
                            <text:number>2.4.5</text:number>
                            <text:p text:style-name="table_al">Algemene Wmo-diensten aangeboden voor vrijwilligers(organisaties)</text:p>
                          </text:list-item>
                          <text:list-item text:style-override="id1-3-2-2-2-22-2-1-1-2-1-1-1-3">
                            <text:number>2.4.6</text:number>
                            <text:p text:style-name="table_al">Deelnamebevorderende activiteiten doelgroepen</text:p>
                          </text:list-item>
                          <text:list-item text:style-override="id1-3-2-2-2-22-2-1-1-2-1-1-1-4">
                            <text:number>2.4.7</text:number>
                            <text:p text:style-name="table_al">Algemene belangenbehartiging voor de doelgroepen 'ouderen' en 'mensen met een beperking'</text:p>
                          </text:list-item>
                          <text:list-item text:style-override="id1-3-2-2-2-22-2-1-1-2-1-1-1-5">
                            <text:number>2.4.8</text:number>
                            <text:p text:style-name="table_al">Voorlichting doelgroepen</text:p>
                          </text:list-item>
                          <text:list-item text:style-override="id1-3-2-2-2-22-2-1-1-2-1-1-1-6">
                            <text:number>2.4.9</text:number>
                            <text:p text:style-name="table_al">Gezondheidsbevorderende activiteiten doelgroepen</text:p>
                          </text:list-item>
                          <text:list-item text:style-override="id1-3-2-2-2-22-2-1-1-2-1-1-1-7">
                            <text:number>2.4.10</text:number>
                            <text:p text:style-name="table_al">EHBO</text:p>
                          </text:list-item>
                        </text:list>
                      </table:table-cell>
                    </table:table-row>
                  </table:table>
                  <text:p text:style-name="table_bottom"/>
                </text:section>
              </text:section>
            </text:section>
            <text:section text:name="paragraaf_id1-3-2-2-2-23" text:style-name="paragraaf">
              <text:p text:style-name="paragraaf_kop"><text:span text:style-name="label"/> <text:span text:style-name="nr">2.4.4</text:span> Algemene bepalingen voor activiteitensubsidies Maatschappelijke Ondersteuning en Gezondheid</text:p>
              <text:section text:name="structuurtekst_id1-3-2-2-2-23-2" text:style-name="structuurtekst">
                <text:p text:style-name="al">In paragraaf 1.2, artikel 4 werd aangegeven dat:</text:p>
                <text:list text:style-name="id1-3-2-2-2-23-2-2">
                  <text:list-item text:style-override="id1-3-2-2-2-23-2-2-1">
                    <text:number>•</text:number>
                    <text:p text:style-name="al">voor de berekening van de hoogte van een activiteitensubsidie een puntensysteem wordt gehanteerd (lid 1)</text:p>
                  </text:list-item>
                  <text:list-item text:style-override="id1-3-2-2-2-23-2-2-2">
                    <text:number>•</text:number>
                    <text:p text:style-name="al">dat voor vijf onderdelen maximaal 100 punten kunnen worden behaald (lid 2);</text:p>
                  </text:list-item>
                  <text:list-item text:style-override="id1-3-2-2-2-23-2-2-3">
                    <text:number>•</text:number>
                    <text:p text:style-name="al">het maximumaantal punten per onderdeel, per beleidsonderdeel kan verschillen;</text:p>
                  </text:list-item>
                  <text:list-item text:style-override="id1-3-2-2-2-23-2-2-4">
                    <text:number>•</text:number>
                    <text:p text:style-name="al">de hoogte van het subsidiebedrag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Maatschappelijke Ondersteuning en Gezondheid ' genoemd:</text:p>
                <text:p text:style-name="al"/>
                <text:section text:name="table_id1-3-2-2-2-23-2-5" text:style-name="table">
                  <text:p text:style-name="table_top"/>
                  <table:table table:style-name="tgroup">
                    <table:table-column table:style-name="id1-3-2-2-2-23-2-5-1-1"/>
                    <table:table-column table:style-name="id1-3-2-2-2-23-2-5-1-2"/>
                    <table:table-column table:style-name="id1-3-2-2-2-23-2-5-1-3"/>
                    <table:table-column table:style-name="id1-3-2-2-2-23-2-5-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text:span>
                        </text:p>
                          <text:p text:style-name="table_al">
                          <text:span text:style-name="nadrukvet">aantal</text:span>
                        </text:p>
                          <text:p text:style-name="table_al">
                          <text:span text:style-name="nadrukvet">te scoren</text:span>
                        </text:p>
                          <text:p text:style-name="table_al">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2" table:number-columns-spanned="1">
                        <text:list text:style-name="id1-3-2-2-2-23-2-5-1-6-1-1-1">
                          <text:list-item text:style-override="id1-3-2-2-2-23-2-5-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2" table:number-columns-spanned="1">
                        <text:p text:style-name="table_al">30</text:p>
                      </table:table-cell>
                      <table:table-cell table:style-name="cell_frame_all" table:number-rows-spanned="1" table:number-columns-spanned="1">
                        <text:p text:style-name="table_al">aantal</text:p>
                        <text:p text:style-name="table_al">deelnemer-</text:p>
                        <text:p text:style-name="table_al">uren </text:p>
                      </table:table-cell>
                      <table:table-cell table:style-name="cell_frame_all" table:number-rows-spanned="1" table:number-columns-spanned="1">
                        <text:p text:style-name="table_al">aantal</text:p>
                        <text:p text:style-name="table_al">punten</text:p>
                      </table:table-cell>
                    </table:table-row>
                    <table:table-row table:style-name="row">
                      <table:table-cell table:style-name="cell_frame_all" table:number-rows-spanned="1" table:number-columns-spanned="1">
                        <text:p text:style-name="table_al"> 0 t/m 500</text:p>
                        <text:p text:style-name="table_al"> 501 t/m 1.000</text:p>
                        <text:p text:style-name="table_al"> 1.001 t/m 1.500</text:p>
                        <text:p text:style-name="table_al"> 1.501 t/m 3.000</text:p>
                        <text:p text:style-name="table_al">≥ 3001</text:p>
                      </table:table-cell>
                      <table:table-cell table:style-name="cell_frame_all" table:number-rows-spanned="1" table:number-columns-spanned="1">
                        <text:p text:style-name="table_al"> 5</text:p>
                        <text:p text:style-name="table_al">10</text:p>
                        <text:p text:style-name="table_al">15</text:p>
                        <text:p text:style-name="table_al">20</text:p>
                        <text:p text:style-name="table_al">30</text:p>
                      </table:table-cell>
                    </table:table-row>
                    <table:table-row table:style-name="row">
                      <table:table-cell table:style-name="cell_frame_all" table:number-rows-spanned="1" table:number-columns-spanned="1">
                        <text:list text:style-name="id1-3-2-2-2-23-2-5-1-6-3-1-1">
                          <text:list-item text:style-override="id1-3-2-2-2-23-2-5-1-6-3-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In het onderdeel 'Zorg&amp;Ondersteuning en Participatie' gaat het in principe altijd om doelgroepen. Activiteiten die zich richten op de (extra kwetsbare) doelgroep 'mensen met een beperking' kunnen een 'extra' score krijgen van 10 punten.</text:p>
                      </table:table-cell>
                    </table:table-row>
                    <table:table-row table:style-name="row">
                      <table:table-cell table:style-name="cell_frame_all" table:number-rows-spanned="1" table:number-columns-spanned="1">
                        <text:list text:style-name="id1-3-2-2-2-23-2-5-1-6-4-1-1">
                          <text:list-item text:style-override="id1-3-2-2-2-23-2-5-1-6-4-1-1-1">
                            <text:number>c.</text:number>
                            <text:p text:style-name="table_al">de mate waarin de activiteit een '<text:span text:style-name="nadrukcur">inclusieve samenleving</text:span>' 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able:table-cell>
                    </table:table-row>
                    <table:table-row table:style-name="row">
                      <table:table-cell table:style-name="cell_frame_all" table:number-rows-spanned="1" table:number-columns-spanned="1">
                        <text:list text:style-name="id1-3-2-2-2-23-2-5-1-6-5-1-1">
                          <text:list-item text:style-override="id1-3-2-2-2-23-2-5-1-6-5-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2-23-2-5-1-6-6-1-1">
                          <text:list-item text:style-override="id1-3-2-2-2-23-2-5-1-6-6-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en: </text:p>
                        <text:list text:style-name="id1-3-2-2-2-23-2-5-1-6-6-3-3">
                          <text:list-item text:style-override="id1-3-2-2-2-23-2-5-1-6-6-3-3-1">
                            <text:number>1.</text:number>
                            <text:p text:style-name="table_al">de extra kosten voor noodzakelijke begeleiders (bijvoorbeeld bij uitjes met mensen met een beperking);</text:p>
                          </text:list-item>
                          <text:list-item text:style-override="id1-3-2-2-2-23-2-5-1-6-6-3-3-2">
                            <text:number>2.</text:number>
                            <text:p text:style-name="table_al">kosten voor instructie bij gezondheidsbevorderende activiteiten voor doelgroepen; </text:p>
                          </text:list-item>
                          <text:list-item text:style-override="id1-3-2-2-2-23-2-5-1-6-6-3-3-3">
                            <text:number>3.</text:number>
                            <text:p text:style-name="table_al">extra verwarmd zwembadwater (voor doelgroepzwemmen).</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section>
            </text:section>
            <text:section text:name="paragraaf_id1-3-2-2-2-24" text:style-name="paragraaf">
              <text:p text:style-name="paragraaf_kop"><text:span text:style-name="label"/> <text:span text:style-name="nr">2.4.5</text:span> Bepalingen voor algemene Wmo-diensten aangeboden door vrijwilligers(organisaties)</text:p>
              <text:section text:name="artikel_id1-3-2-2-2-24-2" text:style-name="artikel">
                <text:p text:style-name="artikel_kop_titel"><text:span text:style-name="artikel_kop_label">Artikel</text:span> <text:span text:style-name="artikel_kop_nr">1</text:span> Doelstellingen</text:p>
                <text:p text:style-name="al">Mensen met een beperking en ouderen participeren (zoveel mogelijk samen met niet-doelgroepen) aan de samenleving en kunnen zo lang mogelijk in hun eigen leefomgeving blijven, waarbij het ondersteunen van de zelfredzaamheid en de participatie zo dicht mogelijk bij de inwoners zelf is belegd.</text:p>
              </text:section>
              <text:section text:name="artikel_id1-3-2-2-2-24-3" text:style-name="artikel">
                <text:p text:style-name="artikel_kop_titel"><text:span text:style-name="artikel_kop_label">Artikel</text:span> <text:span text:style-name="artikel_kop_nr">2</text:span> Begripsomschrijvingen</text:p>
                <text:list text:style-name="id1-3-2-2-2-24-3-2">
                  <text:list-item text:style-override="id1-3-2-2-2-24-3-2">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4-3-3">
                    <text:number>b.</text:number>
                    <text:p text:style-name="al">ouderen: mensen in de leeftijdscategorie van boven de 65 jaar;</text:p>
                  </text:list-item>
                  <text:list-item text:style-override="id1-3-2-2-2-24-3-4">
                    <text:number>c.</text:number>
                    <text:p text:style-name="al">algemene Wmo-diensten: voorzieningen die zonder indicatie toegankelijk zijn voor mensen met een beperking en ouderen en die passen binnen de doelstelling zoals genoemd in artikel 1 van paragraaf 1.2.6.</text:p>
                  </text:list-item>
                  <text:list-item text:style-override="id1-3-2-2-2-24-3-5">
                    <text:number/>
                    <text:p text:style-name="al">Het gaat hierbij met name om voorzieningen die (deels) vervangend of voorliggend kunnen zijn voor Wmo-maatwerkvoorzieningen op het gebied van wonen en vervoer.</text:p>
                  </text:list-item>
                </text:list>
              </text:section>
              <text:section text:name="artikel_id1-3-2-2-2-24-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eze paragraaf kan worden verstrekt voor het organiseren/(laten)uitvoeren van algemene Wmo-diensten door vrijwilligers, te weten: </text:p>
                <text:list text:style-name="id1-3-2-2-2-24-4-3">
                  <text:list-item text:style-override="id1-3-2-2-2-24-4-3-1">
                    <text:number>a.</text:number>
                    <text:p text:style-name="al">organiseren van zelfhulp in de vorm van bijvoorbeeld bezoekdiensten of telefooncirkels voor mensen uit kwetsbare doelgroepen, opdat zij langer zelfstandig kunnen blijven wonen;</text:p>
                  </text:list-item>
                  <text:list-item text:style-override="id1-3-2-2-2-24-4-3-2">
                    <text:number>b.</text:number>
                    <text:p text:style-name="al">klussendiensten: kleine reparaties/klusjes bij ouderen/mensen met een beperking in huis;</text:p>
                  </text:list-item>
                  <text:list-item text:style-override="id1-3-2-2-2-24-4-3-3">
                    <text:number>c.</text:number>
                    <text:p text:style-name="al">vervoersdiensten: vervoer van ouderen/mensen met een beperking, tegen kleine (brandstofkosten-) vergoeding; de coördinatie hiervan komt in aanmerking voor subsidie;</text:p>
                  </text:list-item>
                  <text:list-item text:style-override="id1-3-2-2-2-24-4-3-4">
                    <text:number>d.</text:number>
                    <text:p text:style-name="al">overige algemene Wmo-diensten door vrijwilligers, op het gebied van wonen, vervoer en ondersteuning bij algemene dagelijkse levensverrichtingen, die een beroep op maatwerkvoorzieningen kunnen voorkomen.</text:p>
                  </text:list-item>
                </text:list>
              </text:section>
            </text:section>
            <text:section text:name="paragraaf_id1-3-2-2-2-25" text:style-name="paragraaf">
              <text:p text:style-name="paragraaf_kop"><text:span text:style-name="label"/> <text:span text:style-name="nr">2.4.6</text:span> Bepalingen voor deelnamebevorderende activiteiten doelgroepen</text:p>
              <text:section text:name="artikel_id1-3-2-2-2-25-2" text:style-name="artikel">
                <text:p text:style-name="artikel_kop_titel"><text:span text:style-name="artikel_kop_label">Artikel</text:span> <text:span text:style-name="artikel_kop_nr">1</text:span> Doelstellingen</text:p>
                <text:p text:style-name="al">Doelstelling: Mensen met een beperking en ouderen participeren (zoveel mogelijk samen met niet-doelgroepen) aan de samenleving.</text:p>
              </text:section>
              <text:section text:name="artikel_id1-3-2-2-2-25-3" text:style-name="artikel">
                <text:p text:style-name="artikel_kop_titel"><text:span text:style-name="artikel_kop_label">Artikel</text:span> <text:span text:style-name="artikel_kop_nr">2</text:span> Begripsomschrijvingen</text:p>
                <text:list text:style-name="id1-3-2-2-2-25-3-2">
                  <text:list-item text:style-override="id1-3-2-2-2-25-3-2">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5-3-3">
                    <text:number>b.</text:number>
                    <text:p text:style-name="al">ouderen: mensen in de leeftijdscategorie van boven de 65 jaar.</text:p>
                  </text:list-item>
                </text:list>
              </text:section>
              <text:section text:name="artikel_id1-3-2-2-2-25-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eze paragraaf kan worden verstrekt voor sociaal-recreatieve activiteiten die de maatschappelijke deelname van ouderen en/of mensen met een beperking bevorderen. </text:p>
                <text:p text:style-name="al"/>
              </text:section>
            </text:section>
            <text:section text:name="paragraaf_id1-3-2-2-2-26" text:style-name="paragraaf">
              <text:p text:style-name="paragraaf_kop"><text:span text:style-name="label"/> <text:span text:style-name="nr">2.4.7</text:span> Bepalingen voor algemene belangenbehartiging voor de doelgroepen 'ouderen' en 'mensen met een beperking'</text:p>
              <text:section text:name="artikel_id1-3-2-2-2-26-2" text:style-name="artikel">
                <text:p text:style-name="artikel_kop_titel"><text:span text:style-name="artikel_kop_label">Artikel</text:span> <text:span text:style-name="artikel_kop_nr">1</text:span> Doelstellingen</text:p>
                <text:p text:style-name="al">Mensen met een beperking en ouderen participeren (zoveel mogelijk samen met niet-doelgroepen) aan de samenleving.</text:p>
              </text:section>
              <text:section text:name="artikel_id1-3-2-2-2-26-3" text:style-name="artikel">
                <text:p text:style-name="artikel_kop_titel"><text:span text:style-name="artikel_kop_label">Artikel</text:span> <text:span text:style-name="artikel_kop_nr">2</text:span> Begripsomschrijvingen</text:p>
                <text:list text:style-name="id1-3-2-2-2-26-3-2">
                  <text:list-item text:style-override="id1-3-2-2-2-26-3-2">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6-3-3">
                    <text:number>b.</text:number>
                    <text:p text:style-name="al">ouderen: mensen in de leeftijdscategorie van boven de 65 jaar;</text:p>
                  </text:list-item>
                  <text:list-item text:style-override="id1-3-2-2-2-26-3-4">
                    <text:number>c.</text:number>
                    <text:p text:style-name="al">belangenbehartiging: het opkomen voor de individuele en collectieve belangen en rechten van ouderen en mensen met een beperking, alsmede het bevorderen van hun materiële, sociale en culturele ontwikkeling.</text:p>
                  </text:list-item>
                </text:list>
              </text:section>
              <text:section text:name="artikel_id1-3-2-2-2-26-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eze paragraaf kan worden verstrekt voor het uitoefenen van belangenbehartiging, door: </text:p>
                <text:list text:style-name="id1-3-2-2-2-26-4-3">
                  <text:list-item text:style-override="id1-3-2-2-2-26-4-3-1">
                    <text:number>a.</text:number>
                    <text:p text:style-name="al">het vertegenwoordigen van de doelgroep op alle terreinen van de samenleving en binnen alle instellingen waar belangenbehartiging van de doelgroep bijdraagt tot meer en betere maatschappelijke deelname van deze doelgroep;</text:p>
                  </text:list-item>
                  <text:list-item text:style-override="id1-3-2-2-2-26-4-3-2">
                    <text:number>b.</text:number>
                    <text:p text:style-name="al">het voeren van overleg met en het beïnvloeden van de besluitvorming binnen gemeentelijke en particuliere instellingen;</text:p>
                  </text:list-item>
                  <text:list-item text:style-override="id1-3-2-2-2-26-4-3-3">
                    <text:number>c.</text:number>
                    <text:p text:style-name="al">het bieden van of het bemiddelen bij het verkrijgen van gerichte informatie, scholing, vorming en training of het bevorderen van deskundigheid;</text:p>
                  </text:list-item>
                  <text:list-item text:style-override="id1-3-2-2-2-26-4-3-4">
                    <text:number>d.</text:number>
                    <text:p text:style-name="al">indien nodig, het bemiddelen bij sportieve, recreatieve, creatieve, culturele, dienstverlenende en maatschappelijke activiteiten;</text:p>
                  </text:list-item>
                  <text:list-item text:style-override="id1-3-2-2-2-26-4-3-5">
                    <text:number>e.</text:number>
                    <text:p text:style-name="al">het onderhouden van contact met de achterban en met andere organisaties op het gebied van ouderen en mensen met een beperking (hieronder valt ook het vertegenwoordigd zijn in de Adviesraad Sociaal Domein Zuidplas).</text:p>
                  </text:list-item>
                </text:list>
              </text:section>
              <text:section text:name="artikel_id1-3-2-2-2-26-5" text:style-name="artikel">
                <text:p text:style-name="artikel_kop_titel"><text:span text:style-name="artikel_kop_label">Artikel</text:span> <text:span text:style-name="artikel_kop_nr">4</text:span> Bijzondere bepalingen</text:p>
                <text:p text:style-name="al">In aanvulling op paragraaf 2.4.3: omdat bij een orgaan voor belangenbehartiging meestal geen sprake is van reguliere activiteiten waar inwoners aan deel kunnen nemen, is het begrip 'deelnemer-uur' bij deze categorie niet aan de orde. Ook hebben deze instellingen geen leden die contributie of een eigen bijdrage betalen.</text:p>
                <text:p text:style-name="al">Daarom wordt bij deze categorie instellingen -bij het puntensysteem waarmee het subsidiebedrag wordt bepaald- een basisaantal van 20 punten toegekend bij 'bereik van de activiteit'.</text:p>
                <text:p text:style-name="al"/>
              </text:section>
            </text:section>
            <text:section text:name="paragraaf_id1-3-2-2-2-27" text:style-name="paragraaf">
              <text:p text:style-name="paragraaf_kop"><text:span text:style-name="label"/> <text:span text:style-name="nr">2.4.8</text:span> Bepalingen voor voorlichting doelgroepen</text:p>
              <text:section text:name="artikel_id1-3-2-2-2-27-2" text:style-name="artikel">
                <text:p text:style-name="artikel_kop_titel"><text:span text:style-name="artikel_kop_label">Artikel</text:span> <text:span text:style-name="artikel_kop_nr">1</text:span> Doelstellingen</text:p>
                <text:p text:style-name="al">Doelstelling: Mensen met een beperking en hun mantelzorgers worden ondersteund en ontlast en kunnen daardoor meer en beter participeren aan de samenleving.</text:p>
              </text:section>
              <text:section text:name="artikel_id1-3-2-2-2-27-3" text:style-name="artikel">
                <text:p text:style-name="artikel_kop_titel"><text:span text:style-name="artikel_kop_label">Artikel</text:span> <text:span text:style-name="artikel_kop_nr">2</text:span> Begripsomschrijvingen</text:p>
                <text:list text:style-name="id1-3-2-2-2-27-3-2">
                  <text:list-item text:style-override="id1-3-2-2-2-27-3-2-1">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7-3-2-2">
                    <text:number>b.</text:number>
                    <text:p text:style-name="al">mantelzorger: iemand die -niet in het kader van een hulpverlenend beroep- langdurige zorg (voor 8 uur per week of meer en gedurende 3 maanden of meer) biedt aan (een) hulpbehoevend(e) perso(o)n(en) uit hun directe omgeving, waarbij zorgverlening rechtstreeks voortvloeit uit de sociale relatie, waarbij de zorg -qua duur en intensiteit- de gebruikelijke zorg overstijgt.</text:p>
                  </text:list-item>
                </text:list>
              </text:section>
              <text:section text:name="artikel_id1-3-2-2-2-27-4" text:style-name="artikel">
                <text:p text:style-name="artikel_kop_titel"><text:span text:style-name="artikel_kop_label">Artikel</text:span> <text:span text:style-name="artikel_kop_nr">3</text:span> Activiteiten die voor subsidie in aanmerking komen</text:p>
                <text:p text:style-name="al">Het organiseren van voorlichtingsbijeenkomsten en/of lotgenotencontact voor (specifieke groepen) mensen met een beperking en/of hun mantelzorgers.</text:p>
                <text:p text:style-name="al"/>
              </text:section>
            </text:section>
            <text:section text:name="paragraaf_id1-3-2-2-2-28" text:style-name="paragraaf">
              <text:p text:style-name="paragraaf_kop"><text:span text:style-name="label"/> <text:span text:style-name="nr">2.4.9</text:span> Bepalingen voor gezondheidsbevorderende activiteiten doelgroepen</text:p>
              <text:section text:name="artikel_id1-3-2-2-2-28-2" text:style-name="artikel">
                <text:p text:style-name="artikel_kop_titel"><text:span text:style-name="artikel_kop_label">Artikel</text:span> <text:span text:style-name="artikel_kop_nr">1</text:span> Doelstellingen</text:p>
                <text:p text:style-name="al">Mensen met een beperking en ouderen kunnen deelnemen aan speciaal op hen toegesneden bewegingsactiviteiten die hun algehele conditie bevorderen.</text:p>
              </text:section>
              <text:section text:name="artikel_id1-3-2-2-2-28-3" text:style-name="artikel">
                <text:p text:style-name="artikel_kop_titel"><text:span text:style-name="artikel_kop_label">Artikel</text:span> <text:span text:style-name="artikel_kop_nr">2</text:span> Begripsomschrijvingen</text:p>
                <text:list text:style-name="id1-3-2-2-2-28-3-2">
                  <text:list-item text:style-override="id1-3-2-2-2-28-3-2">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8-3-3">
                    <text:number>b.</text:number>
                    <text:p text:style-name="al">Ouderen: mensen in de leeftijdscategorie van boven de 65 jaar.</text:p>
                  </text:list-item>
                </text:list>
              </text:section>
              <text:section text:name="artikel_id1-3-2-2-2-28-4" text:style-name="artikel">
                <text:p text:style-name="artikel_kop_titel"><text:span text:style-name="artikel_kop_label">Artikel</text:span> <text:span text:style-name="artikel_kop_nr">3</text:span> Activiteiten die voor subsidie in aanmerking komen</text:p>
                <text:p text:style-name="al">Subsidie kan worden verstrekt voor bewegingsactiviteiten die speciaal zijn toegesneden op ouderen en mensen met een beperking. </text:p>
              </text:section>
              <text:section text:name="artikel_id1-3-2-2-2-28-5" text:style-name="artikel">
                <text:p text:style-name="artikel_kop_titel"><text:span text:style-name="artikel_kop_label">Artikel</text:span> <text:span text:style-name="artikel_kop_nr">4</text:span> Bijzondere bepalingen</text:p>
                <text:p text:style-name="al">In aanvulling op paragraaf 1.2.0: voor bewegingsactiviteiten waarvoor extra verwarmd zwembadwater en/of speciale instructie nodig is, kan een extra bedrag aan subsidie worden toegekend, bovenop het bedrag waarop een instelling volgens het puntensysteem recht heeft.</text:p>
                <text:p text:style-name="al">Daarbij kan het totale subsidiebedrag nooit hoger zijn dan het aangegeven of blijkende tekort op de totale begroting van de instelling, waarbij het tekort slechts betrekking heeft op de kosten die naar het oordeel van het college noodzakelijk zijn voor het doen slagen van de activiteit.</text:p>
                <text:p text:style-name="al"/>
              </text:section>
            </text:section>
            <text:section text:name="paragraaf_id1-3-2-2-2-29" text:style-name="paragraaf">
              <text:p text:style-name="paragraaf_kop"><text:span text:style-name="label"/> <text:span text:style-name="nr">2.4.10</text:span> Bepalingen voor EHBO-instellingen</text:p>
              <text:section text:name="artikel_id1-3-2-2-2-29-2" text:style-name="artikel">
                <text:p text:style-name="artikel_kop_titel"><text:span text:style-name="artikel_kop_label">Artikel</text:span> <text:span text:style-name="artikel_kop_nr">1</text:span> Doelstellingen</text:p>
                <text:p text:style-name="al">De kennis en vaardigheid van EHBO is en blijft in Zuidplas op een zo hoog mogelijk niveau zodat de kans dat op benodigde momenten hulp kan worden geboden, zo groot mogelijk is.</text:p>
              </text:section>
              <text:section text:name="artikel_id1-3-2-2-2-29-3" text:style-name="artikel">
                <text:p text:style-name="artikel_kop_titel"><text:span text:style-name="artikel_kop_label">Artikel</text:span> <text:span text:style-name="artikel_kop_nr">2</text:span> Begripsomschrijvingen</text:p>
                <text:p text:style-name="al">EHBO-instelling: een instelling met als hoofddoel de Eerste Hulp Bij Ongelukken te bevorderen. De leden worden in staat gesteld een diploma eerstehulpverlener te behalen, dit te vernieuwen of zich te bekwamen in diverse extra modules.</text:p>
              </text:section>
              <text:section text:name="artikel_id1-3-2-2-2-29-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it hoofdstuk kan aan EHBO-instellingen worden verstrekt voor:</text:p>
                <text:list text:style-name="id1-3-2-2-2-29-4-3">
                  <text:list-item text:style-override="id1-3-2-2-2-29-4-3-1">
                    <text:number>a.</text:number>
                    <text:p text:style-name="al">het organiseren van cursussen;</text:p>
                  </text:list-item>
                  <text:list-item text:style-override="id1-3-2-2-2-29-4-3-2">
                    <text:number>b.</text:number>
                    <text:p text:style-name="al">deskundigheidsbevordering/bijscholing;</text:p>
                  </text:list-item>
                  <text:list-item text:style-override="id1-3-2-2-2-29-4-3-3">
                    <text:number>c.</text:number>
                    <text:p text:style-name="al">het bieden van ondersteuning bij evenementen, sporttoernooien, etc..</text:p>
                  </text:list-item>
                </text:list>
              </text:section>
            </text:section>
            <text:p text:style-name="hoofdstuk_bottom"/>
          </text:section>
          <text:section text:name="hoofdstuk_id1-3-2-2-3" text:style-name="hoofdstuk">
            <text:p text:style-name="hoofdstuk_kop"><text:span text:style-name="label"/> <text:span text:style-name="nr">3.</text:span> Maatschappelijk Domein</text:p>
            <text:section text:name="paragraaf_id1-3-2-2-3-2" text:style-name="paragraaf">
              <text:p text:style-name="paragraaf_kop"><text:span text:style-name="label"/> <text:span text:style-name="nr">3.1</text:span> Sport, Multifunctionele accommodaties en Wijk- &amp; buurtwerk</text:p>
              <text:section text:name="structuurtekst_id1-3-2-2-3-2-2" text:style-name="structuurtekst">
                <text:p text:style-name="al">
                <text:span text:style-name="nadrukcur">Instellingssubsidies Sport, </text:span>
                <text:span text:style-name="nadrukcur">MFA's</text:span>
                <text:span text:style-name="nadrukcur"> en Wijk- &amp; buurtwerk</text:span>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list text:style-name="id1-3-2-2-3-2-2-3-1-2-1-1-1">
                          <text:list-item text:style-override="id1-3-2-2-3-2-2-3-1-2-1-1-1-1">
                            <text:number>3.1.1</text:number>
                            <text:p text:style-name="table_al">Binnensport(accommodaties)</text:p>
                          </text:list-item>
                          <text:list-item text:style-override="id1-3-2-2-3-2-2-3-1-2-1-1-1-2">
                            <text:number>3.1.2</text:number>
                            <text:p text:style-name="table_al">Buitensport(accommodaties)</text:p>
                          </text:list-item>
                          <text:list-item text:style-override="id1-3-2-2-3-2-2-3-1-2-1-1-1-3">
                            <text:number>3.1.3</text:number>
                            <text:p text:style-name="table_al">Multifunctionele accommodaties/dorpshuizen</text:p>
                          </text:list-item>
                          <text:list-item text:style-override="id1-3-2-2-3-2-2-3-1-2-1-1-1-4">
                            <text:number>3.1.4</text:number>
                            <text:p text:style-name="table_al">Buurtbemiddeling</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1.1</text:span> Bepalingen voor binnensport(accommodaties)</text:p>
              <text:section text:name="artikel_id1-3-2-2-3-3-2" text:style-name="artikel">
                <text:p text:style-name="artikel_kop_titel"><text:span text:style-name="artikel_kop_label">Artikel</text:span> <text:span text:style-name="artikel_kop_nr">1</text:span> Doelstellingen</text:p>
                <text:p text:style-name="al">Doelstelling: De zwembaden, sporthallen en gymzalen zijn er voor alle inwoners van Zuidplas die zich sportief willen ontwikkelen en/of voor recreatief gebruik.</text:p>
                <text:p text:style-name="al">Deze doelstelling wordt nader geconcretiseerd in de (BCF-)overeenkomst die wordt afgesloten met de desbetreffende instellingen. </text:p>
              </text:section>
              <text:section text:name="artikel_id1-3-2-2-3-3-3" text:style-name="artikel">
                <text:p text:style-name="artikel_kop_titel"><text:span text:style-name="artikel_kop_label">Artikel</text:span> <text:span text:style-name="artikel_kop_nr">2</text:span> Begripsomschrijvingen</text:p>
                <text:list text:style-name="id1-3-2-2-3-3-3-2">
                  <text:list-item text:style-override="id1-3-2-2-3-3-3-2">
                    <text:number>a.</text:number>
                    <text:p text:style-name="al">Binnensport (accommodatie): een instelling die zich krachtens haar doelstellingen bezighoudt met het exploiteren en beheren van sporthallen, gymzalen en zwembaden;</text:p>
                  </text:list-item>
                  <text:list-item text:style-override="id1-3-2-2-3-3-3-3">
                    <text:number>b.</text:number>
                    <text:p text:style-name="al">Beheer: de organisatie van (en het toezicht op) het gebruik en het gebruikgeschikt houden van de accommodatie voor de gebruikers. Beheer omvat werkzaamheden op de gebieden huisvesting, diensten en middelen;</text:p>
                  </text:list-item>
                  <text:list-item text:style-override="id1-3-2-2-3-3-3-4">
                    <text:number>c.</text:number>
                    <text:p text:style-name="al">Exploitatie: verantwoordelijkheid voor het dragen van kosten, het genereren van inkomsten en het dragen van risico;</text:p>
                  </text:list-item>
                  <text:list-item text:style-override="id1-3-2-2-3-3-3-5">
                    <text:number>d.</text:number>
                    <text:p text:style-name="al">Gezonde leefstijl: gedragingen die een positieve invloed hebben op de gezondheid;</text:p>
                  </text:list-item>
                  <text:list-item text:style-override="id1-3-2-2-3-3-3-6">
                    <text:number>e.</text:number>
                    <text:p text:style-name="al">Sociale/binding cohesie: mate waarin inwoners verbondenheid ervaren en zich mede verantwoordelijk voelen voor het algemeen welzijn.</text:p>
                  </text:list-item>
                </text:list>
              </text:section>
              <text:section text:name="artikel_id1-3-2-2-3-3-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3-4-3">
                  <text:list-item text:style-override="id1-3-2-2-3-3-4-3-1">
                    <text:number>a.</text:number>
                    <text:p text:style-name="al">exploitatie van binnensport(accommodaties);</text:p>
                  </text:list-item>
                  <text:list-item text:style-override="id1-3-2-2-3-3-4-3-2">
                    <text:number>b.</text:number>
                    <text:p text:style-name="al">sportactiviteiten die een gezonde leefstijl bevorderen en bijdragen aan sociale binding/cohesie.</text:p>
                  </text:list-item>
                </text:list>
              </text:section>
              <text:section text:name="artikel_id1-3-2-2-3-3-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binnensport(accommodaties). Het bepaalde budget wordt vervolgens vastgelegd in een subsidie-overeenkomst (op basis van BCF indien het bepaalde subsidiebedrag hoger ligt dan € 50.000).</text:p>
                <text:p text:style-name="al"/>
              </text:section>
            </text:section>
            <text:section text:name="paragraaf_id1-3-2-2-3-4" text:style-name="paragraaf">
              <text:p text:style-name="paragraaf_kop"><text:span text:style-name="label"/> <text:span text:style-name="nr">3.1.2</text:span> Bepalingen voor buiten(sport)- en maatschappelijke accommodaties</text:p>
              <text:section text:name="artikel_id1-3-2-2-3-4-2" text:style-name="artikel">
                <text:p text:style-name="artikel_kop_titel"><text:span text:style-name="artikel_kop_label">Artikel</text:span> <text:span text:style-name="artikel_kop_nr">1</text:span> Doelstellingen</text:p>
                <text:p text:style-name="al">Doelstelling: De buiten(sport)- en maatschappelijke accommodaties zijn er voor alle inwoners in Zuidplas die zich sportief- en maatschappelijk willen ontwikkelen en/of voor recreatief gebruik.</text:p>
              </text:section>
              <text:section text:name="artikel_id1-3-2-2-3-4-3" text:style-name="artikel">
                <text:p text:style-name="artikel_kop_titel"><text:span text:style-name="artikel_kop_label">Artikel</text:span> <text:span text:style-name="artikel_kop_nr">2</text:span> Begripsomschrijvingen</text:p>
                <text:list text:style-name="id1-3-2-2-3-4-3-2">
                  <text:list-item text:style-override="id1-3-2-2-3-4-3-2">
                    <text:number>a.</text:number>
                    <text:p text:style-name="al">Buitensport(accommodatie): een instelling die zich krachtens haar doelstellingen bezighoudt met het faciliteren van een aanbod op het gebied van sport in een veilige accommodatie.</text:p>
                  </text:list-item>
                  <text:list-item text:style-override="id1-3-2-2-3-4-3-3">
                    <text:number>b.</text:number>
                    <text:p text:style-name="al">Maatschappelijke accommodatie: een accommodatie gericht op activiteiten met als doelstelling om diverse doelgroepen uit de maatschappij te laten participeren.</text:p>
                  </text:list-item>
                  <text:list-item text:style-override="id1-3-2-2-3-4-3-4">
                    <text:number>c.</text:number>
                    <text:p text:style-name="al">Beheer: de organisatie van (en het toezicht op) het gebruik en het gebruikgeschikt houden van de accommodatie voor de gebruikers. Beheer omvat werkzaamheden op de gebieden huisvesting, diensten en middelen;</text:p>
                  </text:list-item>
                  <text:list-item text:style-override="id1-3-2-2-3-4-3-5">
                    <text:number>d.</text:number>
                    <text:p text:style-name="al">Exploitatie: verantwoordelijkheid voor het dragen van kosten, het genereren van inkomsten en het dragen van risico;</text:p>
                  </text:list-item>
                  <text:list-item text:style-override="id1-3-2-2-3-4-3-6">
                    <text:number>e.</text:number>
                    <text:p text:style-name="al">Gezonde leefstijl: gedragingen die een positieve invloed hebben op de gezondheid;</text:p>
                  </text:list-item>
                  <text:list-item text:style-override="id1-3-2-2-3-4-3-7">
                    <text:number>f.</text:number>
                    <text:p text:style-name="al">Sociale binding/cohesie: mate waarin inwoners verbondenheid ervaren en zich mede verantwoordelijk voelen voor het algemeen welzijn.</text:p>
                  </text:list-item>
                </text:list>
              </text:section>
              <text:section text:name="artikel_id1-3-2-2-3-4-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4-4-3">
                  <text:list-item text:style-override="id1-3-2-2-3-4-4-3-1">
                    <text:number>a.</text:number>
                    <text:p text:style-name="al">exploitatie van buiten(sport)- en maatschappelijke accommodaties;</text:p>
                  </text:list-item>
                  <text:list-item text:style-override="id1-3-2-2-3-4-4-3-2">
                    <text:number>b.</text:number>
                    <text:p text:style-name="al">sportactiviteiten die een gezonde leefstijl bevorderen en bijdragen aan sociale binding/cohesie.</text:p>
                  </text:list-item>
                </text:list>
              </text:section>
              <text:section text:name="artikel_id1-3-2-2-3-4-5" text:style-name="artikel">
                <text:p text:style-name="artikel_kop_titel"><text:span text:style-name="artikel_kop_label">Artikel</text:span> <text:span text:style-name="artikel_kop_nr">4</text:span> Wijze van bepaling van het subsidiebudget</text:p>
                <text:list text:style-name="id1-3-2-2-3-4-5-2">
                  <text:list-item text:style-override="id1-3-2-2-3-4-5-2">
                    <text:number> a. </text:number>
                    <text:p text:style-name="al">Voor de huurprijs van gemeentelijke buiten(sport)- en maatschappelijke accommodaties wordt allereerst door de gemeente Zuidplas een kostendekkend tarief vastgesteld dat de instelling dient te betalen voor de betreffende accommodatie(s). Vervolgens hebben sport- en maatschappelijke instellingen die gebruik maken van gemeentelijke buiten(sport)- en maatschappelijke accommodaties recht om 90% van deze huurprijs gesubsidieerd te krijgen.</text:p>
                  </text:list-item>
                  <text:list-item text:style-override="id1-3-2-2-3-4-5-3">
                    <text:number> b. </text:number>
                    <text:p text:style-name="al">Het pachten van gemeentelijke gronden voor buiten(sport)- en maatschappelijke accommodaties gaat volgens marktconforme erfpacht. Sport- en maatschappelijke instellingen die gebruik maken van gemeentelijke gronden hebben recht om 90% van de erfpacht gesubsidieerd te krijgen.</text:p>
                  </text:list-item>
                </text:list>
              </text:section>
              <text:section text:name="artikel_id1-3-2-2-3-4-6" text:style-name="artikel">
                <text:p text:style-name="artikel_kop_titel"><text:span text:style-name="artikel_kop_label">Artikel</text:span> <text:span text:style-name="artikel_kop_nr">5</text:span> Subsidievaststelling bij huur- en erfpachtsubsidie</text:p>
                <text:p text:style-name="al">Op basis van artikel 17 lid 2 ASV Zuidplas<text:note text:id="noot_id1-3-2-2-3-4-6-2-1" text:note-class="footnote"><text:note-citation text:label="3 ">3 </text:note-citation><text:note-body><text:p text:style-name="noot.al">Dit artikel luidt: "Bij uitvoeringsregeling kunnen categorieën subsidieontvangers worden aangewezen waarvoor de subsidie direct wordt vastgesteld zonder dat een aanvraag tot subsidievaststelling hoeft te worden ingediend".</text:p></text:note-body></text:note> worden instellingssubsidies die zijn verleend op basis van deze paragraaf (3.1.2), direct vastgesteld bij verlening.</text:p>
              </text:section>
              <text:section text:name="artikel_id1-3-2-2-3-4-7" text:style-name="artikel">
                <text:p text:style-name="artikel_kop_titel"><text:span text:style-name="artikel_kop_label">Artikel</text:span> <text:span text:style-name="artikel_kop_nr">6</text:span> Wijze van uitbetaling huur- en erfpachtsubsidie</text:p>
                <text:p text:style-name="al">In de huur- of erfpachtovereenkomst van de betreffende instellingen wordt opgenomen dat de instelling jaarlijks een factuur krijgt ter hoogte van 100% van het huurtarief of het erfpachtcanon. </text:p>
                <text:p text:style-name="al">Tevens krijgt betreffende instelling een subsidie ter hoogte van 90% van deze factuur. </text:p>
                <text:p text:style-name="al"/>
              </text:section>
            </text:section>
            <text:section text:name="paragraaf_id1-3-2-2-3-5" text:style-name="paragraaf">
              <text:p text:style-name="paragraaf_kop"><text:span text:style-name="label"/> <text:span text:style-name="nr">3.1.3</text:span> Bepalingen voor multifunctionele accommodaties/dorpshuizen</text:p>
              <text:section text:name="artikel_id1-3-2-2-3-5-2" text:style-name="artikel">
                <text:p text:style-name="artikel_kop_titel"><text:span text:style-name="artikel_kop_label"/> <text:span text:style-name="artikel_kop_nr"/> Artikel.1 Doelstellingen</text:p>
                <text:p text:style-name="al">Doelstelling: De dorpshuizen bieden aan alle inwoners van Zuidplas letterlijk de ruimte voor sportieve, sociale en/of culturele ontwikkeling.</text:p>
                <text:p text:style-name="al">Deze doelstelling wordt nader geconcretiseerd in de (BCF-)overeenkomst die wordt afgesloten met de desbetreffende instellingen. </text:p>
              </text:section>
              <text:section text:name="artikel_id1-3-2-2-3-5-3" text:style-name="artikel">
                <text:p text:style-name="artikel_kop_titel"><text:span text:style-name="artikel_kop_label">Artikel</text:span> <text:span text:style-name="artikel_kop_nr">2</text:span> Begripsomschrijvingen</text:p>
                <text:list text:style-name="id1-3-2-2-3-5-3-2">
                  <text:list-item text:style-override="id1-3-2-2-3-5-3-2">
                    <text:number>a.</text:number>
                    <text:p text:style-name="al">Dorpshuizen: openbare ontmoetingsplaatsen voor de (dorps)bewoners waarin ook onderdak wordt geboden aan het verenigingsleven tegen vergoedingen die in het maatschappelijk verkeer gebruikelijk zijn;</text:p>
                  </text:list-item>
                  <text:list-item text:style-override="id1-3-2-2-3-5-3-3">
                    <text:number>b.</text:number>
                    <text:p text:style-name="al">Beheer: de organisatie van (en het toezicht op) het gebruik en het gebruik geschikt houden van de accommodatie voor de gebruikers. Beheer omvat werkzaamheden op de gebieden huisvesting, diensten en middelen;</text:p>
                  </text:list-item>
                  <text:list-item text:style-override="id1-3-2-2-3-5-3-4">
                    <text:number>c.</text:number>
                    <text:p text:style-name="al">Exploitatie: verantwoordelijkheid voor het dragen van kosten, het genereren van inkomsten en het dragen van risico;</text:p>
                  </text:list-item>
                  <text:list-item text:style-override="id1-3-2-2-3-5-3-5">
                    <text:number>d.</text:number>
                    <text:p text:style-name="al">Sociale/binding cohesie: Mate waarin inwoners verbondenheid ervaren en zich mede verantwoordelijk voelen voor het algemeen welzijn.</text:p>
                  </text:list-item>
                </text:list>
              </text:section>
              <text:section text:name="artikel_id1-3-2-2-3-5-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5-4-3">
                  <text:list-item text:style-override="id1-3-2-2-3-5-4-3-1">
                    <text:number>a.</text:number>
                    <text:p text:style-name="al">Exploitatie van multifunctionele accommodaties/dorpshuizen;</text:p>
                  </text:list-item>
                  <text:list-item text:style-override="id1-3-2-2-3-5-4-3-2">
                    <text:number>b.</text:number>
                    <text:p text:style-name="al">Het organiseren van activiteiten die bijdragen aan sociale binding/cohesie binnen de gemeente Zuidplas, het dorp, de wijk of de buurt.</text:p>
                  </text:list-item>
                </text:list>
              </text:section>
              <text:section text:name="artikel_id1-3-2-2-3-5-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dorpshuizen. </text:p>
                <text:p text:style-name="al">Het bepaalde budget wordt vervolgens vastgelegd in een subsidie-overeenkomst (op basis van BCF indien het bepaalde subsidiebedrag hoger ligt dan € 50.000).</text:p>
                <text:p text:style-name="al"/>
              </text:section>
            </text:section>
            <text:section text:name="paragraaf_id1-3-2-2-3-6" text:style-name="paragraaf">
              <text:p text:style-name="paragraaf_kop"><text:span text:style-name="label"/> <text:span text:style-name="nr">3.1.4</text:span> Bepalingen voor buurtbemiddeling</text:p>
              <text:section text:name="artikel_id1-3-2-2-3-6-2" text:style-name="artikel">
                <text:p text:style-name="artikel_kop_titel"><text:span text:style-name="artikel_kop_label">Artikel</text:span> <text:span text:style-name="artikel_kop_nr">1</text:span> Doelstellingen</text:p>
                <text:p text:style-name="al">Doelstelling: In Zuidplas is buurtbemiddeling beschikbaar om:</text:p>
                <text:list text:style-name="id1-3-2-2-3-6-2-3">
                  <text:list-item text:style-override="id1-3-2-2-3-6-2-3-1">
                    <text:number>a.</text:number>
                    <text:p text:style-name="al">preventieve ondersteuning te leveren aan de leefbaarheid en sociale cohesie in straten en buurten;</text:p>
                  </text:list-item>
                  <text:list-item text:style-override="id1-3-2-2-3-6-2-3-2">
                    <text:number>b.</text:number>
                    <text:p text:style-name="al">escalaties te voorkomen in conflicten tussen buren of buurtgenoten;</text:p>
                  </text:list-item>
                  <text:list-item text:style-override="id1-3-2-2-3-6-2-3-3">
                    <text:number>c.</text:number>
                    <text:p text:style-name="al">de communicatie tussen buren of buurtgenoten te herstellen of te verbeteren;</text:p>
                  </text:list-item>
                  <text:list-item text:style-override="id1-3-2-2-3-6-2-3-4">
                    <text:number>d.</text:number>
                    <text:p text:style-name="al">buren of buurtgenoten de gelegenheid te bieden hun ruzie op te lossen door middel van gesprekken;</text:p>
                  </text:list-item>
                  <text:list-item text:style-override="id1-3-2-2-3-6-2-3-5">
                    <text:number>e.</text:number>
                    <text:p text:style-name="al">de zelfredzaamheid en het oplossend vermogen van burgers te bevorderen;</text:p>
                  </text:list-item>
                  <text:list-item text:style-override="id1-3-2-2-3-6-2-3-6">
                    <text:number>f.</text:number>
                    <text:p text:style-name="al">wederzijds begrip tussen buren of buurtgenoten te stimuleren en te verbeteren.</text:p>
                  </text:list-item>
                  <text:list-item text:style-override="id1-3-2-2-3-6-2-3-7">
                    <text:number/>
                    <text:p text:style-name="al">Deze doelstelling wordt nader geconcretiseerd in de (BCF-)overeenkomst die wordt afgesloten met de desbetreffende instelling(en). </text:p>
                  </text:list-item>
                </text:list>
              </text:section>
              <text:section text:name="artikel_id1-3-2-2-3-6-3" text:style-name="artikel">
                <text:p text:style-name="artikel_kop_titel"><text:span text:style-name="artikel_kop_label">Artikel</text:span> <text:span text:style-name="artikel_kop_nr">2</text:span> Begripsomschrijvingen</text:p>
                <text:list text:style-name="id1-3-2-2-3-6-3-2">
                  <text:list-item text:style-override="id1-3-2-2-3-6-3-2">
                    <text:number>a.</text:number>
                    <text:p text:style-name="al">Buurtbemiddeling: een methode, die wordt gehanteerd om de leefbaarheid in de buurt te vergroten en te voorkomen dat problemen tussen buren escaleren. Hierbij worden geschoolde vrijwilligers ingeschakeld. Buurtbemiddeling wordt niet toegepast als er lichamelijk geweld is gebruikt of wanneer een partij niet aanspreekbaar is. </text:p>
                  </text:list-item>
                </text:list>
              </text:section>
              <text:section text:name="artikel_id1-3-2-2-3-6-4" text:style-name="artikel">
                <text:p text:style-name="artikel_kop_titel"><text:span text:style-name="artikel_kop_label">Artikel</text:span> <text:span text:style-name="artikel_kop_nr">3</text:span> Activiteiten die voor subsidie in aanmerking komen</text:p>
                <text:p text:style-name="al">Het aanbieden van een pakket van diensten op het gebied van Buurtbemiddeling voor de inwoners van de gemeente Zuidplas, bestaande uit:</text:p>
                <text:list text:style-name="id1-3-2-2-3-6-4-3">
                  <text:list-item text:style-override="id1-3-2-2-3-6-4-3-1">
                    <text:number>a.</text:number>
                    <text:p text:style-name="al">beschikbaarheid van de expertise en het dienstenpakket van Buurtbemiddeling door inzet van een team getrainde vrijwillige buurtbemiddelaars, een professionele projectcoördinator en facilitaire voorwaarden;</text:p>
                  </text:list-item>
                  <text:list-item text:style-override="id1-3-2-2-3-6-4-3-2">
                    <text:number>b.</text:number>
                    <text:p text:style-name="al">het leveren van buurtbemiddelingsdiensten aan conflicterende buren of buurtgenoten door de projectcoördinator en buurtbemiddelaars op onregelmatige tijdstippen;</text:p>
                  </text:list-item>
                  <text:list-item text:style-override="id1-3-2-2-3-6-4-3-3">
                    <text:number>c.</text:number>
                    <text:p text:style-name="al">goede bereikbaarheid tijdens kantoortijden voor verwijzende instanties;</text:p>
                  </text:list-item>
                  <text:list-item text:style-override="id1-3-2-2-3-6-4-3-4">
                    <text:number>d.</text:number>
                    <text:p text:style-name="al">het maken van samenwerkingsafspraken met lokale of regionale organisaties die een functie vervullen in situaties van burenoverlast.</text:p>
                  </text:list-item>
                </text:list>
              </text:section>
              <text:section text:name="artikel_id1-3-2-2-3-6-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buurtbemiddeling. Het bepaalde budget wordt vervolgens vastgelegd in een subsidie-overeenkomst (op basis van BCF indien het bepaalde subsidiebedrag hoger ligt dan € 50.000).</text:p>
                <text:p text:style-name="al"/>
              </text:section>
            </text:section>
            <text:section text:name="paragraaf_id1-3-2-2-3-7" text:style-name="paragraaf">
              <text:p text:style-name="paragraaf_kop"><text:span text:style-name="label"/> <text:span text:style-name="nr"/> Activiteitensubsidies Wijk- &amp; buurtwerk</text:p>
              <text:section text:name="structuurtekst_id1-3-2-2-3-7-2" text:style-name="structuurtekst">
                <text:p text:style-name="al"/>
                <text:section text:name="table_id1-3-2-2-3-7-2-2" text:style-name="table">
                  <text:p text:style-name="table_top"/>
                  <table:table table:style-name="tgroup">
                    <table:table-column table:style-name="id1-3-2-2-3-7-2-2-1-1"/>
                    <table:table-row table:style-name="row">
                      <table:table-cell table:style-name="cell_frame_all" table:number-rows-spanned="1" table:number-columns-spanned="1">
                        <text:list text:style-name="id1-3-2-2-3-7-2-2-1-2-1-1-1">
                          <text:list-item text:style-override="id1-3-2-2-3-7-2-2-1-2-1-1-1-1">
                            <text:number>3.1.4</text:number>
                            <text:p text:style-name="table_al">Algemeen</text:p>
                          </text:list-item>
                          <text:list-item text:style-override="id1-3-2-2-3-7-2-2-1-2-1-1-1-2">
                            <text:number>3.1.5</text:number>
                            <text:p text:style-name="table_al">Wijk- en buurtinstellingen</text:p>
                          </text:list-item>
                        </text:list>
                      </table:table-cell>
                    </table:table-row>
                  </table:table>
                  <text:p text:style-name="table_bottom"/>
                </text:section>
              </text:section>
            </text:section>
            <text:section text:name="paragraaf_id1-3-2-2-3-8" text:style-name="paragraaf">
              <text:p text:style-name="paragraaf_kop"><text:span text:style-name="label"/> <text:span text:style-name="nr">3.1.5</text:span> Algemene bepalingen voor activiteitensubsidies Wijk- en buurtwerk</text:p>
              <text:section text:name="structuurtekst_id1-3-2-2-3-8-2" text:style-name="structuurtekst">
                <text:p text:style-name="al">In paragraaf 1.2, artikel 4 werd aangegeven dat:</text:p>
                <text:list text:style-name="id1-3-2-2-3-8-2-2">
                  <text:list-item text:style-override="id1-3-2-2-3-8-2-2-1">
                    <text:number>•</text:number>
                    <text:p text:style-name="al">voor de berekening van de hoogte van een activiteitensubsidie een puntensysteem wordt gehanteerd (lid 1)</text:p>
                  </text:list-item>
                  <text:list-item text:style-override="id1-3-2-2-3-8-2-2-2">
                    <text:number>•</text:number>
                    <text:p text:style-name="al">dat voor vijf onderdelen maximaal 100 punten kunnen worden behaald (lid 2);</text:p>
                  </text:list-item>
                  <text:list-item text:style-override="id1-3-2-2-3-8-2-2-3">
                    <text:number>•</text:number>
                    <text:p text:style-name="al">het maximum aantal punten per onderdeel per beleidsonderdeel kan verschillen;</text:p>
                  </text:list-item>
                  <text:list-item text:style-override="id1-3-2-2-3-8-2-2-4">
                    <text:number>•</text:number>
                    <text:p text:style-name="al">de hoogte van het subsidiebedrag wordt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activiteitensubsidies Wijk- en buurtwerk' genoemd:</text:p>
                <text:p text:style-name="al"/>
                <text:p text:style-name="al"/>
                <text:section text:name="table_id1-3-2-2-3-8-2-6" text:style-name="table">
                  <text:p text:style-name="table_top"/>
                  <table:table table:style-name="tgroup">
                    <table:table-column table:style-name="id1-3-2-2-3-8-2-6-1-1"/>
                    <table:table-column table:style-name="id1-3-2-2-3-8-2-6-1-2"/>
                    <table:table-column table:style-name="id1-3-2-2-3-8-2-6-1-3"/>
                    <table:table-column table:style-name="id1-3-2-2-3-8-2-6-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text:span>
                        </text:p>
                          <text:p text:style-name="table_al">
                          <text:span text:style-name="nadrukvet">aantal</text:span>
                        </text:p>
                          <text:p text:style-name="table_al">
                          <text:span text:style-name="nadrukvet">te scoren</text:span>
                        </text:p>
                          <text:p text:style-name="table_al">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2" table:number-columns-spanned="1">
                        <text:list text:style-name="id1-3-2-2-3-8-2-6-1-6-1-1-1">
                          <text:list-item text:style-override="id1-3-2-2-3-8-2-6-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2" table:number-columns-spanned="1">
                        <text:p text:style-name="table_al">30</text:p>
                      </table:table-cell>
                      <table:table-cell table:style-name="cell_frame_all" table:number-rows-spanned="1" table:number-columns-spanned="1">
                        <text:p text:style-name="table_al">aantal</text:p>
                        <text:p text:style-name="table_al">deelnemer-</text:p>
                        <text:p text:style-name="table_al">uren </text:p>
                      </table:table-cell>
                      <table:table-cell table:style-name="cell_frame_all" table:number-rows-spanned="1" table:number-columns-spanned="1">
                        <text:p text:style-name="table_al">aantal</text:p>
                        <text:p text:style-name="table_al">punten</text:p>
                      </table:table-cell>
                    </table:table-row>
                    <table:table-row table:style-name="row">
                      <table:table-cell table:style-name="cell_frame_all" table:number-rows-spanned="1" table:number-columns-spanned="1">
                        <text:p text:style-name="table_al"> 0 t/m 1.000</text:p>
                        <text:p text:style-name="table_al"> 1.000 t/m 2.000</text:p>
                        <text:p text:style-name="table_al">≥ 2.001</text:p>
                      </table:table-cell>
                      <table:table-cell table:style-name="cell_frame_all" table:number-rows-spanned="1" table:number-columns-spanned="1">
                        <text:p text:style-name="table_al">10</text:p>
                        <text:p text:style-name="table_al">20</text:p>
                        <text:p text:style-name="table_al">30</text:p>
                      </table:table-cell>
                    </table:table-row>
                    <table:table-row table:style-name="row">
                      <table:table-cell table:style-name="cell_frame_all" table:number-rows-spanned="1" table:number-columns-spanned="1">
                        <text:list text:style-name="id1-3-2-2-3-8-2-6-1-6-3-1-1">
                          <text:list-item text:style-override="id1-3-2-2-3-8-2-6-1-6-3-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In het onderdeel 'Ontplooiing’ kunnen activiteiten die zich richten op speciale doelgroepen een 'extra' score krijgen van 20 punten. </text:p>
                      </table:table-cell>
                    </table:table-row>
                    <table:table-row table:style-name="row">
                      <table:table-cell table:style-name="cell_frame_all" table:number-rows-spanned="1" table:number-columns-spanned="1">
                        <text:list text:style-name="id1-3-2-2-3-8-2-6-1-6-4-1-1">
                          <text:list-item text:style-override="id1-3-2-2-3-8-2-6-1-6-4-1-1-1">
                            <text:number>c.</text:number>
                            <text:p text:style-name="table_al">de mate waarin de activiteit een '<text:span text:style-name="nadrukcur">inclusieve samenleving</text:span>' 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ext:p text:style-name="table_al">Deze activiteiten bevorderen de sociale cohesie</text:p>
                      </table:table-cell>
                    </table:table-row>
                    <table:table-row table:style-name="row">
                      <table:table-cell table:style-name="cell_frame_all" table:number-rows-spanned="1" table:number-columns-spanned="1">
                        <text:list text:style-name="id1-3-2-2-3-8-2-6-1-6-5-1-1">
                          <text:list-item text:style-override="id1-3-2-2-3-8-2-6-1-6-5-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3-8-2-6-1-6-6-1-1">
                          <text:list-item text:style-override="id1-3-2-2-3-8-2-6-1-6-6-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en: </text:p>
                        <text:list text:style-name="id1-3-2-2-3-8-2-6-1-6-6-3-3">
                          <text:list-item text:style-override="id1-3-2-2-3-8-2-6-1-6-6-3-3-1">
                            <text:number>•</text:number>
                            <text:p text:style-name="table_al">de extra kosten voor inhuur van professionals</text:p>
                          </text:list-item>
                          <text:list-item text:style-override="id1-3-2-2-3-8-2-6-1-6-6-3-3-2">
                            <text:number>•</text:number>
                            <text:p text:style-name="table_al">de extra kosten voor de huur van repetitieruimte </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section>
            </text:section>
            <text:section text:name="paragraaf_id1-3-2-2-3-9" text:style-name="paragraaf">
              <text:p text:style-name="paragraaf_kop"><text:span text:style-name="label"/> <text:span text:style-name="nr">3.1.6</text:span> Bepalingen voor wijk- en buurtinstellingen</text:p>
              <text:section text:name="artikel_id1-3-2-2-3-9-2" text:style-name="artikel">
                <text:p text:style-name="artikel_kop_titel"><text:span text:style-name="artikel_kop_label">Artikel</text:span> <text:span text:style-name="artikel_kop_nr">1</text:span> Doelstellingen</text:p>
                <text:p text:style-name="al">Doelstelling: Sociaal recreatieve activiteiten in de wijk of buurt dragen bij aan het versterken van de woon- en leefomgeving.</text:p>
              </text:section>
              <text:section text:name="artikel_id1-3-2-2-3-9-3" text:style-name="artikel">
                <text:p text:style-name="artikel_kop_titel"><text:span text:style-name="artikel_kop_label">Artikel</text:span> <text:span text:style-name="artikel_kop_nr">2</text:span> Begripsomschrijvingen</text:p>
                <text:p text:style-name="al">Wijk- of buurtgebonden activiteiten: eenmalige of jaarlijks terugkerende sociaal recreatieve activiteiten die tegen betaling of gratis toegankelijk zijn, maar die in ieder geval bijdragen aan het doel om de leefbaarheid van de woon- en leefomgeving te versterken;</text:p>
              </text:section>
              <text:section text:name="artikel_id1-3-2-2-3-9-4" text:style-name="artikel">
                <text:p text:style-name="artikel_kop_titel"><text:span text:style-name="artikel_kop_label">Artikel</text:span> <text:span text:style-name="artikel_kop_nr">3</text:span> Activiteiten die voor subsidie in aanmerking komen</text:p>
                <text:p text:style-name="al">Wijk- of buurtgebonden activiteiten komen voor subsidie in aanmerking.</text:p>
                <text:p text:style-name="al"/>
              </text:section>
            </text:section>
            <text:section text:name="paragraaf_id1-3-2-2-3-10" text:style-name="paragraaf">
              <text:p text:style-name="paragraaf_kop"><text:span text:style-name="label"/> <text:span text:style-name="nr">3.2</text:span> Onderwijs</text:p>
              <text:section text:name="structuurtekst_id1-3-2-2-3-10-2" text:style-name="structuurtekst">
                <text:p text:style-name="al">
                <text:span text:style-name="nadrukcur">Verwijzing t.a.v. subsidies voor bestrijding onderwijsachterstanden</text:span>
              </text:p>
                <text:p text:style-name="al">Subsidies op het gebied van Gemeentelijk Onderwijsachterstandenbeleid (GOAB) vallen niet onder de Algemene Subsidieverordening Zuidplas 2016 en/of deze Uitvoeringsregeling Subsidies Sociaal en Maatschappelijk Domein, maar onder de Verordening Voorschoolse Educatie en Peuteropvang 2020. </text:p>
                <text:p text:style-name="al">De achtergrond hiervan is (met name) een geheel ander bekostigingsstelsel. De bekostiging aan instellingen voor voorschoolse educatie of andere vormen van bestrijding van onderwijsachterstanden door de gemeente Zuidplas vindt plaats vanuit de Specifieke Uitkering ('SPUK') van het rijk voor GOAB, de gemeente dient hierover periodiek verantwoording af te leggen aan het rijk.</text:p>
              </text:section>
            </text:section>
            <text:section text:name="paragraaf_id1-3-2-2-3-11" text:style-name="paragraaf">
              <text:p text:style-name="paragraaf_kop"><text:span text:style-name="label"/> <text:span text:style-name="nr">3.3</text:span> Cultuur en Evenementen</text:p>
              <text:section text:name="structuurtekst_id1-3-2-2-3-11-2" text:style-name="structuurtekst">
                <text:section text:name="table_id1-3-2-2-3-11-2-1" text:style-name="table">
                  <text:p text:style-name="table_top"/>
                  <table:table table:style-name="tgroup">
                    <table:table-column table:style-name="id1-3-2-2-3-11-2-1-1-1"/>
                    <table:table-row table:style-name="row">
                      <table:table-cell table:style-name="cell_frame_all" table:number-rows-spanned="1" table:number-columns-spanned="1">
                        <text:p text:style-name="table_al">
                          <text:span text:style-name="nadrukvet">Wettelijk</text:span>
                        </text:p>
                        <text:list text:style-name="id1-3-2-2-3-11-2-1-1-2-1-1-2">
                          <text:list-item text:style-override="id1-3-2-2-3-11-2-1-1-2-1-1-2-1">
                            <text:number>3.3.1</text:number>
                            <text:p text:style-name="table_al">Lokale omroep (Mediawet 2008)</text:p>
                          </text:list-item>
                        </text:list>
                        <text:p text:style-name="table_al">
                          <text:span text:style-name="nadrukvet">Vanuit beleidsmatig oogpunt</text:span>
                        </text:p>
                        <text:list text:style-name="id1-3-2-2-3-11-2-1-1-2-1-1-4">
                          <text:list-item text:style-override="id1-3-2-2-3-11-2-1-1-2-1-1-4-1">
                            <text:number>3.3.2</text:number>
                            <text:p text:style-name="table_al">Muziekonderwijs</text:p>
                          </text:list-item>
                          <text:list-item text:style-override="id1-3-2-2-3-11-2-1-1-2-1-1-4-2">
                            <text:number>3.3.3</text:number>
                            <text:p text:style-name="table_al">Bibliotheekwerk</text:p>
                          </text:list-item>
                          <text:list-item text:style-override="id1-3-2-2-3-11-2-1-1-2-1-1-4-3">
                            <text:number>3.3.4</text:number>
                            <text:p text:style-name="table_al">Cultuureducatie en -participatie</text:p>
                          </text:list-item>
                          <text:list-item text:style-override="id1-3-2-2-3-11-2-1-1-2-1-1-4-4">
                            <text:number>3.3.5</text:number>
                            <text:p text:style-name="table_al">Multifunctionele accommodaties/dorpshuizen</text:p>
                          </text:list-item>
                          <text:list-item text:style-override="id1-3-2-2-3-11-2-1-1-2-1-1-4-5">
                            <text:number>3.3.6</text:number>
                            <text:p text:style-name="table_al">Historische instellingen</text:p>
                          </text:list-item>
                          <text:list-item text:style-override="id1-3-2-2-3-11-2-1-1-2-1-1-4-6">
                            <text:number>3.3.7</text:number>
                            <text:p text:style-name="table_al">Evenementeninstellingen</text:p>
                          </text:list-item>
                        </text:list>
                      </table:table-cell>
                    </table:table-row>
                  </table:table>
                  <text:p text:style-name="table_bottom"/>
                </text:section>
              </text:section>
            </text:section>
            <text:section text:name="paragraaf_id1-3-2-2-3-12" text:style-name="paragraaf">
              <text:p text:style-name="paragraaf_kop"><text:span text:style-name="label"/> <text:span text:style-name="nr">3.3.1</text:span> Bepalingen voor een lokale omroep </text:p>
              <text:section text:name="artikel_id1-3-2-2-3-12-2" text:style-name="artikel">
                <text:p text:style-name="artikel_kop_titel"><text:span text:style-name="artikel_kop_label">Artikel</text:span> <text:span text:style-name="artikel_kop_nr">1</text:span> Doelstellingen </text:p>
                <text:p text:style-name="al">Doelstelling: De lokale omroep is er voor alle inwoners van Zuidplas die zich willen laten informeren over gebeurtenissen in de directe omgeving.</text:p>
              </text:section>
              <text:section text:name="artikel_id1-3-2-2-3-12-3" text:style-name="artikel">
                <text:p text:style-name="artikel_kop_titel"><text:span text:style-name="artikel_kop_label">Artikel</text:span> <text:span text:style-name="artikel_kop_nr">2</text:span> Begripsomschrijvingen</text:p>
                <text:list text:style-name="id1-3-2-2-3-12-3-2">
                  <text:list-item text:style-override="id1-3-2-2-3-12-3-2">
                    <text:number>a.</text:number>
                    <text:p text:style-name="al">Lokale omroep: de door het Commissariaat voor de Media aangewezen instelling die zich krachtens haar doelstellingen bezighoudt met de verzorging van de publieke mediadiensten in de gemeente Zuidplas;</text:p>
                  </text:list-item>
                  <text:list-item text:style-override="id1-3-2-2-3-12-3-3">
                    <text:number>b.</text:number>
                    <text:p text:style-name="al">Zorgplicht: de plicht van de gemeente om, volgens artikel 2.170a van de Mediawet, zorg te dragen voor de bekostiging van het functioneren van de lokale publieke media-instelling in de gemeente, indien de gemeenteraad het Commissariaat voor de Media positief heeft geadviseerd over de representatieve samenstelling van het programmabeleidbepalend orgaan (Pbo) van die lokale media-instelling.</text:p>
                  </text:list-item>
                </text:list>
              </text:section>
              <text:section text:name="artikel_id1-3-2-2-3-12-4" text:style-name="artikel">
                <text:p text:style-name="artikel_kop_titel"><text:span text:style-name="artikel_kop_label">Artikel</text:span> <text:span text:style-name="artikel_kop_nr">3</text:span> Activiteiten die voor subsidie in aanmerking komen</text:p>
                <text:p text:style-name="al">Op grond van artikel 2.170a, lid 2 van de Mediawet betreft de bekostiging de vergoeding van de kosten die rechtstreeks verband houden met het verzorgen van de lokale publieke omroepdienst, voor zover die kosten niet op andere wijze zijn gedekt, op zodanige wijze dat op lokaal niveau in een toereikend media-aanbod kan worden voorzien en continuïteit van de bekostiging is gewaarborgd.</text:p>
              </text:section>
              <text:section text:name="artikel_id1-3-2-2-3-12-5" text:style-name="artikel">
                <text:p text:style-name="artikel_kop_titel"><text:span text:style-name="artikel_kop_label">Artikel</text:span> <text:span text:style-name="artikel_kop_nr">4</text:span> Wijze van bepaling van het subsidiebudget</text:p>
                <text:p text:style-name="al">Het Commissariaat voor de Media geeft, op advies van de gemeente, een zendmachtiging af aan één instelling die de verzorging van publieke mediadiensten in een bepaalde gemeente (of regio) mag uitvoeren. Als richtsnoer om aan de zorgplicht te kunnen voldoen is door de VNG voor 2021 een bedrag van € 1,39 per woonruimte berekend, de gemeente Zuidplas ontvangt hiervoor een bijdrage in het Gemeentefonds. NB: Het bedrag per woonruimte wordt jaarlijks geïndexeerd.</text:p>
                <text:p text:style-name="al">De gemeente kan, naast (het bedrag van) de bekostigingsplicht met de lokale omroep in een subsidieovereenkomst nadere afspraken maken ten aanzien van het jaarlijks subsidiebedrag. Het totaal overeengekomen subsidiebedrag kan jaarlijks worden verhoogd conform paragraaf 1, artikel 6 van deze uitvoeringsregeling.</text:p>
                <text:p text:style-name="al"/>
              </text:section>
            </text:section>
            <text:section text:name="paragraaf_id1-3-2-2-3-13" text:style-name="paragraaf">
              <text:p text:style-name="paragraaf_kop"><text:span text:style-name="label"/> <text:span text:style-name="nr">3.3.2</text:span> Bepalingen voor muziekonderwijs</text:p>
              <text:section text:name="artikel_id1-3-2-2-3-13-2" text:style-name="artikel">
                <text:p text:style-name="artikel_kop_titel"><text:span text:style-name="artikel_kop_label">Artikel</text:span> <text:span text:style-name="artikel_kop_nr">1</text:span> Doelstellingen</text:p>
                <text:p text:style-name="al">Doelstelling: Het muziekonderwijs is er voor alle inwoners van Zuidplas die zich muzikaal willen ontwikkelen. </text:p>
                <text:p text:style-name="al">Deze doelstelling wordt nader geconcretiseerd in de (BCF-)overeenkomst die wordt afgesloten met de desbetreffende instellingen. </text:p>
              </text:section>
              <text:section text:name="artikel_id1-3-2-2-3-13-3" text:style-name="artikel">
                <text:p text:style-name="artikel_kop_titel"><text:span text:style-name="artikel_kop_label">Artikel</text:span> <text:span text:style-name="artikel_kop_nr">2</text:span> Begripsomschrijvingen</text:p>
                <text:list text:style-name="id1-3-2-2-3-13-3-2">
                  <text:list-item text:style-override="id1-3-2-2-3-13-3-2">
                    <text:number>a.</text:number>
                    <text:p text:style-name="al">Activiteiten muziekonderwijs: eenmalige of jaarlijks terugkerende activiteiten die vanuit de instelling worden georganiseerd, zoals algemene muzieklessen (zoals jaarcursussen en korte cursussen) overige muzikale activiteiten (zoals voorspeelavonden, concerten en projecten) en samenwerkingsactiviteiten (o.a. met scholen);</text:p>
                  </text:list-item>
                  <text:list-item text:style-override="id1-3-2-2-3-13-3-3">
                    <text:number>b.</text:number>
                    <text:p text:style-name="al">Voorziening voor muziekonderwijs: een instelling die zich krachtens haar doelstellingen bezighoudt met het bieden van individuele en groepslessen op het gebied van Algemene Muzikale Vorming, klassieke muziek, popmuziek, musical en dans.</text:p>
                  </text:list-item>
                  <text:list-item text:style-override="id1-3-2-2-3-13-3-4">
                    <text:number>c.</text:number>
                    <text:p text:style-name="al">Exploitatie: verantwoordelijkheid voor het dragen van kosten, het genereren van inkomsten en het dragen van risico;</text:p>
                  </text:list-item>
                  <text:list-item text:style-override="id1-3-2-2-3-13-3-5">
                    <text:number>d.</text:number>
                    <text:p text:style-name="al">Vestiging: een (deel van een) accommodatie in de gemeente Zuidplas waar de instelling de activiteiten voor muziekonderwijs laat plaatsvinden.</text:p>
                  </text:list-item>
                </text:list>
              </text:section>
              <text:section text:name="artikel_id1-3-2-2-3-13-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13-4-3">
                  <text:list-item text:style-override="id1-3-2-2-3-13-4-3-1">
                    <text:number>a.</text:number>
                    <text:p text:style-name="al">Exploitatie van vestigingen; </text:p>
                  </text:list-item>
                  <text:list-item text:style-override="id1-3-2-2-3-13-4-3-2">
                    <text:number>b.</text:number>
                    <text:p text:style-name="al">Activiteiten muziekonderwijs.</text:p>
                  </text:list-item>
                </text:list>
              </text:section>
              <text:section text:name="artikel_id1-3-2-2-3-13-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muziekonderwijs. Het bepaalde budget wordt vervolgens vastgelegd in een subsidie-overeenkomst (op basis van BCF indien het bepaalde subsidiebedrag hoger ligt dan € 50.000).</text:p>
                <text:p text:style-name="al"/>
              </text:section>
            </text:section>
            <text:section text:name="paragraaf_id1-3-2-2-3-14" text:style-name="paragraaf">
              <text:p text:style-name="paragraaf_kop"><text:span text:style-name="label"/> <text:span text:style-name="nr">3.3.3</text:span> Bepalingen voor bibliotheekwerk</text:p>
              <text:section text:name="artikel_id1-3-2-2-3-14-2" text:style-name="artikel">
                <text:p text:style-name="artikel_kop_titel"><text:span text:style-name="artikel_kop_label">Artikel</text:span> <text:span text:style-name="artikel_kop_nr">1</text:span> Doelstellingen</text:p>
                <text:p text:style-name="al">Doelstelling: De bibliotheek is er voor alle inwoners van Zuidplas voor informatie, educatie, leesplezier, cultuur en ontmoeting.</text:p>
                <text:p text:style-name="al">Deze doelstelling wordt nader geconcretiseerd in de (BCF-)overeenkomst die wordt afgesloten met de desbetreffende instellingen. </text:p>
              </text:section>
              <text:section text:name="artikel_id1-3-2-2-3-14-3" text:style-name="artikel">
                <text:p text:style-name="artikel_kop_titel"><text:span text:style-name="artikel_kop_label">Artikel</text:span> <text:span text:style-name="artikel_kop_nr">2</text:span> Begripsomschrijvingen</text:p>
                <text:list text:style-name="id1-3-2-2-3-14-3-2">
                  <text:list-item text:style-override="id1-3-2-2-3-14-3-2">
                    <text:number>a.</text:number>
                    <text:p text:style-name="al">Activiteiten bibliotheekwerk: door een bibliotheek-instelling georganiseerde eenmalige of jaarlijks terugkerende activiteiten zoals algemene activiteiten (toegang tot informatie, boekstart- en leesbevorderingsactiviteiten, ontmoeting en debat, deelname landelijk bibliotheeknetwerk), overige activiteiten (zoals activiteiten die gericht zijn op specifieke doelgroepen) en samenwerkingsactiviteiten (o.a. met scholen); </text:p>
                  </text:list-item>
                  <text:list-item text:style-override="id1-3-2-2-3-14-3-3">
                    <text:number>b.</text:number>
                    <text:p text:style-name="al">Bibliotheekvoorziening: een instelling die voor alle inwoners en instellingen van de gemeente Zuidplas een laagdrempelige toegangspoort is tot informatie en media, een betrouwbare partner in educatie en leesbevordering, een aantrekkelijk podium voor cultuurparticipatie en een ontmoetingsplaats voor jong en oud.</text:p>
                  </text:list-item>
                  <text:list-item text:style-override="id1-3-2-2-3-14-3-4">
                    <text:number>c.</text:number>
                    <text:p text:style-name="al">Exploitatie: verantwoordelijkheid voor het dragen van kosten, het genereren van inkomsten en het dragen van risico;</text:p>
                  </text:list-item>
                  <text:list-item text:style-override="id1-3-2-2-3-14-3-5">
                    <text:number>d.</text:number>
                    <text:p text:style-name="al">Vestiging: een (deel van een) accommodatie in de gemeente Zuidplas waar de instelling de bibliotheekwerkactiviteiten laat plaatsvinden.</text:p>
                  </text:list-item>
                </text:list>
              </text:section>
              <text:section text:name="artikel_id1-3-2-2-3-14-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14-4-3">
                  <text:list-item text:style-override="id1-3-2-2-3-14-4-3-1">
                    <text:number>a.</text:number>
                    <text:p text:style-name="al">Exploitatie van vestigingen;</text:p>
                  </text:list-item>
                  <text:list-item text:style-override="id1-3-2-2-3-14-4-3-2">
                    <text:number>b.</text:number>
                    <text:p text:style-name="al">Activiteiten bibliotheekwerk.</text:p>
                  </text:list-item>
                </text:list>
              </text:section>
              <text:section text:name="artikel_id1-3-2-2-3-14-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bibliotheekwerk. Het bepaalde budget wordt vervolgens vastgelegd in een subsidie-overeenkomst (op basis van BCF indien het bepaalde subsidiebedrag hoger ligt dan € 50.000).</text:p>
                <text:p text:style-name="al"/>
              </text:section>
            </text:section>
            <text:section text:name="paragraaf_id1-3-2-2-3-15" text:style-name="paragraaf">
              <text:p text:style-name="paragraaf_kop"><text:span text:style-name="label"/> <text:span text:style-name="nr">3.3.4</text:span> Bepalingen voor cultuureducatie en -participatie</text:p>
              <text:section text:name="artikel_id1-3-2-2-3-15-2" text:style-name="artikel">
                <text:p text:style-name="artikel_kop_titel"><text:span text:style-name="artikel_kop_label">Artikel</text:span> <text:span text:style-name="artikel_kop_nr">1</text:span> Doelstellingen</text:p>
                <text:p text:style-name="al">Doelstelling: Het cultureel netwerk is er om culturele uitingen in de dorpen te inventariseren, stimuleren en te coördineren en om cultuureducatieve activiteiten mogelijk te maken.</text:p>
                <text:p text:style-name="al">Deze doelstelling wordt nader geconcretiseerd in de subsidie-overeenkomst die wordt afgesloten met de desbetreffende instelling. </text:p>
              </text:section>
              <text:section text:name="artikel_id1-3-2-2-3-15-3" text:style-name="artikel">
                <text:p text:style-name="artikel_kop_titel"><text:span text:style-name="artikel_kop_label">Artikel</text:span> <text:span text:style-name="artikel_kop_nr">2</text:span> Begripsomschrijvingen</text:p>
                <text:list text:style-name="id1-3-2-2-3-15-3-2">
                  <text:list-item text:style-override="id1-3-2-2-3-15-3-2">
                    <text:number>a.</text:number>
                    <text:p text:style-name="al">Culturele uitingen: eenmalige of jaarlijks terugkerende activiteiten die ‘kleur geven’ aan de samenleving en die aansluiten bij de uitgangspunten van de vastgestelde cultuurvisie; </text:p>
                  </text:list-item>
                  <text:list-item text:style-override="id1-3-2-2-3-15-3-3">
                    <text:number>b.</text:number>
                    <text:p text:style-name="al">Cultuur educatieve activiteiten: activiteiten waarmee beoogd wordt om leerlingen van basisscholen of voortgezet onderwijs in contact te brengen met culturele uitingen.</text:p>
                  </text:list-item>
                </text:list>
              </text:section>
              <text:section text:name="artikel_id1-3-2-2-3-15-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15-4-3">
                  <text:list-item text:style-override="id1-3-2-2-3-15-4-3-1">
                    <text:number>a.</text:number>
                    <text:p text:style-name="al">coördinerende activiteiten m.b.t. cultuur in de gemeente Zuidplas;</text:p>
                  </text:list-item>
                  <text:list-item text:style-override="id1-3-2-2-3-15-4-3-2">
                    <text:number>b.</text:number>
                    <text:p text:style-name="al">cultuur educatieve activiteiten.</text:p>
                  </text:list-item>
                </text:list>
              </text:section>
              <text:section text:name="artikel_id1-3-2-2-3-15-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cultuureducatie en -participatie. Het bepaalde budget wordt vervolgens vastgelegd in een subsidie-overeenkomst (op basis van BCF indien het bepaalde subsidiebedrag hoger ligt dan € 50.000).</text:p>
              </text:section>
            </text:section>
            <text:section text:name="paragraaf_id1-3-2-2-3-16" text:style-name="paragraaf">
              <text:p text:style-name="paragraaf_kop"><text:span text:style-name="label"/> <text:span text:style-name="nr">3.3.5</text:span> Bepalingen voor cultuurhistorische activiteiten</text:p>
              <text:section text:name="artikel_id1-3-2-2-3-16-2" text:style-name="artikel">
                <text:p text:style-name="artikel_kop_titel"><text:span text:style-name="artikel_kop_label">Artikel</text:span> <text:span text:style-name="artikel_kop_nr">1</text:span> Doelstellingen</text:p>
                <text:p text:style-name="al">Doelstelling: Historische instellingen zijn er voor alle inwoners van Zuidplas om kennis over te dragen over de geschiedenis van (een van de dorpen binnen) de gemeente. Deze doelstelling wordt nader geconcretiseerd in de overeenkomst die wordt afgesloten met de desbetreffende instelling.</text:p>
              </text:section>
              <text:section text:name="artikel_id1-3-2-2-3-16-3" text:style-name="artikel">
                <text:p text:style-name="artikel_kop_titel"><text:span text:style-name="artikel_kop_label">Artikel</text:span> <text:span text:style-name="artikel_kop_nr">2</text:span> Begripsomschrijvingen</text:p>
                <text:list text:style-name="id1-3-2-2-3-16-3-2">
                  <text:list-item text:style-override="id1-3-2-2-3-16-3-2">
                    <text:number>a.</text:number>
                    <text:p text:style-name="al">Cultuurhistorische activiteiten: eenmalige of jaarlijks terugkerende activiteiten zoals lezingen, tentoonstellingen, publicaties en dia-avonden of andere activiteiten die worden genoemd in de gemeentelijke cultuurvisie;</text:p>
                  </text:list-item>
                  <text:list-item text:style-override="id1-3-2-2-3-16-3-3">
                    <text:number>b.</text:number>
                    <text:p text:style-name="al">Historische instelling: een instelling die zich krachtens haar doelstellingen bezighoudt met het bewaren en uitdragen van de geschiedenis van een dorp of stad. </text:p>
                  </text:list-item>
                </text:list>
              </text:section>
              <text:section text:name="artikel_id1-3-2-2-3-16-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16-4-3">
                  <text:list-item text:style-override="id1-3-2-2-3-16-4-3-1">
                    <text:number>a.</text:number>
                    <text:p text:style-name="al">Professioneel collectiebeheer;</text:p>
                  </text:list-item>
                  <text:list-item text:style-override="id1-3-2-2-3-16-4-3-2">
                    <text:number>b.</text:number>
                    <text:p text:style-name="al">Lokale cultuurhistorische activiteiten.</text:p>
                  </text:list-item>
                </text:list>
              </text:section>
              <text:section text:name="artikel_id1-3-2-2-3-16-5" text:style-name="artikel">
                <text:p text:style-name="artikel_kop_titel"><text:span text:style-name="artikel_kop_label">Artikel</text:span> <text:span text:style-name="artikel_kop_nr">4</text:span> Wijze van berekening van het subsidiebedrag </text:p>
                <text:p text:style-name="al">Instellingen komen in aanmerking voor: </text:p>
                <text:list text:style-name="id1-3-2-2-3-16-5-3">
                  <text:list-item text:style-override="id1-3-2-2-3-16-5-3-1">
                    <text:number>a.</text:number>
                    <text:p text:style-name="al">een standaardbedrag als basisbedrag per jaar en</text:p>
                  </text:list-item>
                  <text:list-item text:style-override="id1-3-2-2-3-16-5-3-2">
                    <text:number>b.</text:number>
                    <text:p text:style-name="al">een bedrag per jaar per inwoner van het betreffende dorp en</text:p>
                  </text:list-item>
                  <text:list-item text:style-override="id1-3-2-2-3-16-5-3-3">
                    <text:number>c.</text:number>
                    <text:p text:style-name="al">eventueel een aanvullend bedrag als er in overleg met gemeente (en andere relevante partners) aanleiding is voor een uitgebreider programma.</text:p>
                  </text:list-item>
                </text:list>
              </text:section>
            </text:section>
            <text:section text:name="paragraaf_id1-3-2-2-3-17" text:style-name="paragraaf">
              <text:p text:style-name="paragraaf_kop"><text:span text:style-name="label"/> <text:span text:style-name="nr">3.3.6</text:span> Bepalingen voor evenementen en herdenkingen </text:p>
              <text:section text:name="artikel_id1-3-2-2-3-17-2" text:style-name="artikel">
                <text:p text:style-name="artikel_kop_titel"><text:span text:style-name="artikel_kop_label">Artikel</text:span> <text:span text:style-name="artikel_kop_nr">1</text:span> Doelstellingen</text:p>
                <text:p text:style-name="al">Doelstelling: Evenementen en herdenkingen in verband met koningsdag, dodenherdenking, Bevrijdingsdag en sinterklaas(intocht) dragen bij aan de sociale cohesie en leefbaarheid binnen de lokale gemeenschap. </text:p>
              </text:section>
              <text:section text:name="artikel_id1-3-2-2-3-17-3" text:style-name="artikel">
                <text:p text:style-name="artikel_kop_titel"><text:span text:style-name="artikel_kop_label">Artikel</text:span> <text:span text:style-name="artikel_kop_nr">2</text:span> Begripsomschrijvingen</text:p>
                <text:list text:style-name="id1-3-2-2-3-17-3-2">
                  <text:list-item text:style-override="id1-3-2-2-3-17-3-2">
                    <text:number>a.</text:number>
                    <text:p text:style-name="al">Evenement: een evenement is een bijzondere en unieke gebeurtenis, van beperkte duur, die tegen betaling of gratis voor iedereen toegankelijk is, met een eenmalig of terugkerend karakter, gericht op een relatief groot publiek;</text:p>
                  </text:list-item>
                  <text:list-item text:style-override="id1-3-2-2-3-17-3-3">
                    <text:number>b.</text:number>
                    <text:p text:style-name="al">Lokale middenstand: sociale groep van kleine winkeliers en ondernemers van kleine bedrijven in de dorpen van de gemeente Zuidplas.</text:p>
                  </text:list-item>
                </text:list>
              </text:section>
              <text:section text:name="artikel_id1-3-2-2-3-17-4" text:style-name="artikel">
                <text:p text:style-name="artikel_kop_titel"><text:span text:style-name="artikel_kop_label">Artikel</text:span> <text:span text:style-name="artikel_kop_nr">3</text:span> Activiteiten die voor subsidie in aanmerking komen</text:p>
                <text:p text:style-name="al">Evenementenactiviteiten in verband met Koningsdag, Dodenherdenking, Bevrijdingsdag en Sinterklaas(intocht) en afgestemd met de gemeente en de lokale middenstand komen voor subsidie in aanmerking. </text:p>
              </text:section>
              <text:section text:name="artikel_id1-3-2-2-3-17-5" text:style-name="artikel">
                <text:p text:style-name="artikel_kop_titel"><text:span text:style-name="artikel_kop_label">Artikel</text:span> <text:span text:style-name="artikel_kop_nr">4</text:span> Wijze van berekening van het subsidiebedrag </text:p>
                <text:p text:style-name="al">Instellingen komen in aanmerking voor: </text:p>
                <text:list text:style-name="id1-3-2-2-3-17-5-3">
                  <text:list-item text:style-override="id1-3-2-2-3-17-5-3-1">
                    <text:number>a.</text:number>
                    <text:p text:style-name="al">een standaardbedrag per evenement of herdenking als basisbedrag per jaar en</text:p>
                  </text:list-item>
                  <text:list-item text:style-override="id1-3-2-2-3-17-5-3-2">
                    <text:number>b.</text:number>
                    <text:p text:style-name="al">een bedrag per inwoner van het dorp waar het evenement of de herdenking plaatsvindt en</text:p>
                  </text:list-item>
                  <text:list-item text:style-override="id1-3-2-2-3-17-5-3-3">
                    <text:number>c.</text:number>
                    <text:p text:style-name="al">eventueel een aanvullend bedrag als er in overleg met gemeente (en lokale middenstand) aanleiding is voor een uitgebreider programma.</text:p>
                  </text:list-item>
                </text:list>
              </text:section>
            </text:section>
            <text:section text:name="paragraaf_id1-3-2-2-3-18" text:style-name="paragraaf">
              <text:p text:style-name="paragraaf_kop"><text:span text:style-name="label"/> <text:span text:style-name="nr"/> Activiteitensubsidies Cultuur en Evenementen</text:p>
              <text:section text:name="structuurtekst_id1-3-2-2-3-18-2" text:style-name="structuurtekst">
                <text:section text:name="table_id1-3-2-2-3-18-2-1" text:style-name="table">
                  <text:p text:style-name="table_top"/>
                  <table:table table:style-name="tgroup">
                    <table:table-column table:style-name="id1-3-2-2-3-18-2-1-1-1"/>
                    <table:table-row table:style-name="row">
                      <table:table-cell table:style-name="cell_frame_all" table:number-rows-spanned="1" table:number-columns-spanned="1">
                        <text:list text:style-name="id1-3-2-2-3-18-2-1-1-2-1-1-1">
                          <text:list-item text:style-override="id1-3-2-2-3-18-2-1-1-2-1-1-1-1">
                            <text:number>3.3.7</text:number>
                            <text:p text:style-name="table_al">Algemeen</text:p>
                          </text:list-item>
                          <text:list-item text:style-override="id1-3-2-2-3-18-2-1-1-2-1-1-1-2">
                            <text:number>3.3.8</text:number>
                            <text:p text:style-name="table_al">Culturele instellingen</text:p>
                          </text:list-item>
                          <text:list-item text:style-override="id1-3-2-2-3-18-2-1-1-2-1-1-1-3">
                            <text:number>3.3.9</text:number>
                            <text:p text:style-name="table_al">Evenementeninstellingen</text:p>
                          </text:list-item>
                        </text:list>
                      </table:table-cell>
                    </table:table-row>
                  </table:table>
                  <text:p text:style-name="table_bottom"/>
                </text:section>
              </text:section>
            </text:section>
            <text:section text:name="paragraaf_id1-3-2-2-3-19" text:style-name="paragraaf">
              <text:p text:style-name="paragraaf_kop"><text:span text:style-name="label"/> <text:span text:style-name="nr">3.3.7</text:span> Algemene bepalingen voor activiteitensubsidies voor Cultuur en Evenementen</text:p>
              <text:section text:name="structuurtekst_id1-3-2-2-3-19-2" text:style-name="structuurtekst">
                <text:p text:style-name="al">In paragraaf 1.2, artikel 4 werd aangegeven dat:</text:p>
                <text:list text:style-name="id1-3-2-2-3-19-2-2">
                  <text:list-item text:style-override="id1-3-2-2-3-19-2-2-1">
                    <text:number>•</text:number>
                    <text:p text:style-name="al">voor de berekening van de hoogte van een activiteitensubsidie een puntensysteem wordt gehanteerd (lid 1)</text:p>
                  </text:list-item>
                  <text:list-item text:style-override="id1-3-2-2-3-19-2-2-2">
                    <text:number>•</text:number>
                    <text:p text:style-name="al">dat voor vijf onderdelen maximaal 100 punten kunnen worden behaald (lid 2);</text:p>
                  </text:list-item>
                  <text:list-item text:style-override="id1-3-2-2-3-19-2-2-3">
                    <text:number>•</text:number>
                    <text:p text:style-name="al">het maximum aantal punten per onderdeel per beleidsonderdeel kan verschillen;</text:p>
                  </text:list-item>
                  <text:list-item text:style-override="id1-3-2-2-3-19-2-2-4">
                    <text:number>•</text:number>
                    <text:p text:style-name="al">de hoogte van het subsidiebedrag wordt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activiteitensubsidies 'Cultuur en Evenementen' genoemd:</text:p>
                <text:p text:style-name="al"/>
                <text:p text:style-name="al"/>
                <text:section text:name="table_id1-3-2-2-3-19-2-6" text:style-name="table">
                  <text:p text:style-name="table_top"/>
                  <table:table table:style-name="tgroup">
                    <table:table-column table:style-name="id1-3-2-2-3-19-2-6-1-1"/>
                    <table:table-column table:style-name="id1-3-2-2-3-19-2-6-1-2"/>
                    <table:table-column table:style-name="id1-3-2-2-3-19-2-6-1-3"/>
                    <table:table-column table:style-name="id1-3-2-2-3-19-2-6-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text:span>
                        </text:p>
                          <text:p text:style-name="table_al">
                          <text:span text:style-name="nadrukvet">aantal</text:span>
                        </text:p>
                          <text:p text:style-name="table_al">
                          <text:span text:style-name="nadrukvet">te scoren</text:span>
                        </text:p>
                          <text:p text:style-name="table_al">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2" table:number-columns-spanned="1">
                        <text:list text:style-name="id1-3-2-2-3-19-2-6-1-6-1-1-1">
                          <text:list-item text:style-override="id1-3-2-2-3-19-2-6-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2" table:number-columns-spanned="1">
                        <text:p text:style-name="table_al">30</text:p>
                      </table:table-cell>
                      <table:table-cell table:style-name="cell_frame_all" table:number-rows-spanned="1" table:number-columns-spanned="1">
                        <text:p text:style-name="table_al">aantal</text:p>
                        <text:p text:style-name="table_al">deelnemer-</text:p>
                        <text:p text:style-name="table_al">uren </text:p>
                      </table:table-cell>
                      <table:table-cell table:style-name="cell_frame_all" table:number-rows-spanned="1" table:number-columns-spanned="1">
                        <text:p text:style-name="table_al">aantal</text:p>
                        <text:p text:style-name="table_al">punten</text:p>
                      </table:table-cell>
                    </table:table-row>
                    <table:table-row table:style-name="row">
                      <table:table-cell table:style-name="cell_frame_all" table:number-rows-spanned="1" table:number-columns-spanned="1">
                        <text:p text:style-name="table_al"> 0 t/m 1.000</text:p>
                        <text:p text:style-name="table_al"> 1.000 t/m 2.000</text:p>
                        <text:p text:style-name="table_al">≥ 2.001</text:p>
                      </table:table-cell>
                      <table:table-cell table:style-name="cell_frame_all" table:number-rows-spanned="1" table:number-columns-spanned="1">
                        <text:p text:style-name="table_al">10</text:p>
                        <text:p text:style-name="table_al">20</text:p>
                        <text:p text:style-name="table_al">30</text:p>
                      </table:table-cell>
                    </table:table-row>
                    <table:table-row table:style-name="row">
                      <table:table-cell table:style-name="cell_frame_all" table:number-rows-spanned="1" table:number-columns-spanned="1">
                        <text:list text:style-name="id1-3-2-2-3-19-2-6-1-6-3-1-1">
                          <text:list-item text:style-override="id1-3-2-2-3-19-2-6-1-6-3-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In het onderdeel 'Ontplooiing’ kunnen activiteiten die zich richten op speciale doelgroepen een 'extra' score krijgen van 20 punten. </text:p>
                      </table:table-cell>
                    </table:table-row>
                    <table:table-row table:style-name="row">
                      <table:table-cell table:style-name="cell_frame_all" table:number-rows-spanned="1" table:number-columns-spanned="1">
                        <text:list text:style-name="id1-3-2-2-3-19-2-6-1-6-4-1-1">
                          <text:list-item text:style-override="id1-3-2-2-3-19-2-6-1-6-4-1-1-1">
                            <text:number>c.</text:number>
                            <text:p text:style-name="table_al">de mate waarin de activiteit een '<text:span text:style-name="nadrukcur">inclusieve samenleving</text:span>' 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ext:p text:style-name="table_al">Deze activiteiten bevorderen de sociale cohesie.</text:p>
                      </table:table-cell>
                    </table:table-row>
                    <table:table-row table:style-name="row">
                      <table:table-cell table:style-name="cell_frame_all" table:number-rows-spanned="1" table:number-columns-spanned="1">
                        <text:list text:style-name="id1-3-2-2-3-19-2-6-1-6-5-1-1">
                          <text:list-item text:style-override="id1-3-2-2-3-19-2-6-1-6-5-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3-19-2-6-1-6-6-1-1">
                          <text:list-item text:style-override="id1-3-2-2-3-19-2-6-1-6-6-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en: </text:p>
                        <text:list text:style-name="id1-3-2-2-3-19-2-6-1-6-6-3-3">
                          <text:list-item text:style-override="id1-3-2-2-3-19-2-6-1-6-6-3-3-1">
                            <text:number>•</text:number>
                            <text:p text:style-name="table_al">de extra kosten voor inhuur van professionals</text:p>
                          </text:list-item>
                          <text:list-item text:style-override="id1-3-2-2-3-19-2-6-1-6-6-3-3-2">
                            <text:number>•</text:number>
                            <text:p text:style-name="table_al">de extra kosten voor de huur van repetitieruimte </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section>
            </text:section>
            <text:section text:name="paragraaf_id1-3-2-2-3-20" text:style-name="paragraaf">
              <text:p text:style-name="paragraaf_kop"><text:span text:style-name="label"/> <text:span text:style-name="nr">3.3.8</text:span> Bepalingen voor culturele instellingen</text:p>
              <text:section text:name="artikel_id1-3-2-2-3-20-2" text:style-name="artikel">
                <text:p text:style-name="artikel_kop_titel"><text:span text:style-name="artikel_kop_label">Artikel</text:span> <text:span text:style-name="artikel_kop_nr">1</text:span> Doelstellingen</text:p>
                <text:p text:style-name="al">Doelstelling: Inwoners van Zuidplas worden in staat gesteld om zich op cultureel gebied te ontwikkelen (actief en passief).</text:p>
              </text:section>
              <text:section text:name="artikel_id1-3-2-2-3-20-3" text:style-name="artikel">
                <text:p text:style-name="artikel_kop_titel"><text:span text:style-name="artikel_kop_label">Artikel</text:span> <text:span text:style-name="artikel_kop_nr">2</text:span> Begripsomschrijvingen</text:p>
                <text:list text:style-name="id1-3-2-2-3-20-3-2">
                  <text:list-item text:style-override="id1-3-2-2-3-20-3-2">
                    <text:number>a.</text:number>
                    <text:p text:style-name="al">Cultuur: alles wat de mens maakt en gemaakt heeft, in de ruimste zin van het woord; </text:p>
                  </text:list-item>
                  <text:list-item text:style-override="id1-3-2-2-3-20-3-3">
                    <text:number>b.</text:number>
                    <text:p text:style-name="al">Culturele activiteiten: eenmalige of jaarlijks terugkerende activiteiten die gericht zijn op aandachtsvelden of -groepen die worden genoemd in de gemeentelijke cultuurvisie;</text:p>
                  </text:list-item>
                </text:list>
              </text:section>
              <text:section text:name="artikel_id1-3-2-2-3-20-4" text:style-name="artikel">
                <text:p text:style-name="artikel_kop_titel"><text:span text:style-name="artikel_kop_label">Artikel</text:span> <text:span text:style-name="artikel_kop_nr">3</text:span> Activiteiten die voor subsidie in aanmerking komen</text:p>
                <text:p text:style-name="al">Culturele activiteiten, die bijdragen aan de maatschappelijke effecten uit de Nota Subsidiebeleid, komen voor subsidie in aanmerking.</text:p>
                <text:p text:style-name="al"/>
              </text:section>
            </text:section>
            <text:section text:name="paragraaf_id1-3-2-2-3-21" text:style-name="paragraaf">
              <text:p text:style-name="paragraaf_kop"><text:span text:style-name="label"/> <text:span text:style-name="nr">3.3.9</text:span> Bepalingen voor evenementeninstellingen (activiteitensubsidies)</text:p>
              <text:section text:name="artikel_id1-3-2-2-3-21-2" text:style-name="artikel">
                <text:p text:style-name="artikel_kop_titel"><text:span text:style-name="artikel_kop_label">Artikel</text:span> <text:span text:style-name="artikel_kop_nr">1</text:span> Doelstellingen</text:p>
                <text:p text:style-name="al">Doelstelling: Evenementen en volksfeesten dragen bij de aan de versterking van de woon- en leefomgeving en bevorderen de sociale cohesie binnen de dorpen van Zuidplas.</text:p>
              </text:section>
              <text:section text:name="artikel_id1-3-2-2-3-21-3" text:style-name="artikel">
                <text:p text:style-name="artikel_kop_titel"><text:span text:style-name="artikel_kop_label">Artikel</text:span> <text:span text:style-name="artikel_kop_nr">2</text:span> Begripsomschrijvingen</text:p>
                <text:p text:style-name="al">Evenement/volksfeest: een evenement of volksfeest is een bijzondere en unieke gebeurtenis, van beperkte duur, die tegen betaling of gratis voor iedereen toegankelijk is, met een eenmalig of terugkerend karakter, gericht op een relatief groot publiek.</text:p>
              </text:section>
              <text:section text:name="artikel_id1-3-2-2-3-21-4" text:style-name="artikel">
                <text:p text:style-name="artikel_kop_titel"><text:span text:style-name="artikel_kop_label">Artikel</text:span> <text:span text:style-name="artikel_kop_nr">3</text:span> Activiteiten die voor subsidie in aanmerking komen</text:p>
                <text:p text:style-name="al">Publieksgerichte activiteiten die als evenement of volksfeest kunnen worden beschouwd komen voor subsidie in aanmerking.</text:p>
              </text:section>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text:span> Slotbepalingen</text:p>
              <text:list text:style-name="id1-3-2-2-4-2-2">
                <text:list-item text:style-override="id1-3-2-2-4-2-2">
                  <text:number>1.</text:number>
                  <text:p text:style-name="al">Deze regeling kan worden aangehaald als ‘Uitvoeringsregeling Subsidies Sociaal en Maatschappelijk Domein 2020’.</text:p>
                </text:list-item>
                <text:list-item text:style-override="id1-3-2-2-4-2-3">
                  <text:number>2.</text:number>
                  <text:p text:style-name="al">De Uitvoeringsregeling Subsidies Sociaal Domein 2018 wordt per 1 december 2020 ingetrokken.</text:p>
                </text:list-item>
                <text:list-item text:style-override="id1-3-2-2-4-2-4">
                  <text:number>3.</text:number>
                  <text:p text:style-name="al">Deze regeling treedt in werking op 1 december 2020. </text:p>
                </text:list-item>
              </text:list>
            </text:section>
            <text:p text:style-name="hoofdstuk_bottom"/>
          </text:section>
        </text:section>
        <text:section text:name="regeling-sluiting_id1-3-2-3" text:style-name="regeling-sluiting">
          <text:section text:name="ondertekening_id1-3-2-3-1">
            <text:p><text:span text:style-name="functie">Aldus vastgesteld op 1 december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R.C.L. Heijdra </text:span></text:p>
            <text:p><text:span text:style-name="functie">Gemeentesecretaris (a.i.) </text:span></text:p>
          </text:section>
          <text:section text:name="ondertekening_id1-3-2-3-4">
            <text:p><text:span text:style-name="functie"/></text:p>
            <text:p><text:span text:style-name="functie">J.F. Web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text:span>
          <text:span text:style-name="nadrukvet">Algemeen</text:span>
        </text:p>
          <text:p text:style-name="al"/>
          <text:p text:style-name="al">
          <text:span text:style-name="nadrukcur">Inleiding/juridische en beleidskaders</text:span>
        </text:p>
          <text:p text:style-name="al">Op 26 januari 2016 heeft de raad van Zuidplas de Nota Subsidiebeleid 2016 vastgesteld. Een evaluatie hiervan heeft de raad vastgesteld op 19 juni 2019.</text:p>
          <text:p text:style-name="al">In lijn met de Nota Subsidiebeleid 2016 heeft de raad op 8 maart 2016 de Algemene Subsidieverordening Zuidplas 2016 (hierna te noemen ASV) vastgesteld. Deze verordening bevat procedurele voorschriften die van toepassing zijn bij de subsidieverlening. De ASV geeft het college van Zuidplas de mogelijkheid om ter uitwerking van de verordening uitvoeringsregelingen vast te stellen.</text:p>
          <text:p text:style-name="al">Om bij het verlenen van de subsidies beleidsinhoudelijk zo actueel mogelijk te zijn, is -naar aanleiding van de eerdergenoemde evaluatie van het subsidiebeleid in 2019- de laatste uitvoeringsregeling (versie 2018) aangepast.</text:p>
          <text:p text:style-name="al">In deze Uitvoeringsregeling Subsidies Sociaal en Maatschappelijk Domein wordt per beleidsterrein ingegaan op de activiteiten die in aanmerking komen voor subsidie (gelet op de vanuit landelijke wetgeving en gemeentelijk beleid beoogde maatschappelijke effecten/doelstellingen en doelgroepen), procedurebepalingen, kosten die voor subsidie in aanmerking komen, berekening van de subsidies, verdeling van de subsidiebudgetten per subsidieplafond, specifieke weigeringsgronden en eventuele aanvullende verplichtingen.</text:p>
          <text:p text:style-name="al">NB: een lijst van onderliggende inhoudelijke (meest actuele) beleidsstukken per paragraaf is opgenomen bij de toelichting voor de hoofdstukken 2 en 3.</text:p>
          <text:p text:style-name="al"/>
          <text:p text:style-name="al">
          <text:span text:style-name="nadrukcur">Algemene deel van de beleidsregels</text:span>
        </text:p>
          <text:p text:style-name="al">In het eerste algemene, inleidende hoofdstuk komen algemene zaken aan de orde die voor alle subsidievormen relevant zijn. Het zijn regels die het college hanteert ten aanzien van bijvoorbeeld bevoorschotting en indexering van budgetten.</text:p>
          <text:p text:style-name="al"/>
          <text:p text:style-name="al">
          <text:span text:style-name="nadrukcur">Vaststelling budgetten en plafonds</text:span>
        </text:p>
          <text:p text:style-name="al">Jaarlijks zullen, bij het vaststellen van de gemeentebegroting, de subsidiebudgetten (instellingsubsidies) en subsidieplafonds (activiteiten- en incidentele subsidies) worden vastgesteld. In de uitvoeringsregeling zijn de verdeelregels voor de subsidies opgenomen waarbij de plafonds het maximum te verstrekken subsidiebedrag per beleidsterrein en eventueel delen daarvan bepalen.</text:p>
          <text:p text:style-name="al"/>
          <text:p text:style-name="al">
          <text:span text:style-name="nadrukcur">Evaluatie en aanpassing</text:span>
        </text:p>
          <text:p text:style-name="al">De uitvoeringsregeling is zo opgesteld dat er, indien gewenst per beleidsterrein wijzigingen of aanvullingen kunnen worden aangebracht.</text:p>
          <text:p text:style-name="al"/>
          <text:p text:style-name="al">
          <text:span text:style-name="nadrukcur">Soorten subsidies in relatie tot subsidiebedrag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subsidiebedrag</text:span>
                  </text:p>
                </table:table-cell>
                <table:table-cell table:style-name="cell_frame_all" table:number-rows-spanned="1" table:number-columns-spanned="1">
                  <text:p text:style-name="table_al">
                    <text:span text:style-name="nadrukvet">aanbodgerichte activiteiten</text:span>
                  </text:p>
                </table:table-cell>
                <table:table-cell table:style-name="cell_frame_all" table:number-rows-spanned="1" table:number-columns-spanned="1">
                  <text:p text:style-name="table_al">
                    <text:span text:style-name="nadrukvet">vraaggestuurde activiteiten</text:span>
                  </text:p>
                </table:table-cell>
              </table:table-row>
              <table:table-row table:style-name="row">
                <table:table-cell table:style-name="cell_frame_all" table:number-rows-spanned="1" table:number-columns-spanned="1">
                  <text:p text:style-name="table_al">&gt;€ 50.000</text:p>
                </table:table-cell>
                <table:table-cell table:style-name="cell_frame_all" table:number-rows-spanned="1" table:number-columns-spanned="1">
                  <text:list text:style-name="id1-3-2-4-21-1-4-2-2-1">
                    <text:list-item text:style-override="id1-3-2-4-21-1-4-2-2-1-1">
                      <text:number>•</text:number>
                      <text:p text:style-name="table_al">instellingssubsidies:</text:p>
                      <text:list text:style-name="id1-3-2-4-21-1-4-2-2-1-1-3">
                        <text:list-item text:style-override="id1-3-2-4-21-1-4-2-2-1-1-3-1">
                          <text:number>-</text:number>
                          <text:p text:style-name="table_al">met afspraken op basis van BCF-methode</text:p>
                        </text:list-item>
                        <text:list-item text:style-override="id1-3-2-4-21-1-4-2-2-1-1-3-2">
                          <text:number>-</text:number>
                          <text:p text:style-name="table_al">met 90%-regeling rondom huur/erfpacht<text:note text:id="noot_id1-3-2-4-21-1-4-2-2-1-1-3-2-2-1" text:note-class="footnote"><text:note-citation text:label="4 ">4 </text:note-citation><text:note-body><text:p text:style-name="noot.al">Het gaat hier alleen om instellingen die vanuit een indirecte-subsidie-situatie komen en waarvoor in 2020 de '90%-regeling' in het leven is geroepen. In principe worden immers met instellingen die een subsidie &gt; € 50.000 ontvangen <text:span text:style-name="nadrukcur">altijd</text:span> BCF-afspraken gemaakt.</text:p></text:note-body></text:note></text:p>
                        </text:list-item>
                      </text:list>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5.000 - € 50.000</text:p>
                </table:table-cell>
                <table:table-cell table:style-name="cell_frame_all" table:number-rows-spanned="1" table:number-columns-spanned="1">
                  <text:list text:style-name="id1-3-2-4-21-1-4-3-2-1">
                    <text:list-item text:style-override="id1-3-2-4-21-1-4-3-2-1-1">
                      <text:number>•</text:number>
                      <text:p text:style-name="table_al">instellingssubsidies:</text:p>
                      <text:list text:style-name="id1-3-2-4-21-1-4-3-2-1-1-3">
                        <text:list-item text:style-override="id1-3-2-4-21-1-4-3-2-1-1-3-1">
                          <text:number>-</text:number>
                          <text:p text:style-name="table_al">met eenvoudigere prestatieafspraken;</text:p>
                        </text:list-item>
                        <text:list-item text:style-override="id1-3-2-4-21-1-4-3-2-1-1-3-2">
                          <text:number>-</text:number>
                          <text:p text:style-name="table_al">met 90%-regeling rondom huur/erfpacht</text:p>
                        </text:list-item>
                      </text:list>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0 - € 5.000</text:p>
                </table:table-cell>
                <table:table-cell table:style-name="cell_frame_all" table:number-rows-spanned="1" table:number-columns-spanned="1">
                  <text:list text:style-name="id1-3-2-4-21-1-4-4-2-1">
                    <text:list-item text:style-override="id1-3-2-4-21-1-4-4-2-1-1">
                      <text:number>•</text:number>
                      <text:p text:style-name="table_al">instellingssubsidies:</text:p>
                      <text:list text:style-name="id1-3-2-4-21-1-4-4-2-1-1-3">
                        <text:list-item text:style-override="id1-3-2-4-21-1-4-4-2-1-1-3-1">
                          <text:number>-</text:number>
                          <text:p text:style-name="table_al">met eenvoudigere prestatieafspraken<text:note text:id="noot_id1-3-2-4-21-1-4-4-2-1-1-3-1-2-1" text:note-class="footnote"><text:note-citation text:label="5 ">5 </text:note-citation><text:note-body><text:p text:style-name="noot.al">In principe worden 'eenvoudigere' prestatieafspraken alleen gemaakt met instellingen die meer dan € 5.000 ontvangen aan subsidie, maar er is een aantal activiteiten die meer beleidsgestuurd/aanbodgericht zijn dan vraaggestuurd, bijvoorbeeld: bepaalde evenementen -georganiseerd rondom een nationale feestdag/ erkende dag- op initiatief/verzoek in samenwerking met de gemeente.</text:p></text:note-body></text:note></text:p>
                        </text:list-item>
                        <text:list-item text:style-override="id1-3-2-4-21-1-4-4-2-1-1-3-2">
                          <text:number>-</text:number>
                          <text:p text:style-name="table_al">met 90%-regeling rondom huur/erfpacht</text:p>
                        </text:list-item>
                      </text:list>
                    </text:list-item>
                  </text:list>
                </table:table-cell>
                <table:table-cell table:style-name="cell_frame_all" table:number-rows-spanned="1" table:number-columns-spanned="1">
                  <text:list text:style-name="id1-3-2-4-21-1-4-4-3-1">
                    <text:list-item text:style-override="id1-3-2-4-21-1-4-4-3-1-1">
                      <text:number>•</text:number>
                      <text:p text:style-name="table_al">activiteitensubsidies;</text:p>
                    </text:list-item>
                    <text:list-item text:style-override="id1-3-2-4-21-1-4-4-3-1-2">
                      <text:number>•</text:number>
                      <text:p text:style-name="table_al">incidentele subsidies (start-, aanjaag- en eenmalige projectsubsidies).</text:p>
                    </text:list-item>
                  </text:list>
                </table:table-cell>
              </table:table-row>
            </table:table>
            <text:p text:style-name="table_bottom"/>
          </text:section>
          <text:p text:style-name="al">   </text:p>
          <text:p text:style-name="al"/>
          <text:p text:style-name="al">
          <text:span text:style-name="nadrukvet">1.0 Algemene bepalingen</text:span>
        </text:p>
          <text:p text:style-name="al"/>
          <text:p text:style-name="al">
          <text:span text:style-name="nadrukvet">Artikel 1 Begripsbepalingen</text:span>
        </text:p>
          <text:p text:style-name="al">Behoeft geen toelichting.</text:p>
          <text:p text:style-name="al"/>
          <text:p text:style-name="al">
          <text:span text:style-name="nadrukvet">Artikel 2 Aanspraak op subsidie</text:span>
        </text:p>
          <text:p text:style-name="al">Een subsidieaanvrager moet volledig rechtsbevoegd zijn. Ook moet de subsidieaanvrager altijd een rechtspersoon zijn. Dit laatste staat al omschreven in de Awb, artikel 4:66 en wordt daarom niet nogmaals opgenomen in deze uitvoeringsregeling.</text:p>
          <text:p text:style-name="al"/>
          <text:p text:style-name="al">
          <text:span text:style-name="nadrukvet">Artikel 3 Procedurebepalingen</text:span>
        </text:p>
          <text:p text:style-name="al">Met dit artikel kunnen regionaal werkende instellingen zelf kiezen of ze wel of niet gebruik willen maken van het door het college vastgestelde aanvraagformulier. Het idee hierachter is dat het voor instellingen niet handig is als ze bij iedere gemeente met een ander subsidieformulier moeten werken. Het college gaat er vanuit dat de betreffende instellingen wel alle gegevens aanleveren die nodig zijn om de aanvraag goed te kunnen beoordelen. Als dat niet het geval is dan dient de instelling deze gegevens alsnog zo spoedig mogelijk aan te leveren.</text:p>
          <text:p text:style-name="al"/>
          <text:p text:style-name="al">
          <text:span text:style-name="nadrukvet">Artikel 4 Subsidie voor leges</text:span>
        </text:p>
          <text:p text:style-name="al">Met dit artikel is het mogelijk om op een eenvoudige manier subsidie te ontvangen voor de legeskosten die optreden in verband met het organiseren van een evenement. In de aanvraagformulieren voor de evenementenvergunning kan een instelling aangeven of men in aanmerking wil komen voor subsidie voor de legeskosten.</text:p>
          <text:p text:style-name="al"/>
          <text:p text:style-name="al">
          <text:span text:style-name="nadrukvet">Artikel 5 Wijze van uitbetalen</text:span>
        </text:p>
          <text:p text:style-name="al">Dit artikel gaat over de bevoorschotting. Voor de subsidies die bij verlening direct worden vastgesteld, geldt dat er niet echt sprake is van een bevoorschotting. Hier wordt de subsidie na verlening en vaststelling immers direct uitbetaald. Voor de subsidies die bij verlening niet direct worden vastgesteld, maar waarbij de vaststelling plaatsvindt nadat de activiteiten zijn verricht, geldt dat er in de beschikking wordt opgenomen volgens welke termijnen de bevoorschotting plaatsvindt.</text:p>
          <text:p text:style-name="al">Voor het intern verrekenen van subsidies is een apart lid opgenomen. Zoals ook in de Awb (artikel 4:93) en in de ASV (artikel 13) is opgenomen gaat het hierbij om vorderingen die worden verrekend met een publiekrechtelijke schuld (subsidie) waarbij een nauw verband is tussen de twee bedragen.</text:p>
          <text:p text:style-name="al"/>
          <text:p text:style-name="al">
          <text:span text:style-name="nadrukvet">Artikel 6 Hardheidsclausule </text:span>
        </text:p>
          <text:p text:style-name="al">Behoeft geen toelichting.</text:p>
          <text:p text:style-name="al"/>
          <text:p text:style-name="al">
          <text:span text:style-name="nadrukvet">1.1</text:span>
          <text:span text:style-name="nadrukvet">Algemene bepalingen instellingssubsidies</text:span>
        </text:p>
          <text:p text:style-name="al"/>
          <text:p text:style-name="al">
          <text:span text:style-name="nadrukvet">Artikel 1 Doelstelling en reikwijdte</text:span>
        </text:p>
          <text:p text:style-name="al">Behoeft geen toelichting.</text:p>
          <text:p text:style-name="al"/>
          <text:p text:style-name="al">
          <text:span text:style-name="nadrukvet">Artikel 2 Aanspraak op subsidie volgens BCF-methodiek</text:span>
        </text:p>
          <text:p text:style-name="al">In dit artikel wordt in het kort aangegeven hoe de BCF-methodiek werkt. Er wordt verwezen naar de Nota Subsidiebeleid voor meer informatie. Belangrijk bij de BCF-methodiek is dat er, op basis van dialoog, voor een bepaald aantal jaar (een cyclus duurt 4 jaar) een overeenkomst wordt aangegaan tussen instelling en gemeente. In de uitvoeringsregeling wordt de mogelijkheid open gehouden om in een volgende periode met nieuwe aanbieders in gesprek te gaan. </text:p>
          <text:p text:style-name="al">Over de termijn die wordt gehanteerd, kunnen we zeggen dat dit minimaal een jaar voor afloop van de overeenkomst moet zijn. Dus: als de overeenkomst afloopt op 31 december 2022, dan moet uiterlijk voor 31 december 2021 bekend zijn met wie de gemeente de nieuwe cyclus gaat voorbereiden. De gesprekken hierover moeten dan tussen september en november 2021 al worden gevoerd met zowel de huidige als de nieuwe partij. </text:p>
          <text:p text:style-name="al"/>
          <text:p text:style-name="al">
          <text:span text:style-name="nadrukvet">Artikel 3 Aanspraak op subsidie overige instellingssubsidies</text:span>
        </text:p>
          <text:p text:style-name="al">In dit artikel zijn criteria opgenomen om een keuze te maken welke instelling(en) subsidie kan/kunnen ontvangen en welke niet. Dit artikel wordt toegepast als er meerdere subsidieaanvragers zijn voor een bepaalde werksoort. De criteria zijn gerangschikt op prioriteit. Scoort de ene instelling beter op criterium 1 dan de andere instelling dan hoeven de andere criteria niet meer te worden afgewogen.</text:p>
          <text:p text:style-name="al"/>
          <text:p text:style-name="al">
          <text:span text:style-name="nadrukvet">Artikel 4 Subsidieovereenkomst</text:span>
        </text:p>
          <text:p text:style-name="al">In dit artikel wordt aangegeven dat een subsidieovereenkomst altijd gekoppeld wordt aan een subsidiebeschikking. Het is mogelijk om ieder jaar een beschikking af te geven bij een overeenkomst die voor meerdere jaren is afgesloten. In beginsel is het ook mogelijk om een meerjaarlijkse subsidiebeschikking af te geven maar daarbij wordt altijd een begrotingsvoorbehoud gemaakt. </text:p>
          <text:p text:style-name="al">Voor alle instellingssubsidies geldt dat er sprake is van maatwerk en dat er in de gesprekken over de subsidie kan worden bepaald voor hoeveel jaar er een overeenkomst wordt afgegeven en wat voor soort beschikking daar het beste bij past. </text:p>
          <text:p text:style-name="al"/>
          <text:p text:style-name="al">
          <text:span text:style-name="nadrukvet">Artikel 5 Kosten die voor subsidie in aanmerking komen</text:span>
        </text:p>
          <text:p text:style-name="al">Behoeft geen toelichting.</text:p>
          <text:p text:style-name="al"/>
          <text:p text:style-name="al">
          <text:span text:style-name="nadrukvet">Artikel 6 Indexering</text:span>
        </text:p>
          <text:p text:style-name="al">De indexering wordt ook opgenomen in de subsidieovereenkomst.</text:p>
          <text:p text:style-name="al"/>
          <text:p text:style-name="al">
          <text:span text:style-name="nadrukvet">Artikel 7 Berekening van uurtarieven, uniforme kostenbegrippen</text:span>
        </text:p>
          <text:p text:style-name="al">Binnen de BCF-methodiek is aandacht voor het berekenen van uurtarieven en kostenbegrippen. Er is sprake van een groeiproces waarbij instellingen en gemeente in gesprek gaan over de definities van de activiteiten in producten of diensten en waarbij de instellingen zich verder gaan richten op:</text:p>
          <text:list text:style-name="id1-3-2-4-69">
            <text:list-item text:style-override="id1-3-2-4-69-1">
              <text:number>•</text:number>
              <text:p text:style-name="al">het maken van een berekening van het integrale uurtarief en de integrale kostprijs per product/dienst;</text:p>
            </text:list-item>
            <text:list-item text:style-override="id1-3-2-4-69-2">
              <text:number>•</text:number>
              <text:p text:style-name="al">het ombouwen van exploitatiebegroting naar productbegroting;</text:p>
            </text:list-item>
            <text:list-item text:style-override="id1-3-2-4-69-3">
              <text:number>•</text:number>
              <text:p text:style-name="al">het ontwerpen van een wijze van registreren om planning en realisatie van de productie te kunnen sturen, te monitoren en te verantwoorden.</text:p>
            </text:list-item>
          </text:list>
          <text:p text:style-name="al">
          <text:span text:style-name="nadrukvet">Artikel 8 Vormen van reserves</text:span>
        </text:p>
          <text:p text:style-name="al">In dit artikel is opgenomen in hoeverre het vormen van reserves is toegestaan voor alle instellingen die een instellingssubsidie ontvangen. </text:p>
          <text:p text:style-name="al"/>
          <text:p text:style-name="al">
          <text:span text:style-name="nadrukvet">Artikel 9 Verantwoording</text:span>
        </text:p>
          <text:p text:style-name="al">In het eerste lid staat dat instellingen met een subsidie tussen de € 5.000 en € 50.000 wel een financieel verslag of jaarrekening bij hun aanvraag tot vaststelling dienen te voegen. Hoewel het college een inhoudelijk verslag van groter belang vindt dan een financieel verslag, vraagt zij toch om de financiële gegevens te mogen ontvangen. Het college wil graag een volledig beeld van de activiteiten, ook met het oog op de subsidieverlening in een volgend jaar. </text:p>
          <text:p text:style-name="al">In het tweede lid is opgenomen dat per instelling afspraken worden gemaakt over of de goedgekeurde accountantsverklaring moet worden overlegd bij de aanvraag tot vaststelling. Als een instelling aan kan tonen dat de financiën goed gecontroleerd worden (bijvoorbeeld aan de hand van een uitgebreid verslag van een kascontrolecommissie) dan kan zij vrijgesteld worden van de verplichting om een accountantsverklaring te overleggen. </text:p>
          <text:p text:style-name="al"/>
          <text:p text:style-name="al">
          <text:span text:style-name="nadrukvet">Artikel 10 Beoordelen en afrekenen</text:span>
        </text:p>
          <text:p text:style-name="al">In het eerste lid wordt de dialoog tussen de gemeente en de instelling nogmaals benadrukt. Het college heeft er voor gekozen om in de uitvoeringsregels het uiterste geval van bijstelling van de afspraken op te nemen. Alleen als er sprake is van dusdanige wijzigingen in de afspraken dat dit echt noodzakelijk is, kan er voor worden gekozen om de oorspronkelijke verleningsbeschikking in te trekken en een nieuwe beschikking af te geven. </text:p>
          <text:p text:style-name="al">Het tweede lid gaat in op de mogelijkheid om subsidie terug te vorderen. Dit artikel sluit aan op artikel 4:57 van de Awb waarin bepaald is dat onverschuldigd betaalde subsidiebedragen kunnen worden teruggevorderd. Het subsidiebeleid gaat er vanuit dat verantwoording vooral moet gebeuren in termen van bereikte inhoudelijke resultaten, maar wanneer er duidelijk minder producten zijn geleverd dan afgesproken dan kan de subsidie (deels) worden teruggevorderd. </text:p>
          <text:p text:style-name="al"/>
          <text:p text:style-name="al">
          <text:span text:style-name="nadrukvet">1.2</text:span>
          <text:span text:style-name="nadrukvet">Algemene bepalingen activiteitensubsidies</text:span>
        </text:p>
          <text:p text:style-name="al"/>
          <text:p text:style-name="al">
          <text:span text:style-name="nadrukvet">Artikel 1 Doelstelling en reikwijdte</text:span>
        </text:p>
          <text:p text:style-name="al">Behoeft geen toelichting.</text:p>
          <text:p text:style-name="al"/>
          <text:p text:style-name="al">
          <text:span text:style-name="nadrukvet">Artikel 2 Weigeringsgronden</text:span>
        </text:p>
          <text:p text:style-name="al">Als extra weigeringsgrond (ten opzichte van de ASV) is opgenomen dat een instelling niet voor subsidie in aanmerking kan komen als de activiteit behoort tot de reguliere activiteiten van een instelling die alleen voor leden zijn bedoeld. Het idee hierachter is dat intern gerichte activiteiten door de leden zelf bekostigd kunnen worden en dat de gemeente met subsidiëring alleen wil bijdragen aan activiteiten die in principe ook voor niet-leden toegankelijk zijn, omdat dit de sociale samenhang binnen de dorpen bevordert en de participatie van de individuele burgers stimuleert.</text:p>
          <text:p text:style-name="al">Als tweede extra weigeringsgrond (ten opzichte van de ASV) is opgenomen dat de activiteit nog niet mag lopen op het moment van aanvragen. Het college moet bovendien al een beslissing hebben genomen voordat de activiteit begint. Formeel staat daar 13 weken voor, daarom is de indientermijn ook op 1 oktober van het jaar voorafgaand aan het subsidiejaar vastgesteld. </text:p>
          <text:p text:style-name="al">Voor nakomende aanvragen (benoemd in artikel 5 lid 3) geldt dat er, net als bij de incidentele subsidies, rekening kan worden gehouden met indientermijn van 6 weken voor de betreffende activiteit. </text:p>
          <text:p text:style-name="al"/>
          <text:p text:style-name="al">
          <text:span text:style-name="nadrukvet">Artikel 3 Bepaling van subsidiabele kosten</text:span>
        </text:p>
          <text:p text:style-name="al">In dit artikel staat welke kosten wel en niet subsidiabel zijn. Iedere aanvraag wordt hierop getoetst.</text:p>
          <text:p text:style-name="al"/>
          <text:p text:style-name="al">
          <text:span text:style-name="nadrukvet">Artikel 4 Berekening subsidiebedragen</text:span>
        </text:p>
          <text:p text:style-name="al">In de Nota Subsidiebeleid 2016 staat in paragraaf 7.3 (voorstellen systematiek activiteitensubsidies) over het gelijkheidsbeginsel:</text:p>
          <text:p text:style-name="al">"Een subsidieaanvraag voor vraaggestuurde activiteiten toetsen we aan normen die we opnemen in de uitvoeringsregels. Met de normen in de uitvoeringsregels willen we <text:span text:style-name="nadrukcur">voorkomen dat willekeur ontstaat</text:span>. Daartoe stelt het College in de Uitvoeringsregels bijvoorbeeld normbedragen per deelnemer of bezoeker, normbedragen per aanvraag en/of normbedragen per activiteit vast. <text:span text:style-name="nadrukcur">Tegelijk beseffen we dat initiatieven vanuit de samenleving zelden exact hetzelfde zijn</text:span>. De normen die we hanteren mogen goede maatschappelijk initiatieven niet in de weg staan. Daarom kunnen we beargumenteerd afwijken van de normen in de uitvoeringsregels. Heel concreet betekent dit dat aan vergelijkbare initiatieven toch een verschillend subsidiebedrag kan worden toegekend."</text:p>
          <text:p text:style-name="al">Om aan deze uitgangspunten uit de Nota Subsidiebeleid 2016 te voldoen, is er een systematiek ontwikkeld met een puntensysteem waarbij instellingen per aanvraag maximaal 100 punten kunnen krijgen, door te 'scoren' op een vijftal onderdelen. </text:p>
          <text:p text:style-name="al"/>
          <text:p text:style-name="al">
          <text:span text:style-name="nadrukvet">Artikel 5 Verdeling van het subsidieplafond</text:span>
        </text:p>
          <text:p text:style-name="al">Behoeft geen toelichting.</text:p>
          <text:p text:style-name="al"/>
          <text:p text:style-name="al">
          <text:span text:style-name="nadrukvet">Artikel 6 Steekproefsgewijze controle-inrichting administratie</text:span>
        </text:p>
          <text:p text:style-name="al">Indien het college gebruik wil maken van de mogelijkheid om een steekproefsgewijze controle-inrichting administratie te doen dan zal zij dit in haar beschikkingen moeten aankondigen.</text:p>
          <text:p text:style-name="al"/>
          <text:p text:style-name="al">
          <text:span text:style-name="nadrukvet">Artikel 7 Actieve terugbetalingsactie subsidieontvangers</text:span>
        </text:p>
          <text:p text:style-name="al">Met dit artikel wordt de verantwoordelijkheid voor het terugbetalen van subsidie die niet is aangewend voor het doel waarvoor deze was bestemd, bij de instellingen gelegd. </text:p>
          <text:p text:style-name="al">In de beschikkingen wordt een meldplicht opgenomen.</text:p>
          <text:p text:style-name="al"/>
          <text:p text:style-name="al">
          <text:span text:style-name="nadrukvet">1.3</text:span>
          <text:span text:style-name="nadrukvet">Algemene bepalingen incidentele subsidies</text:span>
        </text:p>
          <text:p text:style-name="al"/>
          <text:p text:style-name="al">
          <text:span text:style-name="nadrukvet">Artikel 1 Doelstelling en reikwijdte</text:span>
        </text:p>
          <text:p text:style-name="al">Behoeft geen toelichting.</text:p>
          <text:p text:style-name="al"/>
          <text:p text:style-name="al">
          <text:span text:style-name="nadrukvet">Artikel 2 Weigeringsgronden</text:span>
        </text:p>
          <text:p text:style-name="al">Net als bij de activiteitensubsidies is als extra weigeringsgrond (ten opzichte van de ASV) opgenomen dat een instelling niet voor subsidie in aanmerking kan komen als de activiteit behoort tot de reguliere activiteiten van een instelling die alleen voor leden zijn bedoeld. </text:p>
          <text:p text:style-name="al">Ook is tweede extra weigeringsgrond (ten opzichte van de ASV) is opgenomen dat de activiteit nog niet mag lopen op het moment van aanvragen. Het college moet bovendien al een beslissing hebben genomen voordat de activiteit begint. Formeel staat daar 13 weken voor, daarom is de indientermijn ook op 1 oktober van het jaar voorafgaand aan het subsidiejaar vastgesteld. Voor de nakomende aanvragen geldt dat er rekening kan worden gehouden met de indientermijn van 6 weken voor de betreffende activiteit (op grond van artikel 7 lid 3 van de ASV).</text:p>
          <text:p text:style-name="al"/>
          <text:p text:style-name="al">
          <text:span text:style-name="nadrukvet">Artikel 3 Bepaling van subsidiabele kosten</text:span>
        </text:p>
          <text:p text:style-name="al">In dit artikel staat welke kosten wel en niet subsidiabel zijn. Iedere aanvraag wordt hierop getoetst.</text:p>
          <text:p text:style-name="al"/>
          <text:p text:style-name="al">
          <text:span text:style-name="nadrukvet">Artikel 4 Berekening van subsidiebedragen</text:span>
        </text:p>
          <text:p text:style-name="al">Met de incidentele subsidies wordt beoogd om binnen de subsidiesystematiek ruimte te creëren voor nieuwe initiatieven. Door middel van startsubsidies, aanjaagsubsidies en subsidies voor eenmalige activiteiten wil het college instellingen die met iets nieuws komen en daarbij een steuntje in de rug nodig hebben tegemoetkomen.</text:p>
          <text:p text:style-name="al">Net als bij de activiteitensubsidies zijn de subsidies voor de incidentele subsidies gemaximeerd op € 5.000 (zie blz. 3 van de Uitvoeringsregeling).</text:p>
          <text:p text:style-name="al">Bij incidentele subsidies geldt verder dat maximaal 50% van de subsidiabele kosten ook daadwerkelijk gesubsidieerd wordt. Als er een volgend jaar weer subsidie wordt gevraagd voor dezelfde activiteit dan is de maximale subsidie lager. </text:p>
          <text:p text:style-name="al"/>
          <text:p text:style-name="al">
          <text:span text:style-name="nadrukvet">Artikel 5 Verdeling van het subsidieplafond</text:span>
        </text:p>
          <text:p text:style-name="al">Behoeft geen toelichting.</text:p>
          <text:p text:style-name="al"/>
          <text:p text:style-name="al">
          <text:span text:style-name="nadrukvet">Artikel 6 Steekproefsgewijze controle-inrichting administratie</text:span>
        </text:p>
          <text:p text:style-name="al">Indien het college gebruik wil maken van de mogelijkheid om een steekproefsgewijze controle-inrichting administratie te doen dan zal zij dit in haar beschikkingen moeten aankondigen.</text:p>
          <text:p text:style-name="al"/>
          <text:p text:style-name="al">
          <text:span text:style-name="nadrukvet">Artikel 7 Actieve terugbetalingsactie subsidieontvangers</text:span>
        </text:p>
          <text:p text:style-name="al">Met dit artikel wordt de verantwoordelijkheid voor het terugbetalen van subsidie die niet is aangewend voor het doel waarvoor deze was bestemd, bij de instellingen gelegd. </text:p>
          <text:p text:style-name="al">In de beschikkingen wordt een meldplicht opgenomen. </text:p>
          <text:p text:style-name="al"/>
          <text:p text:style-name="al">
          <text:span text:style-name="nadrukvet">Hoofdstukken 2 en 3</text:span>
        </text:p>
          <text:p text:style-name="al">Voor alle werksoorten is een aparte paragraaf opgenomen waarin de doelstellingen, begripsomschrijvingen en activiteiten die voor subsidie in aanmerking komen en de bepaling van het subsidiebedrag zijn opgenomen. Dit is gedaan om een helder kader neer te leggen waarbinnen de subsidiëring plaats kan vinden.</text:p>
          <text:p text:style-name="al">Hieronder worden nog de onderliggende, meest actuele, beleidskaders per paragraaf aangegeven:</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header-rows>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deelterrein</text:span>
                  </text:p>
                  </table:table-cell>
                  <table:table-cell table:style-name="cell_frame_all" table:number-rows-spanned="1" table:number-columns-spanned="1">
                    <text:p text:style-name="table_al">
                    <text:span text:style-name="nadrukvet">beleidskader(s)</text:span>
                  </text:p>
                  </table:table-cell>
                  <table:table-cell table:style-name="cell_frame_all" table:number-rows-spanned="1" table:number-columns-spanned="1">
                    <text:p text:style-name="table_al">
                    <text:span text:style-name="nadrukvet">Corsa-</text:span>
                  </text:p>
                    <text:p text:style-name="table_al">
                    <text:span text:style-name="nadrukvet">nummer</text:span>
                  </text:p>
                  </table:table-cell>
                </table:table-row>
              </table:table-header-rows>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span text:style-name="nadrukvet">Beleidskader Sociaal Domein</text:span>
                  </text:p>
                </table:table-cell>
                <table:table-cell table:style-name="cell_frame_all" table:number-rows-spanned="1" table:number-columns-spanned="1">
                  <text:p text:style-name="table_al">
                    <text:span text:style-name="nadrukvet">A20.000665</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3">
                  <text:p text:style-name="table_al">
                    <text:span text:style-name="nadrukvet">algemeen sociaal domei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nafhankelijke cliëntondersteuning</text:p>
                </table:table-cell>
                <table:table-cell table:style-name="cell_frame_all" table:number-rows-spanned="1" table:number-columns-spanned="1">
                  <text:p text:style-name="table_al">Notitie Onafhankelijke Cliëntondersteuning in Zuidplas</text:p>
                </table:table-cell>
                <table:table-cell table:style-name="cell_frame_all" table:number-rows-spanned="1" table:number-columns-spanned="1">
                  <text:p text:style-name="table_al">A16.00086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rijwilligersondersteuning en</text:p>
                  <text:p text:style-name="table_al">-waardering</text:p>
                </table:table-cell>
                <table:table-cell table:style-name="cell_frame_all" table:number-rows-spanned="1" table:number-columns-spanned="1">
                  <text:p text:style-name="table_al">Beleidskader Sociaal Domein (H6) Kadernota mantelzorg en vrijwilligers in het sociaal domein</text:p>
                </table:table-cell>
                <table:table-cell table:style-name="cell_frame_all" table:number-rows-spanned="1" table:number-columns-spanned="1">
                  <text:p text:style-name="table_al">A20.000665</text:p>
                  <text:p text:style-name="table_al">A14.002498</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3">
                  <text:p text:style-name="table_al">
                    <text:span text:style-name="nadrukvet">werk &amp; inkomen en inburger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tegratiebevorderende activiteiten voor mensen met een achterstand als gevolg van hun niet-Nederlandse achtergrond</text:p>
                </table:table-cell>
                <table:table-cell table:style-name="cell_frame_all" table:number-rows-spanned="1" table:number-columns-spanned="1">
                  <text:p text:style-name="table_al">Rapport Opvang en integratie statushouders gemeente Zuidplas</text:p>
                  <text:p text:style-name="table_al">Actieplan Veranderopgave Inburgering 2020-2022</text:p>
                </table:table-cell>
                <table:table-cell table:style-name="cell_frame_all" table:number-rows-spanned="1" table:number-columns-spanned="1">
                  <text:p text:style-name="table_al">Z16.002625</text:p>
                  <text:p text:style-name="table_al">nog in ontwikkelin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coachingsaanbod voor jongeren t.a.v. aansluiting onderwijs-arbeidsmarkt</text:p>
                </table:table-cell>
                <table:table-cell table:style-name="cell_frame_all" table:number-rows-spanned="1" table:number-columns-spanned="1">
                  <text:p text:style-name="table_al">Actieplan op weg naar Werk </text:p>
                </table:table-cell>
                <table:table-cell table:style-name="cell_frame_all" table:number-rows-spanned="1" table:number-columns-spanned="1">
                  <text:p text:style-name="table_al">A19.001337</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gionale non-foodbankinitiatieven</text:p>
                </table:table-cell>
                <table:table-cell table:style-name="cell_frame_all" table:number-rows-spanned="1" table:number-columns-spanned="1">
                  <text:p text:style-name="table_al">Beleidskader Armoede en Schulden 2018-2022</text:p>
                  <text:p text:style-name="table_al">Evaluatie beleidskader Armoede en Schulden 2018-2022</text:p>
                </table:table-cell>
                <table:table-cell table:style-name="cell_frame_all" table:number-rows-spanned="1" table:number-columns-spanned="1">
                  <text:p text:style-name="table_al">A17.000988</text:p>
                  <text:p text:style-name="table_al">A20.00090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jaardagsactiviteiten voor kinderen in gezinnen met armoede- en schuldenproblematiek</text:p>
                </table:table-cell>
                <table:table-cell table:style-name="cell_frame_all" table:number-rows-spanned="1" table:number-columns-spanned="1">
                  <text:p text:style-name="table_al">Beleidskader Armoede en Schulden 2018-2022</text:p>
                  <text:p text:style-name="table_al">Evaluatie beleidskader Armoede en Schulden 2018-2022</text:p>
                </table:table-cell>
                <table:table-cell table:style-name="cell_frame_all" table:number-rows-spanned="1" table:number-columns-spanned="1">
                  <text:p text:style-name="table_al">A17.000988</text:p>
                  <text:p text:style-name="table_al">A20.000905</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3">
                  <text:p text:style-name="table_al">
                    <text:span text:style-name="nadrukvet">jeugd</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gemeen preventief jeugd- en jongerenwerk</text:p>
                </table:table-cell>
                <table:table-cell table:style-name="cell_frame_all" table:number-rows-spanned="1" table:number-columns-spanned="1">
                  <text:p text:style-name="table_al">Beleidskader Sociaal Domein (H3)</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Beleidskader Sociaal Domein (H3)</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ctiviteiten specifiek gericht op kwetsbare jeugd/jongeren</text:p>
                </table:table-cell>
                <table:table-cell table:style-name="cell_frame_all" table:number-rows-spanned="1" table:number-columns-spanned="1">
                  <text:p text:style-name="table_al">Beleidskader Sociaal Domein (H3)</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gemene bepalingen voor activiteitensubsidies Jeugd</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recreatieve/deelnamebevorderende activiteiten voor jeugd/jongeren</text:p>
                </table:table-cell>
                <table:table-cell table:style-name="cell_frame_all" table:number-rows-spanned="1" table:number-columns-spanned="1">
                  <text:p text:style-name="table_al">Beleidskader Sociaal Domein (H3)</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3">
                  <text:p text:style-name="table_al">
                    <text:span text:style-name="nadrukvet">maatschappelijke ondersteuning en gezondheid</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iscriminatie-meldpunt</text:p>
                </table:table-cell>
                <table:table-cell table:style-name="cell_frame_all" table:number-rows-spanned="1" table:number-columns-spanned="1">
                  <text:p text:style-name="table_al">B&amp;W-besluit tot bekostiging van discriminatie-meldpunt op basis van de Wet Antidiscriminatie-voorziening</text:p>
                  <text:p text:style-name="table_al">Uitvoeringsagenda n.a.v. Onderzoek in het kader van de moties 'Regenbooggemeente’ en ‘Antidiscriminatie en Geweld' </text:p>
                </table:table-cell>
                <table:table-cell table:style-name="cell_frame_all" table:number-rows-spanned="1" table:number-columns-spanned="1">
                  <text:p text:style-name="table_al">B10.000639</text:p>
                  <text:p text:style-name="table_al">in ontwikkeling </text:p>
                  <text:p text:style-name="table_al">n.a.v.</text:p>
                  <text:p text:style-name="table_al">A20.000324</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mantelzorgondersteuning en</text:p>
                  <text:p text:style-name="table_al">-waardering</text:p>
                </table:table-cell>
                <table:table-cell table:style-name="cell_frame_all" table:number-rows-spanned="1" table:number-columns-spanned="1">
                  <text:p text:style-name="table_al">Beleidskader Sociaal Domein (H6)</text:p>
                  <text:p text:style-name="table_al">Kadernota mantelzorg en vrijwilligers</text:p>
                  <text:p text:style-name="table_al">Notitie - projectplan pilot Respijtzorg Welzijn Zuidplas</text:p>
                  <text:p text:style-name="table_al">Evaluatie pilot SaaM</text:p>
                </table:table-cell>
                <table:table-cell table:style-name="cell_frame_all" table:number-rows-spanned="1" table:number-columns-spanned="1">
                  <text:p text:style-name="table_al">A20.000665</text:p>
                  <text:p text:style-name="table_al">A14.002498</text:p>
                  <text:p text:style-name="table_al">A18.000807</text:p>
                  <text:p text:style-name="table_al">A19.001338</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gemeen toegankelijke inloop/dagbesteding</text:p>
                </table:table-cell>
                <table:table-cell table:style-name="cell_frame_all" table:number-rows-spanned="1" table:number-columns-spanned="1">
                  <text:p text:style-name="table_al">Kader 'eigen-kracht-initiatieven' 2017</text:p>
                </table:table-cell>
                <table:table-cell table:style-name="cell_frame_all" table:number-rows-spanned="1" table:number-columns-spanned="1">
                  <text:p text:style-name="table_al">A16.001798</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lgemene bepalingen voor activiteitensubsidies Maatschappelijke Ondersteuning en Gezondheid</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lgemene Wmo-diensten aangeboden door vrijwilligers(organisaties)</text:p>
                </table:table-cell>
                <table:table-cell table:style-name="cell_frame_all" table:number-rows-spanned="1" table:number-columns-spanned="1">
                  <text:p text:style-name="table_al">notitie 'van Wmo-maatwerkvoorziening naar algemene Wmo-voorziening' - uitbreiding Uitvoeringsregels Subsidies Sociaal Domein om het aanbod van algemene Wmo-voorzieningen aangeboden door vrijwilligers</text:p>
                  <text:p text:style-name="table_al">(-organisaties) te bevorderen</text:p>
                </table:table-cell>
                <table:table-cell table:style-name="cell_frame_all" table:number-rows-spanned="1" table:number-columns-spanned="1">
                  <text:p text:style-name="table_al">A17.001155</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deelnamebevorderende activiteiten doelgroepen</text:p>
                </table:table-cell>
                <table:table-cell table:style-name="cell_frame_all" table:number-rows-spanned="1" table:number-columns-spanned="1">
                  <text:p text:style-name="table_al">Beleidskader Sociaal Domein (H6) Plan van Aanpak 'Zuidplas verbindt'</text:p>
                </table:table-cell>
                <table:table-cell table:style-name="cell_frame_all" table:number-rows-spanned="1" table:number-columns-spanned="1">
                  <text:p text:style-name="table_al">A20.000665</text:p>
                  <text:p text:style-name="table_al">A19.000543</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gemene belangenbehartiging voor de doelgroepen 'ouderen' en 'mensen met een beperking'</text:p>
                </table:table-cell>
                <table:table-cell table:style-name="cell_frame_all" table:number-rows-spanned="1" table:number-columns-spanned="1">
                  <text:p text:style-name="table_al">Beleidskader Sociaal Domein (H6)</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oorlichting doelgroepen</text:p>
                </table:table-cell>
                <table:table-cell table:style-name="cell_frame_all" table:number-rows-spanned="1" table:number-columns-spanned="1">
                  <text:p text:style-name="table_al">Beleidskader Sociaal Domein (H6)</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gezondheidsbevorderende activiteiten doelgroepen</text:p>
                </table:table-cell>
                <table:table-cell table:style-name="cell_frame_all" table:number-rows-spanned="1" table:number-columns-spanned="1">
                  <text:p text:style-name="table_al">Beleidskader Sociaal Domein (H6)</text:p>
                  <text:p text:style-name="table_al">Nationaal Preventieakkoord</text:p>
                  <text:p text:style-name="table_al">Landelijke Nota Gezondheidsbeleid</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EHBO-instellingen</text:p>
                </table:table-cell>
                <table:table-cell table:style-name="cell_frame_all" table:number-rows-spanned="1" table:number-columns-spanned="1">
                  <text:p text:style-name="table_al">Lokaal gezondheidsbeleid en Veiligheidsbeleid (waarborg veiligheid bij evenementen e.d.)</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aatschappelijk Dom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3">
                  <text:p text:style-name="table_al">
                    <text:span text:style-name="nadrukvet">sport en wijk- &amp; buurtwerk</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nnensport(accommodaties)</text:p>
                </table:table-cell>
                <table:table-cell table:style-name="cell_frame_all" table:number-rows-spanned="1" table:number-columns-spanned="1">
                  <text:p text:style-name="table_al">Sport- en accommodatievisie 2020-2030</text:p>
                </table:table-cell>
                <table:table-cell table:style-name="cell_frame_all" table:number-rows-spanned="1" table:number-columns-spanned="1">
                  <text:p text:style-name="table_al">R20.00002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uiten(sport)- en maatschappelijke accommodaties</text:p>
                </table:table-cell>
                <table:table-cell table:style-name="cell_frame_all" table:number-rows-spanned="1" table:number-columns-spanned="1">
                  <text:p text:style-name="table_al">Subsidiëring met 90% van de kostendekkende tarieven buiten(sport)accommodaties </text:p>
                </table:table-cell>
                <table:table-cell table:style-name="cell_frame_all" table:number-rows-spanned="1" table:number-columns-spanned="1">
                  <text:p text:style-name="table_al"> R19.00010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ultifunctionele accommodaties/dorpshuizen</text:p>
                </table:table-cell>
                <table:table-cell table:style-name="cell_frame_all" table:number-rows-spanned="1" table:number-columns-spanned="1">
                  <text:p text:style-name="table_al">Sport- en accommodatievisie 2020-2030</text:p>
                </table:table-cell>
                <table:table-cell table:style-name="cell_frame_all" table:number-rows-spanned="1" table:number-columns-spanned="1">
                  <text:p text:style-name="table_al">R20.00002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B&amp;W-besluit voorzetting Buurtbemiddeling in 2016 en verder</text:p>
                </table:table-cell>
                <table:table-cell table:style-name="cell_frame_all" table:number-rows-spanned="1" table:number-columns-spanned="1">
                  <text:p text:style-name="table_al">B15.0011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lgemene bepalingen voor activiteitensubsidies wijk- en buurtwerk</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ext:p text:style-name="table_al">A19.000543</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wijk- en buurtinstellingen</text:p>
                </table:table-cell>
                <table:table-cell table:style-name="cell_frame_all" table:number-rows-spanned="1" table:number-columns-spanned="1">
                  <text:p text:style-name="table_al">Nota Subsidiebeleid 2016</text:p>
                  <text:p text:style-name="table_al">Plan van aanpak 'Zuidplas verbindt'</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3">
                  <text:p text:style-name="table_al">
                    <text:span text:style-name="nadrukvet">cultuur en evenemen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lokale omroep</text:p>
                </table:table-cell>
                <table:table-cell table:style-name="cell_frame_all" table:number-rows-spanned="1" table:number-columns-spanned="1">
                  <text:p text:style-name="table_al">Mediawet 2008 + besluitvorming aanwijzing lokale publieke media-instelling 2020-2024 in Zuidplas</text:p>
                </table:table-cell>
                <table:table-cell table:style-name="cell_frame_all" table:number-rows-spanned="1" table:number-columns-spanned="1">
                  <text:p text:style-name="table_al">R19.000127</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muziekonderwijs</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cultuureducatie en -participatie</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cultuurhistorische activiteiten</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evenementen en herdenkingen</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algemene bepalingen voor activiteitensubsidies cultuur en evenementen</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culturele instellingen</text:p>
                </table:table-cell>
                <table:table-cell table:style-name="cell_frame_all" table:number-rows-spanned="1" table:number-columns-spanned="1">
                  <text:p text:style-name="table_al">Cultuurvisie</text:p>
                </table:table-cell>
                <table:table-cell table:style-name="cell_frame_all" table:number-rows-spanned="1" table:number-columns-spanned="1">
                  <text:p text:style-name="table_al">A19.000583</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evenementeninstellingen</text:p>
                </table:table-cell>
                <table:table-cell table:style-name="cell_frame_all" table:number-rows-spanned="1" table:number-columns-spanned="1">
                  <text:p text:style-name="table_al">Nota Subsidiebeleid 2016</text:p>
                </table:table-cell>
                <table:table-cell table:style-name="cell_frame_all" table:number-rows-spanned="1" table:number-columns-spanned="1">
                  <text:p text:style-name="table_al">A15.001892</text:p>
                </table:table-cell>
              </table:table-row>
            </table:table>
            <text:p text:style-name="table_bottom"/>
          </text:section>
          <text:p text:style-name="al"/>
          <text:p text:style-name="al">
          <text:span text:style-name="nadrukvet">4.</text:span>
          <text:span text:style-name="nadrukvet">Slotbepalingen</text:span>
        </text:p>
          <text:p text:style-name="al">In dit hoofdstuk wordt een drietal slotbepalingen genoemd. Er is gebruik gemaakt van de daarvoor gebruikelijke formul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84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uidplas</meta:user-defined>
    <meta:user-defined meta:name="OVERHEID.Informatietype/DC.type">officiële publicatie</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Financiën | Organisatie en beleid</meta:user-defined>
    <meta:user-defined meta:name="DC.source">Onbekend</meta:user-defined>
    <meta:user-defined meta:name="OVERHEIDop.referentienummer">A20.001321</meta:user-defined>
    <meta:user-defined meta:name="DCTERMS.alternative">Uitvoeringsregeling Subsidies Sociaal en Maatschappelijk Domein 2020</meta:user-defined>
    <dc:language>nl</dc:language>
    <meta:user-defined meta:name="OVERHEID.Gemeente/DC.spatial">Zuidplas</meta:user-defined>
    <meta:user-defined meta:name="DC.title">Besluit van het college van burgemeester en wethouders van de gemeente Zuidplas houdende regels omtrent subsidies Sociaal en Maatschappelijk Domein (Uitvoeringsregeling Subsidies Sociaal en Maatschappelijk Domein 2020)</meta:user-defined>
    <meta:user-defined meta:name="DCTERMS.W3CDTF/DCTERMS.available">2020-12-09</meta:user-defined>
    <meta:user-defined meta:name="DCTERMS.W3CDTF/OVERHEIDop.jaargang">2020</meta:user-defined>
    <meta:user-defined meta:name="OVERHEIDop.publicationIssue">323846</meta:user-defined>
    <meta:user-defined meta:name="OVERHEIDop.betreftRegeling">CVDR647493_1</meta:user-defined>
    <meta:user-defined meta:name="OVERHEIDop.GmbID/DC.identifier">gmb-2020-323846</meta:user-defined>
    <meta:user-defined meta:name="xs:date/OVERHEIDop.startdatum">2020-12-10</meta:user-defined>
    <meta:user-defined meta:name="OVERHEIDop.versieInformatie"/>
  </office:meta>
</office:document-meta>
</file>