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Uitvoeringsbesluit Subsidies Neder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Nederweert;</text:span>
          </text:p>
            <text:p text:style-name="al"/>
            <text:p text:style-name="al">Overwegende:</text:p>
            <text:p text:style-name="al"/>
            <text:p text:style-name="al">dat organisaties die een waarderingssubsidie ontvangen van de gemeente Nederweert jaarlijks voor 1 mei na ieder kalenderjaar een jaarverslag met jaarrekening (verder te noemen: jaarstukken) dienen in te leveren bij ons college;</text:p>
            <text:p text:style-name="al"/>
            <text:p text:style-name="al">dat vele organisaties daaraan niet voldoen;</text:p>
            <text:p text:style-name="al"/>
            <text:p text:style-name="al">dat wij constateren dat er geen causaal verband is tussen de subsidieverlening en de jaarstukken van de organisaties; </text:p>
            <text:p text:style-name="al"/>
            <text:p text:style-name="al">dat de jaarstukken van de organisaties geen beleidsdoel nastreven;</text:p>
            <text:p text:style-name="al"/>
            <text:p text:style-name="al">dat het indienen van de jaarstukken in feite dus ook niet meer noodzakelijk is;</text:p>
            <text:p text:style-name="al"/>
            <text:p text:style-name="al">dat het opvragen van gegevens bij organisaties altijd mogelijk is op basis van de Algemene wet bestuursrecht en de Algemene Subsidieverordening Nederweert 2019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 </text:span> <text:span text:style-name="artikel_kop_label"/> </text:p>
            <text:p text:style-name="al">dat artikel 1.5 van het Uitvoeringsbesluit Subsidies Nederweert 2019 met terugwerkende kracht tot 1 januari 2020 komt te vervall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7 nov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38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3 Algemene Subsidieverordening Nederweert 2019]|[1.1:CVDR491352_1</meta:user-defined>
    <meta:user-defined meta:name="DCTERMS.alternative">Uitvoeringsbesluit Subsidies Nederweert 2019</meta:user-defined>
    <dc:language>nl</dc:language>
    <meta:user-defined meta:name="OVERHEID.Gemeente/DC.spatial">Nederweert</meta:user-defined>
    <meta:user-defined meta:name="DC.title">Besluit van het college van burgemeester en wethouders van de gemeente Nederweert houdende regels omtrent uitvoering van subsidie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40</meta:user-defined>
    <meta:user-defined meta:name="OVERHEIDop.betreftRegeling">CVDR491383_2</meta:user-defined>
    <meta:user-defined meta:name="xs:date/OVERHEIDop.startdatum">2020-12-10</meta:user-defined>
    <meta:user-defined meta:name="OVERHEIDop.GmbID/DC.identifier">gmb-2020-323840</meta:user-defined>
    <meta:user-defined meta:name="OVERHEIDop.versieInformatie"/>
  </office:meta>
</office:document-meta>
</file>