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tandplaatsvergunning, verkoop van bloemen en pl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/>
            <text:p text:style-name="common-al">Standplaatsvergunning</text:p>
            <text:p text:style-name="common-al">Voor: verkoop van boemen en planten</text:p>
            <text:p text:style-name="common-al">Locatie: Musical 2 (Winkelcentrum Rijkerswoerd)</text:p>
            <text:p text:style-name="common-al">Datum: iedere woensdag in de periode van 6 januari 2021 t/m 6 januari 2024</text:p>
            <text:p text:style-name="common-al">Dossiernummer: 53223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383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3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3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872.092 439409.63</meta:user-defined>
    <meta:user-defined meta:name="DC.title">Gemeente Arnhem - Besluit standplaatsvergunning, verkoop van bloemen en planten</meta:user-defined>
    <meta:user-defined meta:name="OVERHEID.PostcodeHuisnummer/OVERHEIDop.postcodeHuisnummer">6836NA 40</meta:user-defined>
    <meta:user-defined meta:name="OVERHEIDop.straatnaam">Musical</meta:user-defined>
    <meta:user-defined meta:name="OVERHEIDop.woonplaats">Arnhem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3837</meta:user-defined>
    <meta:user-defined meta:name="OVERHEIDop.GmbID/DC.identifier">gmb-2020-323837</meta:user-defined>
    <meta:user-defined meta:name="OVERHEIDop.versieInformatie"/>
  </office:meta>
</office:document-meta>
</file>