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Kerkplein 1 (Eusebiuskerk)</text:p>
            <text:p text:style-name="common-al">Datum: 1 februari 2021 t/m 29 oktober 2021</text:p>
            <text:p text:style-name="common-al">Dossiernummer: 530802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83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93.954 443534.879</meta:user-defined>
    <meta:user-defined meta:name="DC.title">Gemeente Arnhem - aanvraag oneigenlijk gebruik openbare grond, steiger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836</meta:user-defined>
    <meta:user-defined meta:name="OVERHEIDop.GmbID/DC.identifier">gmb-2020-323836</meta:user-defined>
    <meta:user-defined meta:name="OVERHEIDop.versieInformatie"/>
  </office:meta>
</office:document-meta>
</file>