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ophangen van verlichting in d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ophangen van verlichting in de boom</text:p>
            <text:p text:style-name="common-al">Locatie: Brouwersplein</text:p>
            <text:p text:style-name="common-al">Datum: t/m 1 februari 2023</text:p>
            <text:p text:style-name="common-al">Dossiernummer: 532134</text:p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3835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835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014.44 443865.526</meta:user-defined>
    <meta:user-defined meta:name="DC.title">Gemeente Arnhem - aanvraag oneigenlijk gebruik openbare grond, ophangen van verlichting in de boom</meta:user-defined>
    <meta:user-defined meta:name="OVERHEID.PostcodeHuisnummer/OVERHEIDop.postcodeHuisnummer">6811BL 11</meta:user-defined>
    <meta:user-defined meta:name="OVERHEIDop.straatnaam">Brouwersplein</meta:user-defined>
    <meta:user-defined meta:name="OVERHEIDop.woonplaats">Arnhem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835</meta:user-defined>
    <meta:user-defined meta:name="OVERHEIDop.GmbID/DC.identifier">gmb-2020-323835</meta:user-defined>
    <meta:user-defined meta:name="OVERHEIDop.versieInformatie"/>
  </office:meta>
</office:document-meta>
</file>