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eindseweg 5 te Deurne</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voor het verbeteren van een woonhuis op de locatie Heieindseweg 5 te Deurne. De zaak is geregistreerd onder nummer HZ-2020-149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383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3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3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88 383854</meta:user-defined>
    <meta:user-defined meta:name="DC.title">Kennisgeving ontvangst aanvraag omgevingsvergunning Heieindseweg 5 te Deurne</meta:user-defined>
    <meta:user-defined meta:name="OVERHEID.PostcodeHuisnummer/OVERHEIDop.postcodeHuisnummer">5753PZ 5</meta:user-defined>
    <meta:user-defined meta:name="OVERHEIDop.straatnaam">Heieindseweg</meta:user-defined>
    <meta:user-defined meta:name="OVERHEIDop.woonplaats">Deurne</meta:user-defined>
    <meta:user-defined meta:name="DCTERMS.W3CDTF/DCTERMS.available">2020-12-09</meta:user-defined>
    <meta:user-defined meta:name="OVERHEIDop.externeBijlage">Aanvraag woningverbetering Heieindseweg 5 Deurne|exb-2020-66450</meta:user-defined>
    <meta:user-defined meta:name="OVERHEIDop.externeBijlage">Aanvraag woningverbetering Heieindseweg 5 Deurn...|exb-2020-66451</meta:user-defined>
    <meta:user-defined meta:name="OVERHEIDop.externeBijlage">20-019_BK001_-_20201006_pdf(publiceerbaar)|exb-2020-66452</meta:user-defined>
    <meta:user-defined meta:name="OVERHEIDop.externeBijlage">20-019_BK002_-_20201201_pdf(publiceerbaar)|exb-2020-66453</meta:user-defined>
    <meta:user-defined meta:name="DCTERMS.W3CDTF/OVERHEIDop.jaargang">2020</meta:user-defined>
    <meta:user-defined meta:name="OVERHEIDop.publicationIssue">323834</meta:user-defined>
    <meta:user-defined meta:name="OVERHEIDop.GmbID/DC.identifier">gmb-2020-323834</meta:user-defined>
    <meta:user-defined meta:name="OVERHEIDop.versieInformatie"/>
  </office:meta>
</office:document-meta>
</file>